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ext-properties fo:font-weight="bold" style:font-weight-asian="bold" style:font-weight-complex="bold" fo:text-transform="uppercase" fo:color="#000000"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18"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T19" style:parent-style-name="DefaultParagraphFont" style:family="text">
      <style:text-properties fo:font-weight="bold" style:font-weight-asian="bold" style:font-weight-complex="bold" fo:text-transform="uppercase" fo:font-size="14pt" style:font-size-asian="14pt" style:font-size-complex="14pt"/>
    </style:style>
    <style:style style:name="T20"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2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15%" fo:text-indent="0.827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827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line-height="115%" fo:text-indent="0.827in"/>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line-height="115%" fo:text-indent="0.827in"/>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line-height="115%" fo:text-indent="0.827in"/>
      <style:text-properties fo:color="#000000" style:font-size-complex="12pt"/>
    </style:style>
    <style:style style:name="P40" style:parent-style-name="Normal" style:family="paragraph">
      <style:paragraph-properties fo:text-align="justify" fo:line-height="115%">
        <style:tab-stops>
          <style:tab-stop style:type="left" style:position="0.4166in"/>
        </style:tab-stops>
      </style:paragraph-properties>
    </style:style>
    <style:style style:name="P41" style:parent-style-name="Normal" style:family="paragraph">
      <style:paragraph-properties fo:text-align="justify"/>
    </style:style>
    <style:style style:name="P42" style:parent-style-name="Normal" style:family="paragraph">
      <style:paragraph-properties fo:text-align="justify">
        <style:tab-stops>
          <style:tab-stop style:type="left" style:position="4.9222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text:span text:style-name="T14">ĮSAKYMAS</text:span></text:p>
      <text:p text:style-name="P15">DĖL Lietuvos respublikos kultūros ministro 2020 m.<text:s/></text:p>
      <text:p text:style-name="P16"><text:span text:style-name="T17">kovo 30 d. įsakymo Nr. ĮV-218 „Dėl<text:s/></text:span><text:span text:style-name="T18">mokslinės archeologijos<text:s/></text:span><text:span text:style-name="T19">KomisijOS<text:s/></text:span><text:span text:style-name="T20">NUOSTATŲ PATVIRTINIMO“ pakeitimo</text:span></text:p>
      <text:p text:style-name="P21"/>
      <text:p text:style-name="P22">2023 m. gegužės 8 d. Nr. ĮV-417</text:p>
      <text:p text:style-name="P23">Vilnius</text:p>
      <text:p text:style-name="P24"/>
      <text:p text:style-name="P25"><text:span text:style-name="T26">1</text:span><text:span text:style-name="T27">. P a k e i č i u Mokslinės archeologijos komisijos nuostatų, patvirtintų Lietuvos Respublikos kultūros ministro 2020 m. kovo 30 d. įsakymu Nr. ĮV-218 „Dėl Mokslinės archeologijos komisijos nuostatų patvirtinimo“ 4 punktą ir jį išdėstau taip:</text:span></text:p>
      <text:p text:style-name="P28"><text:span text:style-name="T29">„</text:span><text:span text:style-name="T30">4</text:span><text:span text:style-name="T31">. Departamentas padeda organizuoti Komisijos darbą, techniškai aptarnauja Komisiją – skiria Komisijos sekretorių, skiria patalpas Komisijos posėdžiams, transportą išvažiuojamiesiems posėdžiams, Departamento direktoriaus tvirtinamo Komisijos narių viešųjų ir privačių interesų kontrolės apraše nustatyta tvarka vykdo Komisijos narių viešųjų ir privačių<text:s/></text:span><text:soft-page-break/><text:span text:style-name="T32">interesų derinimo kontrolę, saugo Komisijos veiklos dokumentus ir posėdžių skaitmeninius garso įrašus Lietuvos Respublikos dokumentų ir archyvų įstatymo nustatyta tvarka.“</text:span></text:p>
      <text:p text:style-name="P33"><text:span text:style-name="T34">2</text:span><text:span text:style-name="T35">. P a v e d u Kultūros paveldo departamentui prie Kultūros ministerijos iki 2023 m. birželio 30 d. parengti ir  Kultūros paveldo departamento prie Kultūros ministerijos direktoriaus įsakymu patvirtinti Mokslinės archeologijos komisijos narių viešųjų ir privačių interesų kontrolės aprašą.</text:span></text:p>
      <text:p text:style-name="P36"><text:span text:style-name="T37">3</text:span><text:span text:style-name="T38">. N u s t a t a u, kad šio įsakymo 1 punktas įsigalioja 2023 m. liepos 1 d.</text:span></text:p>
      <text:p text:style-name="P39"/>
      <text:p text:style-name="P40"/>
      <text:p text:style-name="P41"/>
      <text:p text:style-name="P42"><text:span text:style-name="T43">Kultūros ministras</text:span><text:span text:style-name="T44"><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Bečienė</meta:initial-creator>
    <dc:creator>adlibuser</dc:creator>
    <meta:creation-date>2023-05-09T09:00:00Z</meta:creation-date>
    <dc:date>2023-05-09T09:00:00Z</dc:date>
    <meta:print-date>1900-12-31T22:00:00Z</meta:print-date>
    <meta:template xlink:href="Normal.dotm" xlink:type="simple"/>
    <meta:editing-cycles>2</meta:editing-cycles>
    <meta:editing-duration>PT0S</meta:editing-duration>
    <meta:document-statistic meta:page-count="2" meta:paragraph-count="18" meta:word-count="195" meta:character-count="1453" meta:row-count="67" meta:non-whitespace-character-count="1276"/>
  </office:meta>
</office:document-meta>
</file>