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ext-properties style:font-name-asian="Calibri"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9" style:parent-style-name="Normal" style:family="paragraph">
      <style:paragraph-properties fo:text-align="center"/>
      <style:text-properties style:font-name-asian="Calibri" fo:color="#000000"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 style:parent-style-name="Normal" style:family="paragraph">
      <style:paragraph-properties fo:text-align="center"/>
      <style:text-properties style:font-name-asian="Calibri" fo:color="#000000" fo:font-size="11.5pt" style:font-size-asian="11.5pt" style:font-size-complex="11.5pt"/>
    </style:style>
    <style:style style:name="P18" style:parent-style-name="Normal" style:family="paragraph">
      <style:paragraph-properties fo:text-align="center"/>
      <style:text-properties style:font-name-asian="Calibri" fo:color="#000000" fo:font-size="11.5pt" style:font-size-asian="11.5pt" style:font-size-complex="11.5pt"/>
    </style:style>
    <style:style style:name="P19" style:parent-style-name="Normal" style:family="paragraph">
      <style:paragraph-properties fo:text-align="center"/>
      <style:text-properties style:font-name-asian="Calibri" fo:color="#000000" fo:font-size="11.5pt" style:font-size-asian="11.5pt" style:font-size-complex="11.5pt"/>
    </style:style>
    <style:style style:name="P20" style:parent-style-name="Normal" style:family="paragraph">
      <style:paragraph-properties fo:text-align="center"/>
      <style:text-properties style:font-name-asian="Calibri" fo:color="#000000" fo:font-size="11.5pt" style:font-size-asian="11.5pt" style:font-size-complex="11.5pt"/>
    </style:style>
    <style:style style:name="P21" style:parent-style-name="Normal" style:family="paragraph">
      <style:paragraph-properties fo:text-align="center"/>
      <style:text-properties style:font-name-asian="Calibri" fo:color="#000000" fo:font-size="11.5pt" style:font-size-asian="11.5pt" style:font-size-complex="11.5pt"/>
    </style:style>
    <style:style style:name="P22" style:parent-style-name="Normal" style:family="paragraph">
      <style:paragraph-properties fo:keep-together="always" fo:text-align="justify" style:vertical-align="middle" fo:text-indent="0.4923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tab-stops>
          <style:tab-stop style:type="left" style:position="5.25in"/>
        </style:tab-stops>
      </style:paragraph-properties>
    </style:style>
    <style:style style:name="P69" style:parent-style-name="Normal" style:family="paragraph">
      <style:paragraph-properties>
        <style:tab-stops>
          <style:tab-stop style:type="left" style:position="5.25in"/>
        </style:tab-stops>
      </style:paragraph-properties>
      <style:text-properties style:font-name-asian="Calibri" style:font-size-complex="12pt"/>
    </style:style>
    <style:style style:name="P70" style:parent-style-name="Normal" style:family="paragraph">
      <style:paragraph-properties>
        <style:tab-stops>
          <style:tab-stop style:type="left" style:position="5.25in"/>
        </style:tab-stops>
      </style:paragraph-properties>
      <style:text-properties style:font-name-asian="Calibri" style:font-size-complex="12pt"/>
    </style:style>
    <style:style style:name="P71" style:parent-style-name="Normal" style:family="paragraph">
      <style:paragraph-properties>
        <style:tab-stops>
          <style:tab-stop style:type="left" style:position="5.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break-before="page" fo:line-height="115%"/>
    </style:style>
    <style:style style:name="P75" style:parent-style-name="Normal" style:family="paragraph">
      <style:paragraph-properties fo:text-align="justify" style:line-height-at-least="0.166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fo:language="en" fo:country="US"/>
    </style:style>
    <style:style style:name="P76"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77"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78" style:parent-style-name="Normal" style:family="paragraph">
      <style:paragraph-properties style:line-height-at-least="0.1666in" fo:margin-left="4.3312in">
        <style:tab-stops/>
      </style:paragraph-properties>
    </style:style>
    <style:style style:name="T79" style:parent-style-name="DefaultParagraphFont" style:family="text">
      <style:text-properties style:font-name-asian="Calibri" style:font-size-complex="12pt" fo:language="en" fo:country="US"/>
    </style:style>
    <style:style style:name="P80" style:parent-style-name="Normal" style:family="paragraph">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indent="0.4923in"/>
      <style:text-properties style:font-name-asian="Calibri" fo:font-weight="bold" style:font-weight-asian="bold" style:font-size-complex="12pt"/>
    </style:style>
    <style:style style:name="P9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4923in"/>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4923in"/>
      <style:text-properties style:font-name-asian="Calibri" fo:font-weight="bold" style:font-weight-asian="bold"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4923in"/>
      <style:text-properties style:font-name-asian="Calibri" fo:font-weight="bold" style:font-weight-asian="bold"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TableColumn321" style:family="table-column">
      <style:table-column-properties style:column-width="3.4215in"/>
    </style:style>
    <style:style style:name="TableColumn322" style:family="table-column">
      <style:table-column-properties style:column-width="3.4215in"/>
    </style:style>
    <style:style style:name="Table320" style:family="table">
      <style:table-properties style:width="6.84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fo:margin-left="0.5in">
        <style:tab-stops/>
      </style:paragraph-properties>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margin-left="0.75in">
        <style:tab-stops/>
      </style:paragraph-properties>
      <style:text-properties style:font-name-asian="Calibri"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P441" style:parent-style-name="Normal" style:family="paragraph">
      <style:paragraph-properties fo:text-align="center" fo:text-indent="0.4923in">
        <style:tab-stops>
          <style:tab-stop style:type="left" style:position="0.7875in"/>
        </style:tab-stops>
      </style:paragraph-properties>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fo:text-indent="0.4923in">
        <style:tab-stops>
          <style:tab-stop style:type="left" style:position="0.7875in"/>
        </style:tab-stops>
      </style:paragraph-properties>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text-indent="0.4923in">
        <style:tab-stops>
          <style:tab-stop style:type="left" style:position="0.7875in"/>
        </style:tab-stops>
      </style:paragraph-properties>
      <style:text-properties style:font-name-asian="Calibri" fo:font-weight="bold" style:font-weight-asian="bold" style:font-size-complex="12pt"/>
    </style:style>
    <style:style style:name="P4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FF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tab-stops>
          <style:tab-stop style:type="left" style:position="0.6895in"/>
        </style:tab-stops>
      </style:paragraph-properties>
    </style:style>
    <style:style style:name="P486" style:parent-style-name="Normal" style:family="paragraph">
      <style:paragraph-properties fo:text-align="center">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P488" style:parent-style-name="Normal" style:family="paragraph">
      <style:paragraph-properties fo:break-before="page"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style:line-height-at-least="0.166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fo:language="en" fo:country="US"/>
    </style:style>
    <style:style style:name="P490"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491"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492" style:parent-style-name="Normal" style:family="paragraph">
      <style:paragraph-properties style:line-height-at-least="0.1666in" fo:margin-left="4.3312in">
        <style:tab-stops/>
      </style:paragraph-properties>
    </style:style>
    <style:style style:name="T493" style:parent-style-name="DefaultParagraphFont" style:family="text">
      <style:text-properties style:font-name-asian="Calibri" style:font-size-complex="12pt" fo:language="en" fo:country="US"/>
    </style:style>
    <style:style style:name="P494" style:parent-style-name="Normal" style:family="paragraph">
      <style:paragraph-properties fo:text-align="center" fo:text-indent="0.4923in"/>
      <style:text-properties style:font-weight-complex="bold" fo:color="#FF0000"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fo:language="en" fo:country="US"/>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text-properties style:font-name-asian="Calibri"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fo:language="en" fo:country="US"/>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fo:language="en" fo:country="US"/>
    </style:style>
    <style:style style:name="P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0.68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6895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ab-stops>
          <style:tab-stop style:type="left" style:position="0.689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4923in">
        <style:tab-stops>
          <style:tab-stop style:type="left" style:position="0.1972in"/>
        </style:tab-stops>
      </style:paragraph-properties>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tab-stops>
          <style:tab-stop style:type="left" style:position="0.6895in"/>
        </style:tab-stops>
      </style:paragraph-properties>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olumn798" style:family="table-column">
      <style:table-column-properties style:column-width="3.4215in"/>
    </style:style>
    <style:style style:name="TableColumn799" style:family="table-column">
      <style:table-column-properties style:column-width="3.4215in"/>
    </style:style>
    <style:style style:name="Table797"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ableRow811" style:family="table-row">
      <style:table-row-properties/>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style:font-name-asian="Calibri"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ab-stops>
          <style:tab-stop style:type="left" style:position="0.2958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ab-stops>
          <style:tab-stop style:type="left" style:position="0.2958in"/>
        </style:tab-stops>
      </style:paragraph-properties>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Calibri" style:font-size-complex="12pt" fo:language="en" fo:country="US"/>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ab-stops>
          <style:tab-stop style:type="left" style:position="0.2958in"/>
        </style:tab-stops>
      </style:paragraph-properties>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fo:language="en" fo:country="US"/>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style:tab-stops>
          <style:tab-stop style:type="left" style:position="0.418in"/>
        </style:tab-stops>
      </style:paragraph-properties>
    </style:style>
    <style:style style:name="T885" style:parent-style-name="DefaultParagraphFont" style:family="text">
      <style:text-properties style:font-name-asian="Calibri" style:font-size-complex="12pt" fo:language="en" fo:country="US"/>
    </style:style>
    <style:style style:name="T886" style:parent-style-name="DefaultParagraphFont" style:family="text">
      <style:text-properties style:font-name-asian="Calibri" style:font-size-complex="12pt" fo:language="en" fo:country="US"/>
    </style:style>
    <style:style style:name="T887" style:parent-style-name="DefaultParagraphFont" style:family="text">
      <style:text-properties style:font-name-asian="Calibri"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ab-stops>
          <style:tab-stop style:type="left" style:position="0.2958in"/>
        </style:tab-stops>
      </style:paragraph-properties>
    </style:style>
    <style:style style:name="T902" style:parent-style-name="DefaultParagraphFont" style:family="text">
      <style:text-properties style:font-name-asian="Calibri" style:font-size-complex="12pt" fo:language="en" fo:country="US"/>
    </style:style>
    <style:style style:name="T903" style:parent-style-name="DefaultParagraphFont" style:family="text">
      <style:text-properties style:font-name-asian="Calibri" style:font-size-complex="12pt" fo:language="en" fo:country="US"/>
    </style:style>
    <style:style style:name="T904" style:parent-style-name="DefaultParagraphFont" style:family="text">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ab-stops>
          <style:tab-stop style:type="left" style:position="0.418in"/>
        </style:tab-stops>
      </style:paragraph-properties>
    </style:style>
    <style:style style:name="T907" style:parent-style-name="DefaultParagraphFont" style:family="text">
      <style:text-properties style:font-name-asian="Calibri" style:font-size-complex="12pt" fo:language="en" fo:country="US"/>
    </style:style>
    <style:style style:name="T908" style:parent-style-name="DefaultParagraphFont" style:family="text">
      <style:text-properties style:font-name-asian="Calibri" style:font-size-complex="12pt" fo:language="en" fo:country="US"/>
    </style:style>
    <style:style style:name="T909" style:parent-style-name="DefaultParagraphFont" style:family="text">
      <style:text-properties style:font-name-asian="Calibri"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text-align="justify" fo:line-height="115%">
        <style:tab-stops>
          <style:tab-stop style:type="left" style:position="0.418in"/>
        </style:tab-stops>
      </style:paragraph-properties>
    </style:style>
    <style:style style:name="T912" style:parent-style-name="DefaultParagraphFont" style:family="text">
      <style:text-properties style:font-name-asian="Calibri" style:font-size-complex="12pt" fo:language="en" fo:country="US"/>
    </style:style>
    <style:style style:name="T913" style:parent-style-name="DefaultParagraphFont" style:family="text">
      <style:text-properties style:font-name-asian="Calibri" style:font-size-complex="12pt" fo:language="en" fo:country="US"/>
    </style:style>
    <style:style style:name="T914" style:parent-style-name="DefaultParagraphFont" style:family="text">
      <style:text-properties style:font-name-asian="Calibri"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fo:margin-left="0.25in" fo:text-indent="-0.25in">
        <style:tab-stops/>
      </style:paragraph-properties>
      <style:text-properties style:font-name-asian="Calibri" fo:font-weight="bold" style:font-weight-asian="bold"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ab-stops>
          <style:tab-stop style:type="left" style:position="0.1909in"/>
          <style:tab-stop style:type="left" style:position="0.2958in"/>
        </style:tab-stops>
      </style:paragraph-properties>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ab-stops>
          <style:tab-stop style:type="left" style:position="0.1909in"/>
          <style:tab-stop style:type="left" style:position="0.2958in"/>
        </style:tab-stops>
      </style:paragraph-properties>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ab-stops>
          <style:tab-stop style:type="left" style:position="0.1909in"/>
          <style:tab-stop style:type="left" style:position="0.2958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ab-stops>
          <style:tab-stop style:type="left" style:position="0.1909in"/>
          <style:tab-stop style:type="left" style:position="0.2958in"/>
        </style:tab-stops>
      </style:paragraph-properties>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fo:margin-left="0.25in" fo:text-indent="-0.25in">
        <style:tab-stops/>
      </style:paragraph-properties>
      <style:text-properties style:font-name-asian="Calibri"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style:font-name-asian="Calibri"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ab-stops>
          <style:tab-stop style:type="left" style:position="0.1847in"/>
          <style:tab-stop style:type="left" style:position="0.3006in"/>
        </style:tab-stops>
      </style:paragraph-properties>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ab-stops>
          <style:tab-stop style:type="left" style:position="0.1847in"/>
          <style:tab-stop style:type="left" style:position="0.3006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84" style:parent-style-name="Normal" style:family="paragraph">
      <style:text-properties fo:font-size="9pt" style:font-size-asian="9pt" style:font-size-complex="9pt"/>
    </style:style>
    <style:style style:name="P98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ab-stops>
          <style:tab-stop style:type="left" style:position="0.1847in"/>
          <style:tab-stop style:type="left" style:position="0.3006in"/>
        </style:tab-stops>
      </style:paragraph-properties>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ab-stops>
          <style:tab-stop style:type="left" style:position="0.318in"/>
          <style:tab-stop style:type="left" style:position="0.4513in"/>
        </style:tab-stops>
      </style:paragraph-properties>
      <style:text-properties style:font-name-asian="Calibri" style:font-size-complex="12pt"/>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justify" fo:line-height="115%">
        <style:tab-stops>
          <style:tab-stop style:type="left" style:position="0.318in"/>
          <style:tab-stop style:type="left" style:position="0.4513in"/>
        </style:tab-stops>
      </style:paragraph-properties>
      <style:text-properties style:font-name-asian="Calibri" style:font-size-complex="12pt"/>
    </style:style>
    <style:style style:name="P997" style:parent-style-name="Normal" style:family="paragraph">
      <style:paragraph-properties fo:text-align="justify" fo:margin-left="0.4923in">
        <style:tab-stops>
          <style:tab-stop style:type="left" style:position="0.1972in"/>
        </style:tab-stops>
      </style:paragraph-properties>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9847in"/>
          <style:tab-stop style:type="left" style:position="1.1812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center"/>
      <style:text-properties style:font-name-asian="Calibri"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689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margin-left="0.4923in">
        <style:tab-stops>
          <style:tab-stop style:type="left" style:position="0.1972in"/>
        </style:tab-stops>
      </style:paragraph-properties>
      <style:text-properties style:font-name-asian="Calibri" style:font-size-complex="12pt"/>
    </style:style>
    <style:style style:name="TableColumn1118" style:family="table-column">
      <style:table-column-properties style:column-width="3.4166in"/>
    </style:style>
    <style:style style:name="TableColumn1119" style:family="table-column">
      <style:table-column-properties style:column-width="0.0048in"/>
    </style:style>
    <style:style style:name="TableColumn1120" style:family="table-column">
      <style:table-column-properties style:column-width="3.4215in"/>
    </style:style>
    <style:style style:name="Table1117" style:family="table">
      <style:table-properties style:width="6.84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fo:line-height="115%">
        <style:tab-stops>
          <style:tab-stop style:type="left" style:position="0.418in"/>
        </style:tab-stops>
      </style:paragraph-properties>
    </style:style>
    <style:style style:name="T1211" style:parent-style-name="DefaultParagraphFont" style:family="text">
      <style:text-properties style:font-name-asian="Calibri" style:font-size-complex="12pt" fo:language="en" fo:country="US"/>
    </style:style>
    <style:style style:name="T1212" style:parent-style-name="DefaultParagraphFont" style:family="text">
      <style:text-properties style:font-name-asian="Calibri" style:font-size-complex="12pt" fo:language="en" fo:country="US"/>
    </style:style>
    <style:style style:name="T1213" style:parent-style-name="DefaultParagraphFont" style:family="text">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text-align="justify" fo:line-height="115%"/>
      <style:text-properties style:font-name-asian="Calibri"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34" style:parent-style-name="Normal" style:family="paragraph">
      <style:text-properties fo:font-size="9pt" style:font-size-asian="9pt" style:font-size-complex="9pt"/>
    </style:style>
    <style:style style:name="P123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261" style:parent-style-name="Normal" style:family="paragraph">
      <style:paragraph-properties fo:text-align="justify" fo:margin-left="0.4923in">
        <style:tab-stops>
          <style:tab-stop style:type="left" style:position="0.1972in"/>
          <style:tab-stop style:type="left" style:position="0.4923in"/>
          <style:tab-stop style:type="left" style:position="0.5909in"/>
        </style:tab-stops>
      </style:paragraph-properties>
    </style:style>
    <style:style style:name="P1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63" style:parent-style-name="DefaultParagraphFont" style:family="text">
      <style:text-properties style:font-name-asian="Calibri" style:font-size-complex="12pt" fo:language="en" fo:country="US"/>
    </style:style>
    <style:style style:name="T1264" style:parent-style-name="DefaultParagraphFont" style:family="text">
      <style:text-properties style:font-name-asian="Calibri" style:font-size-complex="12pt" fo:language="en" fo:country="U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style:text-properties style:font-name-asian="Calibri" style:font-size-complex="12pt"/>
    </style:style>
    <style:style style:name="P1290"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fo:background-color="#FFFFFF" style:language-asian="lt" style:country-asian="LT"/>
    </style:style>
    <style:style style:name="P1295" style:parent-style-name="Normal" style:family="paragraph">
      <style:paragraph-properties fo:text-indent="0.4923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style:font-name-asian="Calibri" fo:color="#000000" style:font-size-complex="12pt" fo:background-color="#FFFFFF" style:language-asian="lt" style:country-asian="LT"/>
    </style:style>
    <style:style style:name="P1301"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fo:background-color="#FFFFFF" style:language-asian="lt" style:country-asian="LT"/>
    </style:style>
    <style:style style:name="P1306"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fo:background-color="#FFFFFF" style:language-asian="lt" style:country-asian="LT"/>
    </style:style>
    <style:style style:name="P131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fo:background-color="#FFFFFF" style:language-asian="lt" style:country-asian="LT"/>
    </style:style>
    <style:style style:name="P131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fo:background-color="#FFFFFF" style:language-asian="lt" style:country-asian="LT"/>
    </style:style>
    <style:style style:name="P132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fo:background-color="#FFFFFF" style:language-asian="lt" style:country-asian="LT"/>
    </style:style>
    <style:style style:name="P132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fo:background-color="#FFFFFF" style:language-asian="lt" style:country-asian="LT"/>
    </style:style>
    <style:style style:name="P133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fo:background-color="#FFFFFF" style:language-asian="lt" style:country-asian="LT"/>
    </style:style>
    <style:style style:name="P133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fo:background-color="#FFFFFF" style:language-asian="lt" style:country-asian="LT"/>
    </style:style>
    <style:style style:name="P1341"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fo:background-color="#FFFFFF" style:language-asian="lt" style:country-asian="LT"/>
    </style:style>
    <style:style style:name="P1346"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style>
    <style:style style:name="P135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fo:background-color="#FFFFFF" style:language-asian="lt" style:country-asian="LT"/>
    </style:style>
    <style:style style:name="P136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fo:background-color="#FFFFFF" style:language-asian="lt" style:country-asian="LT"/>
    </style:style>
    <style:style style:name="P136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fo:background-color="#FFFFFF" style:language-asian="lt" style:country-asian="LT"/>
    </style:style>
    <style:style style:name="P137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fo:background-color="#FFFFFF" style:language-asian="lt" style:country-asian="LT"/>
    </style:style>
    <style:style style:name="P1376"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fo:background-color="#FFFFFF" style:language-asian="lt" style:country-asian="LT"/>
    </style:style>
    <style:style style:name="P138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fo:background-color="#FFFFFF" style:language-asian="lt" style:country-asian="LT"/>
    </style:style>
    <style:style style:name="P138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fo:background-color="#FFFFFF" style:language-asian="lt" style:country-asian="LT"/>
    </style:style>
    <style:style style:name="P139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fo:background-color="#FFFFFF" style:language-asian="lt" style:country-asian="LT"/>
    </style:style>
    <style:style style:name="P139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fo:background-color="#FFFFFF" style:language-asian="lt" style:country-asian="LT"/>
    </style:style>
    <style:style style:name="P1401"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fo:background-color="#FFFFFF" style:language-asian="lt" style:country-asian="LT"/>
    </style:style>
    <style:style style:name="P1406"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fo:background-color="#FFFFFF" style:language-asian="lt" style:country-asian="LT"/>
    </style:style>
    <style:style style:name="P1411"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412" style:parent-style-name="DefaultParagraphFont" style:family="text">
      <style:text-properties style:font-name-asian="Calibri" fo:color="#000000" style:font-size-complex="12pt" fo:language="en" fo:country="US" style:language-asian="lt" style:country-asian="LT"/>
    </style:style>
    <style:style style:name="T1413" style:parent-style-name="DefaultParagraphFont" style:family="text">
      <style:text-properties style:font-name-asian="Calibri" fo:color="#000000" style:font-size-complex="12pt" fo:language="en" fo:country="US" style:language-asian="lt" style:country-asian="LT"/>
    </style:style>
    <style:style style:name="T1414" style:parent-style-name="DefaultParagraphFont" style:family="text">
      <style:text-properties style:font-name-asian="Calibri" fo:color="#000000" style:font-size-complex="12pt" fo:language="en" fo:country="US" style:language-asian="lt" style:country-asian="LT"/>
    </style:style>
    <style:style style:name="T1415" style:parent-style-name="DefaultParagraphFont" style:family="text">
      <style:text-properties style:font-name-asian="Calibri" fo:color="#000000" style:font-size-complex="12pt" fo:background-color="#FFFFFF" style:language-asian="lt" style:country-asian="LT"/>
    </style:style>
    <style:style style:name="T1416" style:parent-style-name="DefaultParagraphFont" style:family="text">
      <style:text-properties style:font-name-asian="Calibri" fo:color="#000000" style:font-size-complex="12pt" fo:background-color="#FFFFFF" fo:language="en" fo:country="US" style:language-asian="lt" style:country-asian="LT"/>
    </style:style>
    <style:style style:name="T1417" style:parent-style-name="DefaultParagraphFont" style:family="text">
      <style:text-properties style:font-name-asian="Calibri" fo:color="#000000" style:font-size-complex="12pt" fo:background-color="#FFFFFF" style:language-asian="lt" style:country-asian="LT"/>
    </style:style>
    <style:style style:name="P1418"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419" style:parent-style-name="DefaultParagraphFont" style:family="text">
      <style:text-properties style:font-name-asian="Calibri" fo:color="#000000" style:font-size-complex="12pt" fo:language="en" fo:country="US" style:language-asian="lt" style:country-asian="LT"/>
    </style:style>
    <style:style style:name="T1420" style:parent-style-name="DefaultParagraphFont" style:family="text">
      <style:text-properties style:font-name-asian="Calibri" fo:color="#000000" style:font-size-complex="12pt" fo:language="en" fo:country="US" style:language-asian="lt" style:country-asian="LT"/>
    </style:style>
    <style:style style:name="T1421" style:parent-style-name="DefaultParagraphFont" style:family="text">
      <style:text-properties style:font-name-asian="Calibri" fo:color="#000000" style:font-size-complex="12pt" fo:language="en" fo:country="US" style:language-asian="lt" style:country-asian="LT"/>
    </style:style>
    <style:style style:name="T1422" style:parent-style-name="DefaultParagraphFont" style:family="text">
      <style:text-properties style:font-name-asian="Calibri" fo:color="#000000" style:font-size-complex="12pt" fo:background-color="#FFFFFF" style:language-asian="lt" style:country-asian="LT"/>
    </style:style>
    <style:style style:name="P1423" style:parent-style-name="Normal" style:family="paragraph">
      <style:paragraph-properties fo:widows="0" fo:orphans="0" fo:text-align="justify" fo:line-height="0.1902in" fo:margin-right="0.0159in" fo:text-indent="0.4923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fo:language="en" fo:country="US" style:language-asian="lt" style:country-asian="LT"/>
    </style:style>
    <style:style style:name="T1425" style:parent-style-name="DefaultParagraphFont" style:family="text">
      <style:text-properties style:font-name-asian="Calibri" fo:color="#000000" style:font-size-complex="12pt" fo:language="en" fo:country="US" style:language-asian="lt" style:country-asian="LT"/>
    </style:style>
    <style:style style:name="T1426" style:parent-style-name="DefaultParagraphFont" style:family="text">
      <style:text-properties style:font-name-asian="Calibri" fo:color="#000000" style:font-size-complex="12pt" fo:language="en" fo:country="US" style:language-asian="lt" style:country-asian="LT"/>
    </style:style>
    <style:style style:name="T1427" style:parent-style-name="DefaultParagraphFont" style:family="text">
      <style:text-properties style:font-name-asian="Calibri" fo:color="#000000" style:font-size-complex="12pt" fo:background-color="#FFFFFF" style:language-asian="lt" style:country-asian="LT"/>
    </style:style>
    <style:style style:name="P1428" style:parent-style-name="Normal" style:family="paragraph">
      <style:paragraph-properties fo:widows="0" fo:orphans="0" fo:text-align="justify" fo:line-height="0.1902in" fo:margin-right="0.0159in" fo:text-indent="0.4923in">
        <style:tab-stops>
          <style:tab-stop style:type="left" style:position="0.6895in"/>
        </style:tab-stops>
      </style:paragraph-properties>
    </style:style>
    <style:style style:name="T1429" style:parent-style-name="DefaultParagraphFont" style:family="text">
      <style:text-properties style:font-name-asian="Calibri" fo:color="#000000" style:font-size-complex="12pt" fo:language="en" fo:country="US" style:language-asian="lt" style:country-asian="LT"/>
    </style:style>
    <style:style style:name="T1430" style:parent-style-name="DefaultParagraphFont" style:family="text">
      <style:text-properties style:font-name-asian="Calibri" fo:color="#000000" style:font-size-complex="12pt" fo:language="en" fo:country="US" style:language-asian="lt" style:country-asian="LT"/>
    </style:style>
    <style:style style:name="T1431" style:parent-style-name="DefaultParagraphFont" style:family="text">
      <style:text-properties style:font-name-asian="Calibri" fo:color="#000000" style:font-size-complex="12pt" fo:language="en" fo:country="US" style:language-asian="lt" style:country-asian="LT"/>
    </style:style>
    <style:style style:name="T1432" style:parent-style-name="DefaultParagraphFont" style:family="text">
      <style:text-properties style:font-name-asian="Calibri" fo:color="#000000" style:font-size-complex="12pt" fo:background-color="#FFFFFF" style:language-asian="lt" style:country-asian="LT"/>
    </style:style>
    <style:style style:name="P1433" style:parent-style-name="Normal" style:family="paragraph">
      <style:paragraph-properties fo:widows="0" fo:orphans="0" fo:text-align="justify" fo:line-height="0.1902in" fo:margin-left="0.4923in" fo:margin-right="0.0159in">
        <style:tab-stops>
          <style:tab-stop style:type="left" style:position="0.1972in"/>
        </style:tab-stops>
      </style:paragraph-properties>
      <style:text-properties style:font-name-asian="Calibri" fo:color="#000000" style:font-size-complex="12pt" fo:background-color="#FFFFFF" fo:language="en" fo:country="US" style:language-asian="lt" style:country-asian="LT"/>
    </style:style>
    <style:style style:name="TableColumn1435" style:family="table-column">
      <style:table-column-properties style:column-width="3.4715in"/>
    </style:style>
    <style:style style:name="TableColumn1436" style:family="table-column">
      <style:table-column-properties style:column-width="3.2965in"/>
    </style:style>
    <style:style style:name="Table1434" style:family="table">
      <style:table-properties style:width="6.768in" fo:margin-left="0.075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fo:line-height="0.1902in" fo:margin-right="0.0138in">
        <style:tab-stops>
          <style:tab-stop style:type="left" style:position="1.0305in"/>
        </style:tab-stops>
      </style:paragraph-properties>
    </style:style>
    <style:style style:name="T144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41" style:parent-style-name="DefaultParagraphFont" style:family="text">
      <style:text-properties style:font-name-asian="Calibri" fo:color="#000000" style:font-size-complex="12pt" fo:background-color="#FFFFFF" style:language-asian="lt" style:country-asian="LT"/>
    </style:style>
    <style:style style:name="P1442" style:parent-style-name="Normal" style:family="paragraph">
      <style:text-properties fo:font-size="9pt" style:font-size-asian="9pt" style:font-size-complex="9pt"/>
    </style:style>
    <style:style style:name="P1443" style:parent-style-name="Normal" style:family="paragraph">
      <style:paragraph-properties fo:widows="0" fo:orphans="0" fo:text-align="justify"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P1444" style:parent-style-name="Normal" style:family="paragraph">
      <style:text-properties fo:font-size="9pt" style:font-size-asian="9pt" style:font-size-complex="9pt"/>
    </style:style>
    <style:style style:name="P1445" style:parent-style-name="Normal" style:family="paragraph">
      <style:paragraph-properties fo:widows="0" fo:orphans="0" fo:text-align="justify"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fo:line-height="0.1902in">
        <style:tab-stops>
          <style:tab-stop style:type="left" style:position="0.2423in"/>
        </style:tab-stops>
      </style:paragraph-properties>
    </style:style>
    <style:style style:name="T1449" style:parent-style-name="DefaultParagraphFont" style:family="text">
      <style:text-properties style:font-name-asian="Calibri" fo:font-weight="bold" style:font-weight-asian="bold" fo:color="#000000" style:font-size-complex="12pt" style:language-asian="lt" style:country-asian="LT"/>
    </style:style>
    <style:style style:name="T1450" style:parent-style-name="DefaultParagraphFont" style:family="text">
      <style:text-properties style:font-name-asian="Calibri" fo:font-weight="bold" style:font-weight-asian="bold" fo:color="#000000" style:font-size-complex="12pt" style:language-asian="lt" style:country-asian="LT"/>
    </style:style>
    <style:style style:name="T145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fo:line-height="0.1902in" fo:margin-right="0.0138in">
        <style:tab-stops>
          <style:tab-stop style:type="left" style:position="1.0305in"/>
        </style:tab-stops>
      </style:paragraph-properties>
    </style:style>
    <style:style style:name="T145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56" style:parent-style-name="DefaultParagraphFont" style:family="text">
      <style:text-properties style:font-name-asian="Calibri" fo:color="#000000" style:font-size-complex="12pt" fo:background-color="#FFFFFF"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fo:line-height="0.1902in">
        <style:tab-stops>
          <style:tab-stop style:type="left" style:position="0.3409in"/>
        </style:tab-stops>
      </style:paragraph-properties>
    </style:style>
    <style:style style:name="T1465" style:parent-style-name="DefaultParagraphFont" style:family="text">
      <style:text-properties style:font-name-asian="Calibri" fo:color="#000000" style:font-size-complex="12pt" fo:language="en" fo:country="US" style:language-asian="lt" style:country-asian="LT"/>
    </style:style>
    <style:style style:name="T1466" style:parent-style-name="DefaultParagraphFont" style:family="text">
      <style:text-properties style:font-name-asian="Calibri" fo:color="#000000" style:font-size-complex="12pt" fo:language="en" fo:country="US" style:language-asian="lt" style:country-asian="LT"/>
    </style:style>
    <style:style style:name="T1467" style:parent-style-name="DefaultParagraphFont" style:family="text">
      <style:text-properties style:font-name-asian="Calibri" fo:color="#000000" style:font-size-complex="12pt" fo:background-color="#FFFFFF" style:language-asian="lt" style:country-asian="LT"/>
    </style:style>
    <style:style style:name="P1468" style:parent-style-name="Normal" style:family="paragraph">
      <style:text-properties fo:font-size="9pt" style:font-size-asian="9pt" style:font-size-complex="9pt"/>
    </style:style>
    <style:style style:name="P1469" style:parent-style-name="Normal" style:family="paragraph">
      <style:paragraph-properties fo:widows="0" fo:orphans="0" fo:text-align="justify" fo:line-height="0.1902in">
        <style:tab-stops>
          <style:tab-stop style:type="left" style:position="0.3409in"/>
        </style:tab-stops>
      </style:paragraph-properties>
      <style:text-properties style:font-name-asian="Calibri" fo:color="#000000" style:font-size-complex="12pt" fo:background-color="#FFFFFF"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fo:line-height="0.1902in">
        <style:tab-stops>
          <style:tab-stop style:type="left" style:position="0.3909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fo:background-color="#FFFFFF" style:language-asian="lt" style:country-asian="LT"/>
    </style:style>
    <style:style style:name="P1475" style:parent-style-name="Normal" style:family="paragraph">
      <style:text-properties fo:font-size="9pt" style:font-size-asian="9pt" style:font-size-complex="9pt"/>
    </style:style>
    <style:style style:name="P1476" style:parent-style-name="Normal" style:family="paragraph">
      <style:paragraph-properties fo:widows="0" fo:orphans="0" fo:text-align="justify" fo:line-height="0.1902in">
        <style:tab-stops>
          <style:tab-stop style:type="left" style:position="0.3909in"/>
        </style:tab-stops>
      </style:paragraph-properties>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fo:background-color="#FFFFFF"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widows="0" fo:orphans="0" fo:text-align="justify" fo:line-height="0.1902in">
        <style:tab-stops>
          <style:tab-stop style:type="left" style:position="0.3909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fo:background-color="#FFFFFF" style:language-asian="lt" style:country-asian="LT"/>
    </style:style>
    <style:style style:name="P1485" style:parent-style-name="Normal" style:family="paragraph">
      <style:text-properties fo:font-size="9pt" style:font-size-asian="9pt" style:font-size-complex="9pt"/>
    </style:style>
    <style:style style:name="P1486" style:parent-style-name="Normal" style:family="paragraph">
      <style:paragraph-properties fo:widows="0" fo:orphans="0" fo:text-align="justify" fo:line-height="0.1902in">
        <style:tab-stops>
          <style:tab-stop style:type="left" style:position="0.3909in"/>
        </style:tab-stops>
      </style:paragraph-properties>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fo:background-color="#FFFFFF" style:language-asian="lt" style:country-asian="LT"/>
    </style:style>
    <style:style style:name="P1490" style:parent-style-name="Normal" style:family="paragraph">
      <style:text-properties fo:font-size="9pt" style:font-size-asian="9pt" style:font-size-complex="9pt"/>
    </style:style>
    <style:style style:name="P1491" style:parent-style-name="Normal" style:family="paragraph">
      <style:paragraph-properties fo:widows="0" fo:orphans="0" fo:text-align="justify" fo:line-height="0.1902in">
        <style:tab-stops>
          <style:tab-stop style:type="left" style:position="0.3909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fo:background-color="#FFFFFF"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line-height="0.1902in">
        <style:tab-stops>
          <style:tab-stop style:type="left" style:position="0.3409in"/>
        </style:tab-stops>
      </style:paragraph-properties>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fo:background-color="#FFFFFF"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fo:line-height="0.1902in">
        <style:tab-stops>
          <style:tab-stop style:type="left" style:position="0.3909in"/>
        </style:tab-stops>
      </style:paragraph-properties>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fo:background-color="#FFFFFF" style:language-asian="lt" style:country-asian="LT"/>
    </style:style>
    <style:style style:name="P1506" style:parent-style-name="Normal" style:family="paragraph">
      <style:text-properties fo:font-size="9pt" style:font-size-asian="9pt" style:font-size-complex="9pt"/>
    </style:style>
    <style:style style:name="P1507" style:parent-style-name="Normal" style:family="paragraph">
      <style:paragraph-properties fo:widows="0" fo:orphans="0" fo:text-align="justify" fo:line-height="0.1902in">
        <style:tab-stops>
          <style:tab-stop style:type="left" style:position="0.3909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fo:background-color="#FFFFFF" style:language-asian="lt" style:country-asian="LT"/>
    </style:style>
    <style:style style:name="P1511" style:parent-style-name="Normal" style:family="paragraph">
      <style:text-properties fo:font-size="9pt" style:font-size-asian="9pt" style:font-size-complex="9pt"/>
    </style:style>
    <style:style style:name="P1512" style:parent-style-name="Normal" style:family="paragraph">
      <style:paragraph-properties fo:widows="0" fo:orphans="0" fo:text-align="justify" fo:line-height="0.1902in">
        <style:tab-stops>
          <style:tab-stop style:type="left" style:position="0.3909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fo:background-color="#FFFFFF" style:language-asian="lt" style:country-asian="LT"/>
    </style:style>
    <style:style style:name="P1516" style:parent-style-name="Normal" style:family="paragraph">
      <style:text-properties fo:font-size="9pt" style:font-size-asian="9pt" style:font-size-complex="9pt"/>
    </style:style>
    <style:style style:name="P1517" style:parent-style-name="Normal" style:family="paragraph">
      <style:paragraph-properties fo:widows="0" fo:orphans="0" fo:text-align="justify" fo:line-height="0.1902in">
        <style:tab-stops>
          <style:tab-stop style:type="left" style:position="0.3909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fo:background-color="#FFFFFF"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fo:line-height="0.1902in">
        <style:tab-stops>
          <style:tab-stop style:type="left" style:position="0.2423in"/>
        </style:tab-stops>
      </style:paragraph-properties>
    </style:style>
    <style:style style:name="T1524" style:parent-style-name="DefaultParagraphFont" style:family="text">
      <style:text-properties style:font-name-asian="Calibri" fo:font-weight="bold" style:font-weight-asian="bold" fo:color="#000000" style:font-size-complex="12pt" style:language-asian="lt" style:country-asian="LT"/>
    </style:style>
    <style:style style:name="T1525" style:parent-style-name="DefaultParagraphFont" style:family="text">
      <style:text-properties style:font-name-asian="Calibri" fo:font-weight="bold" style:font-weight-asian="bold" fo:color="#000000" style:font-size-complex="12pt" style:language-asian="lt" style:country-asian="LT"/>
    </style:style>
    <style:style style:name="T152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fo:line-height="0.1902in" fo:margin-right="0.0138in">
        <style:tab-stops>
          <style:tab-stop style:type="left" style:position="1.0305in"/>
        </style:tab-stops>
      </style:paragraph-properties>
    </style:style>
    <style:style style:name="T153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531" style:parent-style-name="DefaultParagraphFont" style:family="text">
      <style:text-properties style:font-name-asian="Calibri" fo:color="#000000" style:font-size-complex="12pt" fo:background-color="#FFFFFF"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fo:line-height="0.1902in">
        <style:tab-stops>
          <style:tab-stop style:type="left" style:position="0.3187in"/>
        </style:tab-stops>
      </style:paragraph-properties>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color="#000000" style:font-size-complex="12pt" fo:background-color="#FFFFFF"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fo:line-height="0.1902in">
        <style:tab-stops>
          <style:tab-stop style:type="left" style:position="0.3909in"/>
        </style:tab-stops>
      </style:paragraph-properties>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fo:background-color="#FFFFFF" style:language-asian="lt" style:country-asian="LT"/>
    </style:style>
    <style:style style:name="P1548" style:parent-style-name="Normal" style:family="paragraph">
      <style:text-properties fo:font-size="9pt" style:font-size-asian="9pt" style:font-size-complex="9pt"/>
    </style:style>
    <style:style style:name="P1549" style:parent-style-name="Normal" style:family="paragraph">
      <style:paragraph-properties fo:widows="0" fo:orphans="0" fo:text-align="justify" fo:line-height="0.1902in">
        <style:tab-stops>
          <style:tab-stop style:type="left" style:position="0.3909in"/>
        </style:tab-stops>
      </style:paragraph-properties>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fo:background-color="#FFFFFF" style:language-asian="lt" style:country-asian="LT"/>
    </style:style>
    <style:style style:name="P1553" style:parent-style-name="Normal" style:family="paragraph">
      <style:text-properties fo:font-size="9pt" style:font-size-asian="9pt" style:font-size-complex="9pt"/>
    </style:style>
    <style:style style:name="P1554" style:parent-style-name="Normal" style:family="paragraph">
      <style:paragraph-properties fo:widows="0" fo:orphans="0" fo:text-align="justify" fo:line-height="0.1902in">
        <style:tab-stops>
          <style:tab-stop style:type="left" style:position="0.3909in"/>
        </style:tab-stops>
      </style:paragraph-properties>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fo:background-color="#FFFFFF" style:language-asian="lt" style:country-asian="LT"/>
    </style:style>
    <style:style style:name="P1558" style:parent-style-name="Normal" style:family="paragraph">
      <style:text-properties fo:font-size="9pt" style:font-size-asian="9pt" style:font-size-complex="9pt"/>
    </style:style>
    <style:style style:name="P1559" style:parent-style-name="Normal" style:family="paragraph">
      <style:paragraph-properties fo:widows="0" fo:orphans="0" fo:text-align="justify" fo:line-height="0.1902in">
        <style:tab-stops>
          <style:tab-stop style:type="left" style:position="0.3909in"/>
        </style:tab-stops>
      </style:paragraph-properties>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fo:background-color="#FFFFFF"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fo:line-height="0.1902in">
        <style:tab-stops>
          <style:tab-stop style:type="left" style:position="0.3187in"/>
        </style:tab-stops>
      </style:paragraph-properties>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fo:background-color="#FFFFFF"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fo:line-height="0.1902in">
        <style:tab-stops>
          <style:tab-stop style:type="left" style:position="0.3909in"/>
        </style:tab-stops>
      </style:paragraph-properties>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fo:background-color="#FFFFFF" style:language-asian="lt" style:country-asian="LT"/>
    </style:style>
    <style:style style:name="P1574" style:parent-style-name="Normal" style:family="paragraph">
      <style:text-properties fo:font-size="9pt" style:font-size-asian="9pt" style:font-size-complex="9pt"/>
    </style:style>
    <style:style style:name="P1575" style:parent-style-name="Normal" style:family="paragraph">
      <style:paragraph-properties fo:widows="0" fo:orphans="0" fo:text-align="justify" fo:line-height="0.1902in">
        <style:tab-stops>
          <style:tab-stop style:type="left" style:position="0.3909in"/>
        </style:tab-stops>
      </style:paragraph-properties>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fo:background-color="#FFFFFF" style:language-asian="lt" style:country-asian="LT"/>
    </style:style>
    <style:style style:name="P1579" style:parent-style-name="Normal" style:family="paragraph">
      <style:text-properties fo:font-size="9pt" style:font-size-asian="9pt" style:font-size-complex="9pt"/>
    </style:style>
    <style:style style:name="P1580" style:parent-style-name="Normal" style:family="paragraph">
      <style:paragraph-properties fo:widows="0" fo:orphans="0" fo:text-align="justify" fo:line-height="0.1902in">
        <style:tab-stops>
          <style:tab-stop style:type="left" style:position="0.3909in"/>
        </style:tab-stops>
      </style:paragraph-properties>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fo:background-color="#FFFFFF"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fo:line-height="0.1902in">
        <style:tab-stops>
          <style:tab-stop style:type="left" style:position="0.3187in"/>
        </style:tab-stops>
      </style:paragraph-properties>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fo:color="#000000" style:font-size-complex="12pt" fo:background-color="#FFFFFF"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fo:line-height="0.1902in">
        <style:tab-stops>
          <style:tab-stop style:type="left" style:position="0.3909in"/>
        </style:tab-stops>
      </style:paragraph-properties>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fo:color="#000000" style:font-size-complex="12pt" fo:background-color="#FFFFFF" style:language-asian="lt" style:country-asian="LT"/>
    </style:style>
    <style:style style:name="P1595" style:parent-style-name="Normal" style:family="paragraph">
      <style:text-properties fo:font-size="9pt" style:font-size-asian="9pt" style:font-size-complex="9pt"/>
    </style:style>
    <style:style style:name="P1596" style:parent-style-name="Normal" style:family="paragraph">
      <style:paragraph-properties fo:widows="0" fo:orphans="0" fo:text-align="justify" fo:line-height="0.1902in">
        <style:tab-stops>
          <style:tab-stop style:type="left" style:position="0.3909in"/>
        </style:tab-stops>
      </style:paragraph-properties>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fo:background-color="#FFFFFF" style:language-asian="lt" style:country-asian="LT"/>
    </style:style>
    <style:style style:name="P1600" style:parent-style-name="Normal" style:family="paragraph">
      <style:text-properties fo:font-size="9pt" style:font-size-asian="9pt" style:font-size-complex="9pt"/>
    </style:style>
    <style:style style:name="P1601" style:parent-style-name="Normal" style:family="paragraph">
      <style:paragraph-properties fo:widows="0" fo:orphans="0" fo:text-align="justify" fo:line-height="0.1902in">
        <style:tab-stops>
          <style:tab-stop style:type="left" style:position="0.3909in"/>
        </style:tab-stops>
      </style:paragraph-properties>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fo:background-color="#FFFFFF"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fo:line-height="0.1902in">
        <style:tab-stops>
          <style:tab-stop style:type="left" style:position="0.2208in"/>
        </style:tab-stops>
      </style:paragraph-properties>
    </style:style>
    <style:style style:name="T1608" style:parent-style-name="DefaultParagraphFont" style:family="text">
      <style:text-properties style:font-name-asian="Calibri" fo:font-weight="bold" style:font-weight-asian="bold" fo:color="#000000" style:font-size-complex="12pt" style:language-asian="lt" style:country-asian="LT"/>
    </style:style>
    <style:style style:name="T1609" style:parent-style-name="DefaultParagraphFont" style:family="text">
      <style:text-properties style:font-name-asian="Calibri" fo:font-weight="bold" style:font-weight-asian="bold" fo:color="#000000" style:font-size-complex="12pt" style:language-asian="lt" style:country-asian="LT"/>
    </style:style>
    <style:style style:name="T161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fo:line-height="0.1902in" fo:margin-right="0.0138in">
        <style:tab-stops>
          <style:tab-stop style:type="left" style:position="1.0305in"/>
        </style:tab-stops>
      </style:paragraph-properties>
    </style:style>
    <style:style style:name="T161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615" style:parent-style-name="DefaultParagraphFont" style:family="text">
      <style:text-properties style:font-name-asian="Calibri" fo:color="#000000" style:font-size-complex="12pt" fo:background-color="#FFFFFF"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fo:color="#000000" style:font-size-complex="12pt" fo:background-color="#FFFFFF"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fo:line-height="0.1902in">
        <style:tab-stops>
          <style:tab-stop style:type="left" style:position="0.3187in"/>
        </style:tab-stops>
      </style:paragraph-properties>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fo:background-color="#FFFFFF"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fo:line-height="0.1902in">
        <style:tab-stops>
          <style:tab-stop style:type="left" style:position="0.3909in"/>
        </style:tab-stops>
      </style:paragraph-properties>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fo:background-color="#FFFFFF" style:language-asian="lt" style:country-asian="LT"/>
    </style:style>
    <style:style style:name="P1632" style:parent-style-name="Normal" style:family="paragraph">
      <style:text-properties fo:font-size="9pt" style:font-size-asian="9pt" style:font-size-complex="9pt"/>
    </style:style>
    <style:style style:name="P1633" style:parent-style-name="Normal" style:family="paragraph">
      <style:paragraph-properties fo:widows="0" fo:orphans="0" fo:text-align="justify" fo:line-height="0.1902in">
        <style:tab-stops>
          <style:tab-stop style:type="left" style:position="0.3909in"/>
        </style:tab-stops>
      </style:paragraph-properties>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fo:background-color="#FFFFFF" style:language-asian="lt" style:country-asian="LT"/>
    </style:style>
    <style:style style:name="P1637" style:parent-style-name="Normal" style:family="paragraph">
      <style:text-properties fo:font-size="9pt" style:font-size-asian="9pt" style:font-size-complex="9pt"/>
    </style:style>
    <style:style style:name="P1638" style:parent-style-name="Normal" style:family="paragraph">
      <style:paragraph-properties fo:widows="0" fo:orphans="0" fo:text-align="justify" fo:line-height="0.1902in">
        <style:tab-stops>
          <style:tab-stop style:type="left" style:position="0.3909in"/>
        </style:tab-stops>
      </style:paragraph-properties>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fo:background-color="#FFFFFF" style:language-asian="lt" style:country-asian="LT"/>
    </style:style>
    <style:style style:name="P1642" style:parent-style-name="Normal" style:family="paragraph">
      <style:text-properties fo:font-size="9pt" style:font-size-asian="9pt" style:font-size-complex="9pt"/>
    </style:style>
    <style:style style:name="P1643" style:parent-style-name="Normal" style:family="paragraph">
      <style:paragraph-properties fo:widows="0" fo:orphans="0" fo:text-align="justify" fo:line-height="0.1902in">
        <style:tab-stops>
          <style:tab-stop style:type="left" style:position="0.3909in"/>
        </style:tab-stops>
      </style:paragraph-properties>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fo:background-color="#FFFFFF"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fo:line-height="0.1902in">
        <style:tab-stops>
          <style:tab-stop style:type="left" style:position="0.3187in"/>
        </style:tab-stops>
      </style:paragraph-properties>
    </style:style>
    <style:style style:name="T1650" style:parent-style-name="DefaultParagraphFont" style:family="text">
      <style:text-properties style:font-name-asian="Calibri" fo:color="#000000" style:font-size-complex="12pt" fo:language="en" fo:country="US" style:language-asian="lt" style:country-asian="LT"/>
    </style:style>
    <style:style style:name="T1651" style:parent-style-name="DefaultParagraphFont" style:family="text">
      <style:text-properties style:font-name-asian="Calibri" fo:color="#000000" style:font-size-complex="12pt" fo:language="en" fo:country="US" style:language-asian="lt" style:country-asian="LT"/>
    </style:style>
    <style:style style:name="T1652" style:parent-style-name="DefaultParagraphFont" style:family="text">
      <style:text-properties style:font-name-asian="Calibri" fo:color="#000000" style:font-size-complex="12pt" fo:background-color="#FFFFFF"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fo:line-height="0.1902in">
        <style:tab-stops>
          <style:tab-stop style:type="left" style:position="0.4895in"/>
        </style:tab-stops>
      </style:paragraph-properties>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fo:background-color="#FFFFFF" style:language-asian="lt" style:country-asian="LT"/>
    </style:style>
    <style:style style:name="P1658" style:parent-style-name="Normal" style:family="paragraph">
      <style:text-properties fo:font-size="9pt" style:font-size-asian="9pt" style:font-size-complex="9pt"/>
    </style:style>
    <style:style style:name="P1659" style:parent-style-name="Normal" style:family="paragraph">
      <style:paragraph-properties fo:widows="0" fo:orphans="0" fo:text-align="justify" fo:line-height="0.1902in">
        <style:tab-stops>
          <style:tab-stop style:type="left" style:position="0.4895in"/>
        </style:tab-stops>
      </style:paragraph-properties>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fo:background-color="#FFFFFF"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line-height="0.1902in">
        <style:tab-stops>
          <style:tab-stop style:type="left" style:position="0.3187in"/>
        </style:tab-stops>
      </style:paragraph-properties>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style:font-size-complex="12pt" fo:background-color="#FFFFFF"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line-height="0.1902in">
        <style:tab-stops>
          <style:tab-stop style:type="left" style:position="0.4895in"/>
        </style:tab-stops>
      </style:paragraph-properties>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fo:background-color="#FFFFFF" style:language-asian="lt" style:country-asian="LT"/>
    </style:style>
    <style:style style:name="P1674" style:parent-style-name="Normal" style:family="paragraph">
      <style:text-properties fo:font-size="9pt" style:font-size-asian="9pt" style:font-size-complex="9pt"/>
    </style:style>
    <style:style style:name="P1675" style:parent-style-name="Normal" style:family="paragraph">
      <style:paragraph-properties fo:widows="0" fo:orphans="0" fo:text-align="justify" fo:line-height="0.1902in">
        <style:tab-stops>
          <style:tab-stop style:type="left" style:position="0.4895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fo:background-color="#FFFFFF"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fo:line-height="0.1902in">
        <style:tab-stops>
          <style:tab-stop style:type="left" style:position="0.3187in"/>
        </style:tab-stops>
      </style:paragraph-properties>
    </style:style>
    <style:style style:name="T1682" style:parent-style-name="DefaultParagraphFont" style:family="text">
      <style:text-properties style:font-name-asian="Calibri" fo:color="#000000" style:font-size-complex="12pt" fo:language="en" fo:country="US" style:language-asian="lt" style:country-asian="LT"/>
    </style:style>
    <style:style style:name="T1683" style:parent-style-name="DefaultParagraphFont" style:family="text">
      <style:text-properties style:font-name-asian="Calibri" fo:color="#000000" style:font-size-complex="12pt" fo:language="en" fo:country="US" style:language-asian="lt" style:country-asian="LT"/>
    </style:style>
    <style:style style:name="T1684" style:parent-style-name="DefaultParagraphFont" style:family="text">
      <style:text-properties style:font-name-asian="Calibri" fo:color="#000000" style:font-size-complex="12pt" fo:background-color="#FFFFFF"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line-height="0.1902in">
        <style:tab-stops>
          <style:tab-stop style:type="left" style:position="0.4895in"/>
        </style:tab-stops>
      </style:paragraph-properties>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fo:color="#000000" style:font-size-complex="12pt" fo:background-color="#FFFFFF" style:language-asian="lt" style:country-asian="LT"/>
    </style:style>
    <style:style style:name="P1690" style:parent-style-name="Normal" style:family="paragraph">
      <style:text-properties fo:font-size="9pt" style:font-size-asian="9pt" style:font-size-complex="9pt"/>
    </style:style>
    <style:style style:name="P1691" style:parent-style-name="Normal" style:family="paragraph">
      <style:paragraph-properties fo:widows="0" fo:orphans="0" fo:text-align="justify" fo:line-height="0.1902in">
        <style:tab-stops>
          <style:tab-stop style:type="left" style:position="0.4895in"/>
        </style:tab-stops>
      </style:paragraph-properties>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fo:background-color="#FFFFFF" style:language-asian="lt" style:country-asian="LT"/>
    </style:style>
    <style:style style:name="P1695" style:parent-style-name="Normal" style:family="paragraph">
      <style:text-properties fo:font-size="9pt" style:font-size-asian="9pt" style:font-size-complex="9pt"/>
    </style:style>
    <style:style style:name="P1696" style:parent-style-name="Normal" style:family="paragraph">
      <style:paragraph-properties fo:widows="0" fo:orphans="0" fo:text-align="justify" fo:line-height="0.1902in">
        <style:tab-stops>
          <style:tab-stop style:type="left" style:position="0.4895in"/>
        </style:tab-stops>
      </style:paragraph-properties>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T1699" style:parent-style-name="DefaultParagraphFont" style:family="text">
      <style:text-properties style:font-name-asian="Calibri" fo:color="#000000" style:font-size-complex="12pt" fo:background-color="#FFFFFF" style:language-asian="lt" style:country-asian="LT"/>
    </style:style>
    <style:style style:name="P1700" style:parent-style-name="Normal" style:family="paragraph">
      <style:text-properties fo:font-size="9pt" style:font-size-asian="9pt" style:font-size-complex="9pt"/>
    </style:style>
    <style:style style:name="P1701" style:parent-style-name="Normal" style:family="paragraph">
      <style:paragraph-properties fo:widows="0" fo:orphans="0" fo:text-align="justify" fo:line-height="0.1902in">
        <style:tab-stops>
          <style:tab-stop style:type="left" style:position="0.4895in"/>
        </style:tab-stops>
      </style:paragraph-properties>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fo:background-color="#FFFFFF"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fo:line-height="0.1902in">
        <style:tab-stops>
          <style:tab-stop style:type="left" style:position="0.3187in"/>
        </style:tab-stops>
      </style:paragraph-properties>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fo:color="#000000" style:font-size-complex="12pt" fo:background-color="#FFFFFF"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fo:line-height="0.1902in">
        <style:tab-stops>
          <style:tab-stop style:type="left" style:position="0.4895in"/>
        </style:tab-stops>
      </style:paragraph-properties>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fo:background-color="#FFFFFF" style:language-asian="lt" style:country-asian="LT"/>
    </style:style>
    <style:style style:name="P1716" style:parent-style-name="Normal" style:family="paragraph">
      <style:text-properties fo:font-size="9pt" style:font-size-asian="9pt" style:font-size-complex="9pt"/>
    </style:style>
    <style:style style:name="P1717" style:parent-style-name="Normal" style:family="paragraph">
      <style:paragraph-properties fo:widows="0" fo:orphans="0" fo:text-align="justify" fo:line-height="0.1902in">
        <style:tab-stops>
          <style:tab-stop style:type="left" style:position="0.4895in"/>
        </style:tab-stops>
      </style:paragraph-properties>
    </style:style>
    <style:style style:name="T1718" style:parent-style-name="DefaultParagraphFont" style:family="text">
      <style:text-properties style:font-name-asian="Calibri" fo:color="#000000" style:font-size-complex="12pt" style:language-asian="lt" style:country-asian="L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fo:background-color="#FFFFFF"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fo:line-height="0.1902in">
        <style:tab-stops>
          <style:tab-stop style:type="left" style:position="0.2208in"/>
        </style:tab-stops>
      </style:paragraph-properties>
    </style:style>
    <style:style style:name="T1724" style:parent-style-name="DefaultParagraphFont" style:family="text">
      <style:text-properties style:font-name-asian="Calibri" fo:font-weight="bold" style:font-weight-asian="bold" style:font-size-complex="12pt" style:language-asian="lt" style:country-asian="LT"/>
    </style:style>
    <style:style style:name="T1725" style:parent-style-name="DefaultParagraphFont" style:family="text">
      <style:text-properties style:font-name-asian="Calibri" fo:font-weight="bold" style:font-weight-asian="bold" style:font-size-complex="12pt" style:language-asian="lt" style:country-asian="LT"/>
    </style:style>
    <style:style style:name="T1726" style:parent-style-name="DefaultParagraphFont" style:family="text">
      <style:text-properties style:font-name-asian="Calibri" fo:font-weight="bold" style:font-weight-asian="bold" style:font-size-complex="12pt" fo:background-color="#FFFFFF"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fo:line-height="0.1902in" fo:margin-right="0.0138in">
        <style:tab-stops>
          <style:tab-stop style:type="left" style:position="1.0305in"/>
        </style:tab-stops>
      </style:paragraph-properties>
    </style:style>
    <style:style style:name="T1730" style:parent-style-name="DefaultParagraphFont" style:family="text">
      <style:text-properties style:font-name-asian="Calibri" fo:font-weight="bold" style:font-weight-asian="bold" style:font-size-complex="12pt" fo:background-color="#FFFFFF" style:language-asian="lt" style:country-asian="LT"/>
    </style:style>
    <style:style style:name="T1731" style:parent-style-name="DefaultParagraphFont" style:family="text">
      <style:text-properties style:font-name-asian="Calibri" style:font-size-complex="12pt" fo:background-color="#FFFFFF"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line-height="0.1902in" fo:margin-right="0.0138in">
        <style:tab-stops>
          <style:tab-stop style:type="left" style:position="1.0305in"/>
        </style:tab-stops>
      </style:paragraph-properties>
      <style:text-properties style:font-name-asian="Calibri" style:font-size-complex="12pt" fo:background-color="#FFFFFF"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fo:line-height="0.1902in" fo:margin-right="0.0138in">
        <style:tab-stops>
          <style:tab-stop style:type="left" style:position="1.0305in"/>
        </style:tab-stops>
      </style:paragraph-properties>
      <style:text-properties style:font-name-asian="Calibri" style:font-size-complex="12pt" fo:background-color="#FFFFFF"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fo:line-height="0.1902in">
        <style:tab-stops>
          <style:tab-stop style:type="left" style:position="0in"/>
          <style:tab-stop style:type="left" style:position="0.3187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fo:background-color="#FFFFFF"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fo:line-height="0.1902in">
        <style:tab-stops>
          <style:tab-stop style:type="left" style:position="-0.0027in"/>
          <style:tab-stop style:type="left" style:position="0.3909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fo:background-color="#FFFFFF" style:language-asian="lt" style:country-asian="LT"/>
    </style:style>
    <style:style style:name="P1748" style:parent-style-name="Normal" style:family="paragraph">
      <style:text-properties fo:font-size="9pt" style:font-size-asian="9pt" style:font-size-complex="9pt"/>
    </style:style>
    <style:style style:name="P1749" style:parent-style-name="Normal" style:family="paragraph">
      <style:paragraph-properties fo:widows="0" fo:orphans="0" fo:text-align="justify" fo:line-height="0.1902in">
        <style:tab-stops>
          <style:tab-stop style:type="left" style:position="-0.0027in"/>
          <style:tab-stop style:type="left" style:position="0.3909in"/>
        </style:tab-stops>
      </style:paragraph-properties>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fo:background-color="#FFFFFF"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widows="0" fo:orphans="0" fo:text-align="justify" fo:line-height="0.1902in">
        <style:tab-stops>
          <style:tab-stop style:type="left" style:position="-0.0027in"/>
          <style:tab-stop style:type="left" style:position="0.3909in"/>
        </style:tab-stops>
      </style:paragraph-properties>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fo:background-color="#FFFFFF"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fo:line-height="0.1902in">
        <style:tab-stops>
          <style:tab-stop style:type="left" style:position="0.3187in"/>
          <style:tab-stop style:type="left" style:position="1.0305in"/>
        </style:tab-stops>
      </style:paragraph-properties>
    </style:style>
    <style:style style:name="T1761" style:parent-style-name="DefaultParagraphFont" style:family="text">
      <style:text-properties style:font-name-asian="Calibri" style:font-size-complex="12pt" fo:language="en" fo:country="US" style:language-asian="lt" style:country-asian="LT"/>
    </style:style>
    <style:style style:name="T1762" style:parent-style-name="DefaultParagraphFont" style:family="text">
      <style:text-properties style:font-name-asian="Calibri" style:font-size-complex="12pt" fo:language="en" fo:country="US" style:language-asian="lt" style:country-asian="LT"/>
    </style:style>
    <style:style style:name="T1763" style:parent-style-name="DefaultParagraphFont" style:family="text">
      <style:text-properties style:font-name-asian="Calibri" style:font-size-complex="12pt" fo:background-color="#FFFFFF"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fo:line-height="0.1902in">
        <style:tab-stops>
          <style:tab-stop style:type="left" style:position="0.3909in"/>
          <style:tab-stop style:type="left" style:position="1.0305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fo:background-color="#FFFFFF"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paragraph-properties fo:widows="0" fo:orphans="0" fo:text-align="justify" fo:line-height="0.1902in">
        <style:tab-stops>
          <style:tab-stop style:type="left" style:position="0.3909in"/>
          <style:tab-stop style:type="left" style:position="1.0305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fo:background-color="#FFFFFF" style:language-asian="lt" style:country-asian="LT"/>
    </style:style>
    <style:style style:name="P1774" style:parent-style-name="Normal" style:family="paragraph">
      <style:text-properties fo:font-size="9pt" style:font-size-asian="9pt" style:font-size-complex="9pt"/>
    </style:style>
    <style:style style:name="P1775" style:parent-style-name="Normal" style:family="paragraph">
      <style:paragraph-properties fo:widows="0" fo:orphans="0" fo:text-align="justify" fo:line-height="0.1902in">
        <style:tab-stops>
          <style:tab-stop style:type="left" style:position="0.3909in"/>
          <style:tab-stop style:type="left" style:position="1.0305in"/>
        </style:tab-stops>
      </style:paragraph-properties>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fo:background-color="#FFFFFF"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line-height="0.1902in">
        <style:tab-stops>
          <style:tab-stop style:type="left" style:position="0.3187in"/>
          <style:tab-stop style:type="left" style:position="1.0305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fo:background-color="#FFFFFF"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fo:line-height="0.1902in">
        <style:tab-stops>
          <style:tab-stop style:type="left" style:position="0.3909in"/>
          <style:tab-stop style:type="left" style:position="1.0305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fo:background-color="#FFFFFF" style:language-asian="lt" style:country-asian="LT"/>
    </style:style>
    <style:style style:name="P1790" style:parent-style-name="Normal" style:family="paragraph">
      <style:text-properties fo:font-size="9pt" style:font-size-asian="9pt" style:font-size-complex="9pt"/>
    </style:style>
    <style:style style:name="P1791" style:parent-style-name="Normal" style:family="paragraph">
      <style:paragraph-properties fo:widows="0" fo:orphans="0" fo:text-align="justify" fo:line-height="0.1902in">
        <style:tab-stops>
          <style:tab-stop style:type="left" style:position="0.3909in"/>
          <style:tab-stop style:type="left" style:position="1.0305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fo:background-color="#FFFFFF"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line-height="0.1902in">
        <style:tab-stops>
          <style:tab-stop style:type="left" style:position="0.3187in"/>
        </style:tab-stops>
      </style:paragraph-properties>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fo:background-color="#FFFFFF"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fo:line-height="0.1902in">
        <style:tab-stops>
          <style:tab-stop style:type="left" style:position="0.3909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fo:background-color="#FFFFFF" style:language-asian="lt" style:country-asian="LT"/>
    </style:style>
    <style:style style:name="P1806" style:parent-style-name="Normal" style:family="paragraph">
      <style:text-properties fo:font-size="9pt" style:font-size-asian="9pt" style:font-size-complex="9pt"/>
    </style:style>
    <style:style style:name="P1807" style:parent-style-name="Normal" style:family="paragraph">
      <style:paragraph-properties fo:widows="0" fo:orphans="0" fo:text-align="justify" fo:line-height="0.1902in">
        <style:tab-stops>
          <style:tab-stop style:type="left" style:position="0.3909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fo:background-color="#FFFFFF" style:language-asian="lt" style:country-asian="LT"/>
    </style:style>
    <style:style style:name="P1811" style:parent-style-name="Normal" style:family="paragraph">
      <style:text-properties fo:font-size="9pt" style:font-size-asian="9pt" style:font-size-complex="9pt"/>
    </style:style>
    <style:style style:name="P1812" style:parent-style-name="Normal" style:family="paragraph">
      <style:paragraph-properties fo:widows="0" fo:orphans="0" fo:text-align="justify" fo:line-height="0.1902in">
        <style:tab-stops>
          <style:tab-stop style:type="left" style:position="0.3909in"/>
        </style:tab-stops>
      </style:paragraph-properties>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fo:background-color="#FFFFFF" style:language-asian="lt" style:country-asian="LT"/>
    </style:style>
    <style:style style:name="P1816" style:parent-style-name="Normal" style:family="paragraph">
      <style:paragraph-properties fo:widows="0" fo:orphans="0" fo:text-align="justify" fo:line-height="0.1902in" fo:margin-left="0.4923in">
        <style:tab-stops>
          <style:tab-stop style:type="left" style:position="0.1972in"/>
        </style:tab-stops>
      </style:paragraph-properties>
    </style:style>
    <style:style style:name="P1817" style:parent-style-name="Normal" style:family="paragraph">
      <style:paragraph-properties fo:widows="0" fo:orphans="0" fo:text-align="justify" fo:line-height="0.1902in" fo:text-indent="0.4923in">
        <style:tab-stops>
          <style:tab-stop style:type="left" style:position="0.6895in"/>
        </style:tab-stops>
      </style:paragraph-properties>
    </style:style>
    <style:style style:name="T1818" style:parent-style-name="DefaultParagraphFont" style:family="text">
      <style:text-properties style:font-name-asian="Calibri" style:font-size-complex="12pt" fo:language="en" fo:country="US" style:language-asian="lt" style:country-asian="LT"/>
    </style:style>
    <style:style style:name="T1819" style:parent-style-name="DefaultParagraphFont" style:family="text">
      <style:text-properties style:font-name-asian="Calibri" style:font-size-complex="12pt" fo:language="en" fo:country="US" style:language-asian="lt" style:country-asian="LT"/>
    </style:style>
    <style:style style:name="T1820" style:parent-style-name="DefaultParagraphFont" style:family="text">
      <style:text-properties style:font-name-asian="Calibri" style:font-size-complex="12pt" fo:language="en" fo:country="US" style:language-asian="lt" style:country-asian="LT"/>
    </style:style>
    <style:style style:name="T1821" style:parent-style-name="DefaultParagraphFont" style:family="text">
      <style:text-properties style:font-name-asian="Calibri" style:font-size-complex="12pt" fo:background-color="#FFFFFF" style:language-asian="lt" style:country-asian="L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language="pt" fo:country="BR"/>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fo:text-indent="0.4923in">
        <style:tab-stops>
          <style:tab-stop style:type="left" style:position="0.689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4923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4923in">
        <style:tab-stops>
          <style:tab-stop style:type="left" style:position="0.689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4923in">
        <style:tab-stops>
          <style:tab-stop style:type="left" style:position="0.689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4923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4923in">
        <style:tab-stops>
          <style:tab-stop style:type="left" style:position="0.689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fo:background-color="#FFFFFF" style:language-asian="lt" style:country-asian="L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4923in">
        <style:tab-stops>
          <style:tab-stop style:type="left" style:position="0.689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TableColumn1935" style:family="table-column">
      <style:table-column-properties style:column-width="3.4215in"/>
    </style:style>
    <style:style style:name="TableColumn1936" style:family="table-column">
      <style:table-column-properties style:column-width="3.4215in"/>
    </style:style>
    <style:style style:name="Table1934" style:family="table">
      <style:table-properties style:width="6.843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justify" fo:line-height="115%"/>
      <style:text-properties style:font-name-asian="Calibri"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15%"/>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69" style:parent-style-name="Normal" style:family="paragraph">
      <style:text-properties fo:font-size="9pt" style:font-size-asian="9pt" style:font-size-complex="9pt"/>
    </style:style>
    <style:style style:name="P197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15%"/>
      <style:text-properties style:font-name-asian="Calibri"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91" style:parent-style-name="Normal" style:family="paragraph">
      <style:text-properties fo:font-size="9pt" style:font-size-asian="9pt" style:font-size-complex="9pt"/>
    </style:style>
    <style:style style:name="P199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15%"/>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33" style:parent-style-name="Normal" style:family="paragraph">
      <style:text-properties fo:font-size="9pt" style:font-size-asian="9pt" style:font-size-complex="9pt"/>
    </style:style>
    <style:style style:name="P203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44" style:parent-style-name="Normal" style:family="paragraph">
      <style:text-properties fo:font-size="9pt" style:font-size-asian="9pt" style:font-size-complex="9pt"/>
    </style:style>
    <style:style style:name="P204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053" style:parent-style-name="Normal" style:family="paragraph">
      <style:paragraph-properties fo:text-align="justify" fo:margin-left="0.4923in">
        <style:tab-stops>
          <style:tab-stop style:type="left" style:position="0.1972in"/>
        </style:tab-stops>
      </style:paragraph-properties>
    </style:style>
    <style:style style:name="P2054" style:parent-style-name="Normal" style:family="paragraph">
      <style:paragraph-properties fo:text-align="justify" fo:text-indent="0.4923in">
        <style:tab-stops>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666666"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666666"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70C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4923in">
        <style:tab-stops>
          <style:tab-stop style:type="left" style:position="0.2951in"/>
          <style:tab-stop style:type="left" style:position="0.4923in"/>
          <style:tab-stop style:type="left" style:position="0.6888in"/>
        </style:tab-stops>
      </style:paragraph-properties>
    </style:style>
    <style:style style:name="P2079" style:parent-style-name="Normal" style:family="paragraph">
      <style:paragraph-properties fo:text-align="center" fo:line-height="115%"/>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line-height="115%"/>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line-height="115%"/>
      <style:text-properties fo:font-weight="bold" style:font-weight-asian="bold" style:font-size-complex="12pt" style:language-asian="lt" style:country-asian="LT"/>
    </style:style>
    <style:style style:name="P2085" style:parent-style-name="Normal" style:family="paragraph">
      <style:paragraph-properties fo:text-align="justify" fo:text-indent="0.4923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4923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4923in">
        <style:tab-stops>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4923in">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4923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4923in">
        <style:tab-stops>
          <style:tab-stop style:type="left" style:position="0.689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TableColumn2155" style:family="table-column">
      <style:table-column-properties style:column-width="3.4215in"/>
    </style:style>
    <style:style style:name="TableColumn2156" style:family="table-column">
      <style:table-column-properties style:column-width="3.4215in"/>
    </style:style>
    <style:style style:name="Table2154" style:family="table">
      <style:table-properties style:width="6.84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fo:font-size="9pt" style:font-size-asian="9pt" style:font-size-complex="9pt"/>
    </style:style>
    <style:style style:name="P2163" style:parent-style-name="Normal" style:family="paragraph">
      <style:paragraph-properties fo:text-align="justify" fo:line-height="115%"/>
      <style:text-properties style:font-name-asian="Calibri"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style:text-properties style:font-name-asian="Calibri"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191" style:parent-style-name="Normal" style:family="paragraph">
      <style:text-properties fo:font-size="9pt" style:font-size-asian="9pt" style:font-size-complex="9pt"/>
    </style:style>
    <style:style style:name="P2192"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193" style:parent-style-name="Normal" style:family="paragraph">
      <style:text-properties fo:font-size="9pt" style:font-size-asian="9pt" style:font-size-complex="9pt"/>
    </style:style>
    <style:style style:name="P2194"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P2195" style:parent-style-name="Normal" style:family="paragraph">
      <style:text-properties fo:font-size="9pt" style:font-size-asian="9pt" style:font-size-complex="9pt"/>
    </style:style>
    <style:style style:name="P2196" style:parent-style-name="Normal" style:family="paragraph">
      <style:paragraph-properties fo:text-align="justify" fo:line-height="115%">
        <style:tab-stops>
          <style:tab-stop style:type="left" style:position="0.5159in"/>
        </style:tab-stops>
      </style:paragraph-properties>
      <style:text-properties style:font-name-asian="Calibri"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style:font-name-asian="Calibri"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17" style:parent-style-name="Normal" style:family="paragraph">
      <style:text-properties fo:font-size="9pt" style:font-size-asian="9pt" style:font-size-complex="9pt"/>
    </style:style>
    <style:style style:name="P221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24" style:parent-style-name="Normal" style:family="paragraph">
      <style:text-properties fo:font-size="9pt" style:font-size-asian="9pt" style:font-size-complex="9pt"/>
    </style:style>
    <style:style style:name="P222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28" style:parent-style-name="Normal" style:family="paragraph">
      <style:text-properties fo:font-size="9pt" style:font-size-asian="9pt" style:font-size-complex="9pt"/>
    </style:style>
    <style:style style:name="P2229"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35" style:parent-style-name="Normal" style:family="paragraph">
      <style:text-properties fo:font-size="9pt" style:font-size-asian="9pt" style:font-size-complex="9pt"/>
    </style:style>
    <style:style style:name="P223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39" style:parent-style-name="Normal" style:family="paragraph">
      <style:text-properties fo:font-size="9pt" style:font-size-asian="9pt" style:font-size-complex="9pt"/>
    </style:style>
    <style:style style:name="P224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15%"/>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style:font-name-asian="Calibri"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59" style:parent-style-name="Normal" style:family="paragraph">
      <style:text-properties fo:font-size="9pt" style:font-size-asian="9pt" style:font-size-complex="9pt"/>
    </style:style>
    <style:style style:name="P2260"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63" style:parent-style-name="Normal" style:family="paragraph">
      <style:text-properties fo:font-size="9pt" style:font-size-asian="9pt" style:font-size-complex="9pt"/>
    </style:style>
    <style:style style:name="P2264"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67" style:parent-style-name="Normal" style:family="paragraph">
      <style:text-properties fo:font-size="9pt" style:font-size-asian="9pt" style:font-size-complex="9pt"/>
    </style:style>
    <style:style style:name="P2268"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74" style:parent-style-name="Normal" style:family="paragraph">
      <style:text-properties fo:font-size="9pt" style:font-size-asian="9pt" style:font-size-complex="9pt"/>
    </style:style>
    <style:style style:name="P227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76" style:parent-style-name="Normal" style:family="paragraph">
      <style:text-properties fo:font-size="9pt" style:font-size-asian="9pt" style:font-size-complex="9pt"/>
    </style:style>
    <style:style style:name="P227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278" style:parent-style-name="Normal" style:family="paragraph">
      <style:paragraph-properties fo:text-align="justify" fo:margin-left="0.4923in">
        <style:tab-stops>
          <style:tab-stop style:type="left" style:position="0.1972in"/>
          <style:tab-stop style:type="left" style:position="0.5909in"/>
        </style:tab-stops>
      </style:paragraph-properties>
    </style:style>
    <style:style style:name="P2279" style:parent-style-name="Normal" style:family="paragraph">
      <style:paragraph-properties fo:text-align="justify" fo:text-indent="0.4923in">
        <style:tab-stops>
          <style:tab-stop style:type="left" style:position="0.9847in"/>
        </style:tab-stops>
      </style:paragraph-properties>
    </style:style>
    <style:style style:name="T2280" style:parent-style-name="DefaultParagraphFont" style:family="text">
      <style:text-properties style:font-name-asian="Calibri" style:font-size-complex="12pt" fo:language="en" fo:country="US"/>
    </style:style>
    <style:style style:name="T2281" style:parent-style-name="DefaultParagraphFont" style:family="text">
      <style:text-properties style:font-name-asian="Calibri" style:font-size-complex="12pt" fo:language="en" fo:country="US"/>
    </style:style>
    <style:style style:name="T2282" style:parent-style-name="DefaultParagraphFont" style:family="text">
      <style:text-properties style:font-name-asian="Calibri" style:font-size-complex="12pt" fo:language="en" fo:country="US"/>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297" style:parent-style-name="Normal" style:family="paragraph">
      <style:paragraph-properties fo:text-align="center"/>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15%" fo:text-indent="0.4923in">
        <style:tab-stops>
          <style:tab-stop style:type="left" style:position="0.787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widows="0" fo:orphans="0" fo:text-align="justify" fo:line-height="0.1902in" fo:margin-right="0.0138in">
        <style:tab-stops>
          <style:tab-stop style:type="left" style:position="1.0305in"/>
        </style:tab-stops>
      </style:paragraph-properties>
    </style:style>
    <style:style style:name="P2341" style:parent-style-name="Normal" style:family="paragraph">
      <style:paragraph-properties fo:text-align="center">
        <style:tab-stops>
          <style:tab-stop style:type="left" style:position="0.6895in"/>
        </style:tab-stops>
      </style:paragraph-properties>
    </style:style>
    <style:style style:name="T2342" style:parent-style-name="DefaultParagraphFont" style:family="text">
      <style:text-properties style:font-name-asian="Calibri" fo:color="#000000" style:font-size-complex="12pt" fo:background-color="#FFFFFF" fo:language="en" fo:country="US" style:language-asian="lt" style:country-asian="LT"/>
    </style:style>
    <style:style style:name="P2343" style:parent-style-name="Normal" style:family="paragraph">
      <style:paragraph-properties fo:break-before="page"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text-align="justify" style:line-height-at-least="0.166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fo:language="en" fo:country="US"/>
    </style:style>
    <style:style style:name="P2345"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2346"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2347" style:parent-style-name="Normal" style:family="paragraph">
      <style:paragraph-properties style:line-height-at-least="0.1666in" fo:margin-left="4.3312in">
        <style:tab-stops/>
      </style:paragraph-properties>
    </style:style>
    <style:style style:name="T2348" style:parent-style-name="DefaultParagraphFont" style:family="text">
      <style:text-properties style:font-name-asian="Calibri" style:font-size-complex="12pt" fo:language="en" fo:country="US"/>
    </style:style>
    <style:style style:name="P2349" style:parent-style-name="Normal" style:family="paragraph">
      <style:paragraph-properties fo:text-align="center" fo:margin-left="0.3541in" fo:text-indent="0.2479in">
        <style:tab-stops/>
      </style:paragraph-properties>
      <style:text-properties style:font-name-asian="Calibri" fo:font-weight="bold" style:font-weight-asian="bold" style:font-size-complex="12pt" fo:language="en" fo:country="US"/>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size-complex="12pt" fo:language="en" fo:country="US"/>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center"/>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text-properties style:font-name-asian="Calibri" style:font-size-complex="12pt"/>
    </style:style>
    <style:style style:name="P2356" style:parent-style-name="Normal" style:family="paragraph">
      <style:paragraph-properties fo:text-align="center"/>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justify" fo:margin-left="0.3541in" fo:text-indent="0.2479in">
        <style:tab-stops/>
      </style:paragraph-properties>
      <style:text-properties style:font-name-asian="Calibri" style:font-size-complex="12pt"/>
    </style:style>
    <style:style style:name="P23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fo:language="en" fo:country="US"/>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fo:language="en" fo:country="US"/>
    </style:style>
    <style:style style:name="P2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55" style:parent-style-name="Normal" style:family="paragraph">
      <style:paragraph-properties fo:text-align="center"/>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font-size-complex="12pt"/>
    </style:style>
    <style:style style:name="P2460" style:parent-style-name="Normal" style:family="paragraph">
      <style:paragraph-properties fo:text-align="center" fo:margin-left="0.3541in" fo:text-indent="0.4923in">
        <style:tab-stops/>
      </style:paragraph-properties>
      <style:text-properties style:font-name-asian="Calibri" style:font-size-complex="12pt"/>
    </style:style>
    <style:style style:name="P2461" style:parent-style-name="Normal" style:family="paragraph">
      <style:paragraph-properties fo:text-align="justify" fo:text-indent="0.4923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4923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4923in">
        <style:tab-stops>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4923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4923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margin-left="0.3541in" fo:text-indent="0.4923in">
        <style:tab-stops/>
      </style:paragraph-properties>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font-size-complex="12pt"/>
    </style:style>
    <style:style style:name="P2515" style:parent-style-name="Normal" style:family="paragraph">
      <style:paragraph-properties fo:text-align="justify" fo:margin-left="0.3541in" fo:text-indent="0.4923in">
        <style:tab-stops/>
      </style:paragraph-properties>
      <style:text-properties style:font-name-asian="Calibri" style:font-size-complex="12pt"/>
    </style:style>
    <style:style style:name="P2516" style:parent-style-name="Normal" style:family="paragraph">
      <style:paragraph-properties fo:text-align="justify" fo:text-indent="0.4923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4923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4923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4923in">
        <style:tab-stops>
          <style:tab-stop style:type="left" style:position="0.787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name-asian="Calibri" style:font-size-complex="12pt"/>
    </style:style>
    <style:style style:name="TableColumn2604" style:family="table-column">
      <style:table-column-properties style:column-width="3.4215in"/>
    </style:style>
    <style:style style:name="TableColumn2605" style:family="table-column">
      <style:table-column-properties style:column-width="3.4215in"/>
    </style:style>
    <style:style style:name="Table2603" style:family="table">
      <style:table-properties style:width="6.843in" fo:margin-left="0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fo:margin-left="0.3541in">
        <style:tab-stops/>
      </style:paragraph-properties>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fo:margin-left="0.3541in">
        <style:tab-stops/>
      </style:paragraph-properties>
      <style:text-properties style:font-name-asian="Calibri" style:font-size-complex="12pt"/>
    </style:style>
    <style:style style:name="TableRow2624" style:family="table-row">
      <style:table-row-properties style:min-row-height="0.38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418in"/>
        </style:tab-stops>
      </style:paragraph-properties>
      <style:text-properties style:font-size-complex="12pt"/>
    </style:style>
    <style:style style:name="P2629" style:parent-style-name="Normal" style:family="paragraph">
      <style:paragraph-properties fo:text-align="justify">
        <style:tab-stops>
          <style:tab-stop style:type="left" style:position="0.418in"/>
        </style:tab-stops>
      </style:paragraph-properties>
      <style:text-properties style:font-size-complex="12pt"/>
    </style:style>
    <style:style style:name="P2630" style:parent-style-name="Normal" style:family="paragraph">
      <style:paragraph-properties fo:text-align="justify">
        <style:tab-stops>
          <style:tab-stop style:type="left" style:position="0.418in"/>
        </style:tab-stops>
      </style:paragraph-properties>
      <style:text-properties style:font-size-complex="12pt"/>
    </style:style>
    <style:style style:name="P2631" style:parent-style-name="Normal" style:family="paragraph">
      <style:paragraph-properties fo:text-align="justify">
        <style:tab-stops>
          <style:tab-stop style:type="left" style:position="0.418in"/>
        </style:tab-stops>
      </style:paragraph-properties>
      <style:text-properties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418in"/>
        </style:tab-stops>
      </style:paragraph-properties>
      <style:text-properties fo:color="#000000" style:font-size-complex="12pt"/>
    </style:style>
    <style:style style:name="P2637" style:parent-style-name="Normal" style:family="paragraph">
      <style:paragraph-properties fo:text-align="justify">
        <style:tab-stops>
          <style:tab-stop style:type="left" style:position="0.418in"/>
        </style:tab-stops>
      </style:paragraph-properties>
      <style:text-properties fo:color="#000000"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2958in"/>
          <style:tab-stop style:type="left" style:position="0.6354in"/>
        </style:tab-stops>
      </style:paragraph-properties>
      <style:text-properties fo:color="#000000" style:font-size-complex="12pt"/>
    </style:style>
    <style:style style:name="P2641" style:parent-style-name="Normal" style:family="paragraph">
      <style:paragraph-properties fo:text-align="justify">
        <style:tab-stops>
          <style:tab-stop style:type="left" style:position="0.2958in"/>
          <style:tab-stop style:type="left" style:position="0.6354in"/>
        </style:tab-stops>
      </style:paragraph-properties>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418in"/>
        </style:tab-stops>
      </style:paragraph-properties>
      <style:text-properties fo:color="#000000" style:font-size-complex="12pt"/>
    </style:style>
    <style:style style:name="P2644" style:parent-style-name="Normal" style:family="paragraph">
      <style:paragraph-properties fo:text-align="justify">
        <style:tab-stops>
          <style:tab-stop style:type="left" style:position="0.418in"/>
        </style:tab-stops>
      </style:paragraph-properties>
      <style:text-properties fo:color="#000000" style:font-size-complex="12pt"/>
    </style:style>
    <style:style style:name="P2645" style:parent-style-name="Normal" style:family="paragraph">
      <style:paragraph-properties fo:text-align="justify">
        <style:tab-stops>
          <style:tab-stop style:type="left" style:position="0.418in"/>
        </style:tab-stops>
      </style:paragraph-properties>
      <style:text-properties fo:color="#000000"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tab-stops>
          <style:tab-stop style:type="left" style:position="0.3562in"/>
        </style:tab-stops>
      </style:paragraph-properties>
      <style:text-properties style:font-name-asian="Calibri" fo:font-weight="bold" style:font-weight-asian="bold"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tab-stops>
          <style:tab-stop style:type="left" style:position="0.3562in"/>
        </style:tab-stops>
      </style:paragraph-properties>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fo:margin-left="0.3541in" fo:text-indent="-0.1041in">
        <style:tab-stops/>
      </style:paragraph-properties>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fo:margin-left="0.3541in" fo:text-indent="-0.1041in">
        <style:tab-stops/>
      </style:paragraph-properties>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justify" fo:line-height="115%">
        <style:tab-stops>
          <style:tab-stop style:type="left" style:position="0.418in"/>
        </style:tab-stops>
      </style:paragraph-properties>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418in"/>
        </style:tab-stops>
      </style:paragraph-properties>
      <style:text-properties style:font-size-complex="12pt"/>
    </style:style>
    <style:style style:name="P2673" style:parent-style-name="Normal" style:family="paragraph">
      <style:paragraph-properties fo:text-align="justify">
        <style:tab-stops>
          <style:tab-stop style:type="left" style:position="0.418in"/>
        </style:tab-stops>
      </style:paragraph-properties>
      <style:text-properties style:font-size-complex="12pt"/>
    </style:style>
    <style:style style:name="P2674" style:parent-style-name="Normal" style:family="paragraph">
      <style:paragraph-properties fo:text-align="justify">
        <style:tab-stops>
          <style:tab-stop style:type="left" style:position="0.418in"/>
        </style:tab-stops>
      </style:paragraph-properties>
      <style:text-properties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418in"/>
        </style:tab-stops>
      </style:paragraph-properties>
      <style:text-properties style:font-size-complex="12pt"/>
    </style:style>
    <style:style style:name="P2680" style:parent-style-name="Normal" style:family="paragraph">
      <style:paragraph-properties fo:text-align="justify">
        <style:tab-stops>
          <style:tab-stop style:type="left" style:position="0.418in"/>
        </style:tab-stops>
      </style:paragraph-properties>
      <style:text-properties style:font-size-complex="12pt"/>
    </style:style>
    <style:style style:name="P2681" style:parent-style-name="Normal" style:family="paragraph">
      <style:paragraph-properties fo:text-align="justify" fo:margin-left="0.3541in" fo:text-indent="-0.1041in">
        <style:tab-stops/>
      </style:paragraph-properties>
    </style:style>
    <style:style style:name="P2682" style:parent-style-name="Normal" style:family="paragraph">
      <style:paragraph-properties fo:text-align="justify" fo:text-indent="0.4923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style:tab-stops>
          <style:tab-stop style:type="left" style:position="0.6895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center" fo:margin-left="0.3541in" fo:text-indent="0.2479in">
        <style:tab-stops/>
      </style:paragraph-properties>
      <style:text-properties style:font-name-asian="Calibri" style:font-size-complex="12pt"/>
    </style:style>
    <style:style style:name="P27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complex="bn" style:country-complex="IN"/>
    </style:style>
    <style:style style:name="P27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complex="bn" style:country-complex="IN"/>
    </style:style>
    <style:style style:name="P2713" style:parent-style-name="Normal" style:family="paragraph">
      <style:paragraph-properties fo:text-align="justify" fo:text-indent="0.4923in">
        <style:tab-stops>
          <style:tab-stop style:type="left" style:position="0.689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4923in">
        <style:tab-stops>
          <style:tab-stop style:type="left" style:position="0.787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4923in">
        <style:tab-stops>
          <style:tab-stop style:type="left" style:position="0.689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fo:language="en" fo:country="US"/>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689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TableColumn2813" style:family="table-column">
      <style:table-column-properties style:column-width="3.4215in"/>
    </style:style>
    <style:style style:name="TableColumn2814" style:family="table-column">
      <style:table-column-properties style:column-width="3.4215in"/>
    </style:style>
    <style:style style:name="Table2812" style:family="table">
      <style:table-properties style:width="6.843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ab-stops>
          <style:tab-stop style:type="left" style:position="0.1826in"/>
        </style:tab-stops>
      </style:paragraph-properties>
      <style:text-properties style:font-name-asian="Calibri" fo:font-weight="bold" style:font-weight-asian="bold"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fo:margin-left="0.3541in">
        <style:tab-stops/>
      </style:paragraph-properties>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fo:margin-left="0.3541in">
        <style:tab-stops/>
      </style:paragraph-properties>
      <style:text-properties style:font-name-asian="Calibri"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418in"/>
        </style:tab-stops>
      </style:paragraph-properties>
      <style:text-properties style:font-size-complex="12pt"/>
    </style:style>
    <style:style style:name="P2840" style:parent-style-name="Normal" style:family="paragraph">
      <style:paragraph-properties fo:text-align="justify">
        <style:tab-stops>
          <style:tab-stop style:type="left" style:position="0.418in"/>
        </style:tab-stops>
      </style:paragraph-properties>
      <style:text-properties style:font-size-complex="12pt"/>
    </style:style>
    <style:style style:name="P2841" style:parent-style-name="Normal" style:family="paragraph">
      <style:paragraph-properties fo:text-align="justify">
        <style:tab-stops>
          <style:tab-stop style:type="left" style:position="0.418in"/>
        </style:tab-stops>
      </style:paragraph-properties>
      <style:text-properties style:font-size-complex="12pt"/>
    </style:style>
    <style:style style:name="P2842" style:parent-style-name="Normal" style:family="paragraph">
      <style:paragraph-properties fo:text-align="justify">
        <style:tab-stops>
          <style:tab-stop style:type="left" style:position="0.418in"/>
        </style:tab-stops>
      </style:paragraph-properties>
      <style:text-properties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418in"/>
        </style:tab-stops>
      </style:paragraph-properties>
      <style:text-properties style:font-size-complex="12pt"/>
    </style:style>
    <style:style style:name="P2848" style:parent-style-name="Normal" style:family="paragraph">
      <style:paragraph-properties fo:text-align="justify">
        <style:tab-stops>
          <style:tab-stop style:type="left" style:position="0.418in"/>
        </style:tab-stops>
      </style:paragraph-properties>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fo:margin-left="0.3541in" fo:text-indent="-0.1041in">
        <style:tab-stops/>
      </style:paragraph-properties>
      <style:text-properties style:font-name-asian="Calibri" style:font-size-complex="12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fo:margin-left="0.3541in" fo:text-indent="-0.1041in">
        <style:tab-stops/>
      </style:paragraph-properties>
      <style:text-properties style:font-name-asian="Calibri"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418in"/>
        </style:tab-stops>
      </style:paragraph-properties>
      <style:text-properties style:font-size-complex="12pt"/>
    </style:style>
    <style:style style:name="P2867" style:parent-style-name="Normal" style:family="paragraph">
      <style:paragraph-properties fo:text-align="justify">
        <style:tab-stops>
          <style:tab-stop style:type="left" style:position="0.418in"/>
        </style:tab-stops>
      </style:paragraph-properties>
      <style:text-properties style:font-size-complex="12pt"/>
    </style:style>
    <style:style style:name="P2868" style:parent-style-name="Normal" style:family="paragraph">
      <style:paragraph-properties fo:text-align="justify">
        <style:tab-stops>
          <style:tab-stop style:type="left" style:position="0.418in"/>
        </style:tab-stops>
      </style:paragraph-properties>
      <style:text-properties style:font-size-complex="12pt"/>
    </style:style>
    <style:style style:name="P2869" style:parent-style-name="Normal" style:family="paragraph">
      <style:paragraph-properties fo:text-align="justify">
        <style:tab-stops>
          <style:tab-stop style:type="left" style:position="0.418in"/>
        </style:tab-stops>
      </style:paragraph-properties>
      <style:text-properties style:font-size-complex="12pt"/>
    </style:style>
    <style:style style:name="TableRow2870" style:family="table-row">
      <style:table-row-properties/>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418in"/>
        </style:tab-stops>
      </style:paragraph-properties>
      <style:text-properties style:font-size-complex="12pt"/>
    </style:style>
    <style:style style:name="P2875" style:parent-style-name="Normal" style:family="paragraph">
      <style:paragraph-properties fo:text-align="justify">
        <style:tab-stops>
          <style:tab-stop style:type="left" style:position="0.418in"/>
        </style:tab-stops>
      </style:paragraph-properties>
      <style:text-properties style:font-size-complex="12pt"/>
    </style:style>
    <style:style style:name="P2876" style:parent-style-name="Normal" style:family="paragraph">
      <style:paragraph-properties fo:text-align="justify">
        <style:tab-stops>
          <style:tab-stop style:type="left" style:position="0.418in"/>
        </style:tab-stops>
      </style:paragraph-properties>
      <style:text-properties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418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418in"/>
        </style:tab-stops>
      </style:paragraph-properties>
    </style:style>
    <style:style style:name="T2888" style:parent-style-name="DefaultParagraphFont" style:family="text">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418in"/>
        </style:tab-stops>
      </style:paragraph-properties>
      <style:text-properties style:font-size-complex="12pt"/>
    </style:style>
    <style:style style:name="P2891" style:parent-style-name="Normal" style:family="paragraph">
      <style:paragraph-properties fo:text-align="justify">
        <style:tab-stops>
          <style:tab-stop style:type="left" style:position="0.418in"/>
        </style:tab-stops>
      </style:paragraph-properties>
      <style:text-properties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418in"/>
        </style:tab-stops>
      </style:paragraph-properties>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418in"/>
        </style:tab-stops>
      </style:paragraph-properties>
      <style:text-properties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418in"/>
        </style:tab-stops>
      </style:paragraph-properties>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418in"/>
        </style:tab-stops>
      </style:paragraph-properties>
      <style:text-properties style:font-size-complex="12pt"/>
    </style:style>
    <style:style style:name="P2902" style:parent-style-name="Normal" style:family="paragraph">
      <style:paragraph-properties fo:text-align="justify">
        <style:tab-stops>
          <style:tab-stop style:type="left" style:position="0.418in"/>
        </style:tab-stops>
      </style:paragraph-properties>
      <style:text-properties style:font-size-complex="12pt"/>
    </style:style>
    <style:style style:name="P2903" style:parent-style-name="Normal" style:family="paragraph">
      <style:paragraph-properties fo:margin-left="0.4923in">
        <style:tab-stops>
          <style:tab-stop style:type="left" style:position="0.1972in"/>
          <style:tab-stop style:type="left" style:position="0.2951in"/>
        </style:tab-stops>
      </style:paragraph-properties>
    </style:style>
    <style:style style:name="P2904" style:parent-style-name="Normal" style:family="paragraph">
      <style:paragraph-properties fo:text-indent="0.4923in">
        <style:tab-stops>
          <style:tab-stop style:type="left" style:position="0.6895in"/>
          <style:tab-stop style:type="left" style:position="0.7875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FF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margin-left="1.2201in">
        <style:tab-stops>
          <style:tab-stop style:type="left" style:position="-0.4326in"/>
        </style:tab-stops>
      </style:paragraph-properties>
    </style:style>
    <style:style style:name="P2923" style:parent-style-name="Normal" style:family="paragraph">
      <style:paragraph-properties fo:text-align="center">
        <style:tab-stops>
          <style:tab-stop style:type="left" style:position="0.7875in"/>
        </style:tab-stops>
      </style:paragraph-properties>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fo:font-weight="bold" style:font-weight-asian="bold" style:font-size-complex="12pt"/>
    </style:style>
    <style:style style:name="P2926" style:parent-style-name="Normal" style:family="paragraph">
      <style:paragraph-properties fo:text-align="center">
        <style:tab-stops>
          <style:tab-stop style:type="left" style:position="0.7875in"/>
        </style:tab-stops>
      </style:paragraph-properties>
    </style:style>
    <style:style style:name="T2927" style:parent-style-name="DefaultParagraphFont" style:family="text">
      <style:text-properties style:font-name-asian="Calibri" fo:font-weight="bold" style:font-weight-asian="bold" style:font-size-complex="12pt"/>
    </style:style>
    <style:style style:name="P2928" style:parent-style-name="Normal" style:family="paragraph">
      <style:paragraph-properties fo:margin-left="0.3541in" fo:text-indent="0.4923in">
        <style:tab-stops>
          <style:tab-stop style:type="left" style:position="0.4333in"/>
        </style:tab-stops>
      </style:paragraph-properties>
      <style:text-properties style:font-name-asian="Calibri" style:font-size-complex="12pt"/>
    </style:style>
    <style:style style:name="P29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1.0833in"/>
          <style:tab-stop style:type="left" style:position="1.3784in"/>
          <style:tab-stop style:type="left" style:position="1.47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1.0833in"/>
          <style:tab-stop style:type="left" style:position="1.3784in"/>
          <style:tab-stop style:type="left" style:position="1.47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1.0833in"/>
          <style:tab-stop style:type="left" style:position="1.3784in"/>
          <style:tab-stop style:type="left" style:position="1.47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1.0833in"/>
          <style:tab-stop style:type="left" style:position="1.3784in"/>
          <style:tab-stop style:type="left" style:position="1.47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1.0833in"/>
          <style:tab-stop style:type="left" style:position="1.3784in"/>
          <style:tab-stop style:type="left" style:position="1.47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indent="0.4923in">
        <style:tab-stops>
          <style:tab-stop style:type="left" style:position="0.7875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Calibri" style:font-name-asian="Calibri" fo:font-size="11pt" style:font-size-asian="11pt" style:font-size-complex="11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complex="bn" style:country-complex="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complex="bn" style:country-complex="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complex="bn" style:country-complex="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style:tab-stops>
          <style:tab-stop style:type="left" style:position="0.7875in"/>
        </style:tab-stops>
      </style:paragraph-properties>
    </style:style>
    <style:style style:name="P3045" style:parent-style-name="Normal" style:family="paragraph">
      <style:paragraph-properties fo:text-align="center">
        <style:tab-stops>
          <style:tab-stop style:type="left" style:position="0.7875in"/>
        </style:tab-stops>
      </style:paragraph-properties>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P3048" style:parent-style-name="Normal" style:family="paragraph">
      <style:paragraph-properties fo:text-align="center">
        <style:tab-stops>
          <style:tab-stop style:type="left" style:position="0.7875in"/>
        </style:tab-stops>
      </style:paragraph-properties>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margin-left="0.25in" fo:text-indent="0.4923in">
        <style:tab-stops>
          <style:tab-stop style:type="left" style:position="0.5375in"/>
        </style:tab-stops>
      </style:paragraph-properties>
      <style:text-properties style:font-name-asian="Calibri" fo:font-weight="bold" style:font-weight-asian="bold" style:font-size-complex="12pt"/>
    </style:style>
    <style:style style:name="P3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margin-left="0.3541in" fo:text-indent="0.2479in">
        <style:tab-stops/>
      </style:paragraph-properties>
    </style:style>
    <style:style style:name="P3088" style:parent-style-name="Normal" style:family="paragraph">
      <style:paragraph-properties fo:text-align="center"/>
    </style:style>
    <style:style style:name="T3089" style:parent-style-name="DefaultParagraphFont" style:family="text">
      <style:text-properties style:font-name-asian="Calibri" style:font-size-complex="12pt"/>
    </style:style>
    <style:style style:name="P3090" style:parent-style-name="Normal" style:family="paragraph">
      <style:paragraph-properties fo:break-before="page"/>
    </style:style>
    <style:style style:name="P3091" style:parent-style-name="Normal" style:family="paragraph">
      <style:paragraph-properties fo:text-align="justify" style:line-height-at-least="0.1666in"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name-asian="Calibri" style:font-size-complex="12pt" fo:language="en" fo:country="US"/>
    </style:style>
    <style:style style:name="P3092" style:parent-style-name="Normal" style:family="paragraph">
      <style:paragraph-properties style:line-height-at-least="0.1666in" fo:margin-left="4.4298in">
        <style:tab-stops/>
      </style:paragraph-properties>
      <style:text-properties style:font-name-asian="Calibri" style:font-size-complex="12pt" fo:language="en" fo:country="US"/>
    </style:style>
    <style:style style:name="P3093" style:parent-style-name="Normal" style:family="paragraph">
      <style:paragraph-properties style:line-height-at-least="0.1666in" fo:margin-left="4.4298in">
        <style:tab-stops/>
      </style:paragraph-properties>
      <style:text-properties style:font-name-asian="Calibri" style:font-size-complex="12pt" fo:language="en" fo:country="US"/>
    </style:style>
    <style:style style:name="P3094" style:parent-style-name="Normal" style:family="paragraph">
      <style:paragraph-properties style:line-height-at-least="0.1666in" fo:margin-left="4.4298in">
        <style:tab-stops/>
      </style:paragraph-properties>
    </style:style>
    <style:style style:name="T3095" style:parent-style-name="DefaultParagraphFont" style:family="text">
      <style:text-properties style:font-name-asian="Calibri" style:font-size-complex="12pt" fo:language="en" fo:country="US"/>
    </style:style>
    <style:style style:name="P3096"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style>
    <style:style style:name="P3097"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weight="bold" style:font-weight-asian="bold" style:font-size-complex="12pt" fo:language="en" fo:country="US"/>
    </style:style>
    <style:style style:name="P3099"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weight="bold" style:font-weight-asian="bold" style:font-size-complex="12pt" fo:language="en" fo:country="US"/>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fo:language="en" fo:country="US"/>
    </style:style>
    <style:style style:name="P3103" style:parent-style-name="Normal" style:family="paragraph">
      <style:paragraph-properties fo:text-align="center" fo:line-height="115%"/>
      <style:text-properties fo:font-weight="bold" style:font-weight-asian="bold" style:font-size-complex="12pt"/>
    </style:style>
    <style:style style:name="P3104" style:parent-style-name="Normal" style:family="paragraph">
      <style:paragraph-properties style:line-height-at-least="0.1666in" fo:margin-left="0.75in" fo:text-indent="2.125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style:line-height-at-least="0.1666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78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margin-left="1.302in" fo:text-indent="-0.802in">
        <style:tab-stops>
          <style:tab-stop style:type="left" style:position="-0.8097in"/>
          <style:tab-stop style:type="left" style:position="-0.7111in"/>
          <style:tab-stop style:type="left" style:position="-0.514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3187" style:parent-style-name="Normal" style:family="paragraph">
      <style:paragraph-properties fo:text-align="center" style:line-height-at-least="0.1666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style:line-height-at-least="0.1666in"/>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15%"/>
      <style:text-properties fo:font-weight="bold" style:font-weight-asian="bold" style:font-size-complex="12pt"/>
    </style:style>
    <style:style style:name="P3193" style:parent-style-name="Normal" style:family="paragraph">
      <style:paragraph-properties fo:text-align="justify" fo:text-indent="0.5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5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7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787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5in">
        <style:tab-stops>
          <style:tab-stop style:type="left" style:position="0.7875in"/>
        </style:tab-stops>
      </style:paragraph-properties>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style:line-height-at-least="0.1666in"/>
    </style:style>
    <style:style style:name="P3259" style:parent-style-name="Normal" style:family="paragraph">
      <style:paragraph-properties fo:text-align="center" style:line-height-at-least="0.1666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center" style:line-height-at-least="0.1666in"/>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3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8861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8861in"/>
          <style:tab-stop style:type="left" style:position="5.552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8861in"/>
          <style:tab-stop style:type="left" style:position="5.552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8861in"/>
          <style:tab-stop style:type="left" style:position="5.552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ext-properties style:font-size-complex="12pt"/>
    </style:style>
    <style:style style:name="TableColumn3379" style:family="table-column">
      <style:table-column-properties style:column-width="2.7in" style:use-optimal-column-width="false"/>
    </style:style>
    <style:style style:name="TableColumn3380" style:family="table-column">
      <style:table-column-properties style:column-width="4.1666in" style:use-optimal-column-width="false"/>
    </style:style>
    <style:style style:name="Table3378" style:family="table">
      <style:table-properties style:width="6.8666in" fo:margin-left="-0.0208in" table:align="left"/>
    </style:style>
    <style:style style:name="TableRow3381" style:family="table-row">
      <style:table-row-properties style:min-row-height="0.2687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fo:text-align="justify"/>
      <style:text-properties style:font-size-complex="12pt" fo:hyphenate="false"/>
    </style:style>
    <style:style style:name="TableRow3384" style:family="table-row">
      <style:table-row-properties style:min-row-height="0.2173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fo:text-align="justify"/>
      <style:text-properties style:font-size-complex="12pt"/>
    </style:style>
    <style:style style:name="TableRow3387" style:family="table-row">
      <style:table-row-properties style:min-row-height="0.2701in" style:use-optimal-row-height="false"/>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justify">
        <style:tab-stops>
          <style:tab-stop style:type="left" style:position="6.4416in"/>
        </style:tab-stops>
      </style:paragraph-properties>
      <style:text-properties style:font-size-complex="12pt"/>
    </style:style>
    <style:style style:name="TableRow3390" style:family="table-row">
      <style:table-row-properties style:min-row-height="0.0604in" style:use-optimal-row-height="false"/>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style:snap-to-layout-grid="false" fo:text-align="justify"/>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fo:text-align="justify"/>
      <style:text-properties style:font-size-complex="12pt"/>
    </style:style>
    <style:style style:name="TableRow3395" style:family="table-row">
      <style:table-row-properties style:min-row-height="0.4854in" style:use-optimal-row-height="false"/>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paragraph-properties style:snap-to-layout-grid="false" fo:text-align="justify"/>
      <style:text-properties style:font-size-complex="12pt"/>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style:snap-to-layout-grid="false" fo:text-align="justify"/>
      <style:text-properties style:font-size-complex="12pt"/>
    </style:style>
    <style:style style:name="P3400" style:parent-style-name="Normal" style:family="paragraph">
      <style:paragraph-properties style:snap-to-layout-grid="false" fo:text-align="justify"/>
      <style:text-properties style:font-size-complex="12pt"/>
    </style:style>
    <style:style style:name="P3401" style:parent-style-name="Normal" style:family="paragraph">
      <style:paragraph-properties fo:text-align="justify"/>
      <style:text-properties style:font-size-complex="12pt"/>
    </style:style>
    <style:style style:name="TableRow3402" style:family="table-row">
      <style:table-row-properties style:min-row-height="0.3097in" style:use-optimal-row-height="false"/>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style:snap-to-layout-grid="false" fo:text-align="justify"/>
      <style:text-properties style:font-size-complex="12pt"/>
    </style:style>
    <style:style style:name="TableCell3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style:snap-to-layout-grid="false" fo:text-align="justify"/>
      <style:text-properties style:font-size-complex="12pt"/>
    </style:style>
    <style:style style:name="P3407" style:parent-style-name="Normal" style:family="paragraph">
      <style:paragraph-properties style:snap-to-layout-grid="false" fo:text-align="justify"/>
      <style:text-properties style:font-size-complex="12pt"/>
    </style:style>
    <style:style style:name="P3408" style:parent-style-name="Normal" style:family="paragraph">
      <style:paragraph-properties fo:text-align="justify"/>
      <style:text-properties style:font-size-complex="12pt"/>
    </style:style>
    <style:style style:name="TableRow3409" style:family="table-row">
      <style:table-row-properties style:min-row-height="0.2687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Row3412" style:family="table-row">
      <style:table-row-properties style:min-row-height="0.2687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justify"/>
      <style:text-properties style:font-size-complex="12pt"/>
    </style:style>
    <style:style style:name="TableRow3415" style:family="table-row">
      <style:table-row-properties style:min-row-height="0.2687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style>
    <style:style style:name="TableRow3418" style:family="table-row">
      <style:table-row-properties style:min-row-height="0.0604in" style:use-optimal-row-height="false"/>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style:snap-to-layout-grid="false" fo:text-align="justify"/>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fo:text-align="justify"/>
      <style:text-properties style:font-size-complex="12pt"/>
    </style:style>
    <style:style style:name="TableRow3423" style:family="table-row">
      <style:table-row-properties style:min-row-height="0.4854in" style:use-optimal-row-height="false"/>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style>
    <style:style style:name="TableCell3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TableRow3429" style:family="table-row">
      <style:table-row-properties style:min-row-height="0.4854in" style:use-optimal-row-height="false"/>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text-align="justify"/>
      <style:text-properties style:font-size-complex="12pt"/>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style:font-size-complex="12pt"/>
    </style:style>
    <style:style style:name="TableRow3435" style:family="table-row">
      <style:table-row-properties style:min-row-height="0.2687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justify"/>
      <style:text-properties style:font-size-complex="12pt" fo:hyphenate="false"/>
    </style:style>
    <style:style style:name="TableRow3438" style:family="table-row">
      <style:table-row-properties style:min-row-height="0.2687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justify"/>
      <style:text-properties style:font-size-complex="12pt"/>
    </style:style>
    <style:style style:name="TableRow3441" style:family="table-row">
      <style:table-row-properties style:min-row-height="0.2687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style>
    <style:style style:name="TableRow3444" style:family="table-row">
      <style:table-row-properties style:min-row-height="0.0604in" style:use-optimal-row-height="false"/>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style:snap-to-layout-grid="false" fo:text-align="justify"/>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fo:text-align="justify"/>
      <style:text-properties style:font-size-complex="12pt"/>
    </style:style>
    <style:style style:name="TableRow3449" style:family="table-row">
      <style:table-row-properties style:min-row-height="0.4854in" style:use-optimal-row-height="false"/>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justify"/>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TableRow3457" style:family="table-row">
      <style:table-row-properties style:min-row-height="0.4854in"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fo:text-align="justify"/>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justify"/>
      <style:text-properties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line-height-at-least="0.1666in" fo:text-indent="0.5in"/>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ext-properties style:font-size-complex="12pt"/>
    </style:style>
    <style:style style:name="TableColumn3488" style:family="table-column">
      <style:table-column-properties style:column-width="2.0437in" style:use-optimal-column-width="false"/>
    </style:style>
    <style:style style:name="TableColumn3489" style:family="table-column">
      <style:table-column-properties style:column-width="1.0826in" style:use-optimal-column-width="false"/>
    </style:style>
    <style:style style:name="TableColumn3490" style:family="table-column">
      <style:table-column-properties style:column-width="1.0826in" style:use-optimal-column-width="false"/>
    </style:style>
    <style:style style:name="TableColumn3491" style:family="table-column">
      <style:table-column-properties style:column-width="0.6888in" style:use-optimal-column-width="false"/>
    </style:style>
    <style:style style:name="TableColumn3492" style:family="table-column">
      <style:table-column-properties style:column-width="0.8861in" style:use-optimal-column-width="false"/>
    </style:style>
    <style:style style:name="TableColumn3493" style:family="table-column">
      <style:table-column-properties style:column-width="0.8861in" style:use-optimal-column-width="false"/>
    </style:style>
    <style:style style:name="Table3487" style:family="table">
      <style:table-properties style:width="6.6701in" fo:margin-left="0in" table:align="left"/>
    </style:style>
    <style:style style:name="TableRow3494" style:family="table-row">
      <style:table-row-properties style:min-row-height="0.2895in" style:use-optimal-row-height="false"/>
    </style:style>
    <style:style style:name="TableCell3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6" style:parent-style-name="Normal" style:family="paragraph">
      <style:paragraph-properties style:snap-to-layout-grid="false" fo:text-align="center"/>
      <style:text-properties fo:font-size="10pt" style:font-size-asian="10pt" style:language-asian="ar" style:country-asian="SA" fo:hyphenate="false"/>
    </style:style>
    <style:style style:name="TableCell34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498" style:parent-style-name="Normal" style:family="paragraph">
      <style:paragraph-properties style:snap-to-layout-grid="false" fo:text-align="center"/>
      <style:text-properties fo:font-size="10pt" style:font-size-asian="10pt" style:language-asian="ar" style:country-asian="SA" fo:hyphenate="false"/>
    </style:style>
    <style:style style:name="P3499" style:parent-style-name="Normal" style:family="paragraph">
      <style:paragraph-properties style:snap-to-layout-grid="false" fo:text-align="center"/>
      <style:text-properties fo:font-size="10pt" style:font-size-asian="10pt" style:language-asian="ar" style:country-asian="SA"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snap-to-layout-grid="false" fo:text-align="center"/>
      <style:text-properties fo:font-size="10pt" style:font-size-asian="10pt" style:language-asian="ar" style:country-asian="SA" fo:hyphenate="false"/>
    </style:style>
    <style:style style:name="TableRow3502" style:family="table-row">
      <style:table-row-properties style:min-row-height="0.784in" style:use-optimal-row-height="false" fo:keep-together="always"/>
    </style:style>
    <style:style style:name="P3503" style:parent-style-name="Normal" style:family="paragraph">
      <style:paragraph-properties style:snap-to-layout-grid="false" fo:text-align="center"/>
      <style:text-properties fo:font-size="10pt" style:font-size-asian="10pt" style:language-asian="ar" style:country-asian="SA" fo:hyphenate="false"/>
    </style:style>
    <style:style style:name="P3504" style:parent-style-name="Normal" style:family="paragraph">
      <style:paragraph-properties style:snap-to-layout-grid="false" fo:text-align="center"/>
      <style:text-properties fo:font-size="10pt" style:font-size-asian="10pt" style:language-asian="ar" style:country-asian="SA" fo:hyphenate="false"/>
    </style:style>
    <style:style style:name="TableCell350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506" style:parent-style-name="Normal" style:family="paragraph">
      <style:paragraph-properties style:snap-to-layout-grid="false" fo:text-align="center"/>
      <style:text-properties fo:font-size="10pt" style:font-size-asian="10pt" style:language-asian="ar" style:country-asian="SA" fo:hyphenate="false"/>
    </style:style>
    <style:style style:name="P3507" style:parent-style-name="Normal" style:family="paragraph">
      <style:paragraph-properties style:snap-to-layout-grid="false" fo:text-align="center"/>
      <style:text-properties fo:font-size="10pt" style:font-size-asian="10pt" style:language-asian="ar" style:country-asian="SA" fo:hyphenate="false"/>
    </style:style>
    <style:style style:name="P3508" style:parent-style-name="Normal" style:family="paragraph">
      <style:paragraph-properties style:snap-to-layout-grid="false" fo:text-align="center"/>
      <style:text-properties fo:font-size="10pt" style:font-size-asian="10pt" style:language-asian="ar" style:country-asian="SA" fo:hyphenate="false"/>
    </style:style>
    <style:style style:name="P3509" style:parent-style-name="Normal" style:family="paragraph">
      <style:paragraph-properties style:snap-to-layout-grid="false" fo:text-align="center"/>
      <style:text-properties fo:font-size="10pt" style:font-size-asian="10pt" style:language-asian="ar" style:country-asian="SA" fo:hyphenate="false"/>
    </style:style>
    <style:style style:name="TableCell351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511" style:parent-style-name="Normal" style:family="paragraph">
      <style:paragraph-properties style:snap-to-layout-grid="false" fo:text-align="center"/>
      <style:text-properties fo:font-size="10pt" style:font-size-asian="10pt" style:language-asian="ar" style:country-asian="SA" fo:hyphenate="false"/>
    </style:style>
    <style:style style:name="P3512" style:parent-style-name="Normal" style:family="paragraph">
      <style:paragraph-properties style:snap-to-layout-grid="false" fo:text-align="center"/>
      <style:text-properties fo:font-size="10pt" style:font-size-asian="10pt" style:language-asian="ar" style:country-asian="SA" fo:hyphenate="false"/>
    </style:style>
    <style:style style:name="TableCell351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14" style:parent-style-name="Normal" style:family="paragraph">
      <style:paragraph-properties style:snap-to-layout-grid="false" fo:text-align="center"/>
      <style:text-properties fo:font-size="10pt" style:font-size-asian="10pt" style:language-asian="ar" style:country-asian="SA" fo:hyphenate="false"/>
    </style:style>
    <style:style style:name="P3515" style:parent-style-name="Normal" style:family="paragraph">
      <style:paragraph-properties style:snap-to-layout-grid="false" fo:text-align="center"/>
      <style:text-properties fo:font-size="10pt" style:font-size-asian="10pt" style:language-asian="ar" style:country-asian="SA" fo:hyphenate="false"/>
    </style:style>
    <style:style style:name="TableCell3516" style:family="table-cell">
      <style:table-cell-properties fo:border="0.0069in solid #000000" style:glyph-orientation-vertical="0" style:vertical-align="middle" fo:padding-top="0in" fo:padding-left="0.075in" fo:padding-bottom="0in" fo:padding-right="0.075in"/>
    </style:style>
    <style:style style:name="P3517" style:parent-style-name="Normal" style:family="paragraph">
      <style:paragraph-properties style:snap-to-layout-grid="false" fo:text-align="center"/>
      <style:text-properties fo:font-size="10pt" style:font-size-asian="10pt" style:language-asian="ar" style:country-asian="SA" fo:hyphenate="false"/>
    </style:style>
    <style:style style:name="P3518" style:parent-style-name="Normal" style:family="paragraph">
      <style:paragraph-properties style:snap-to-layout-grid="false" fo:text-align="center"/>
      <style:text-properties fo:font-size="10pt" style:font-size-asian="10pt" style:language-asian="ar" style:country-asian="SA" fo:hyphenate="false"/>
    </style:style>
    <style:style style:name="TableRow3519" style:family="table-row">
      <style:table-row-properties style:min-row-height="0.175in" style:use-optimal-row-height="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style:snap-to-layout-grid="false" fo:text-align="center" fo:text-indent="0.0284in"/>
      <style:text-properties fo:font-size="10pt" style:font-size-asian="10pt" style:language-asian="ar" style:country-asian="SA" fo:hyphenate="false"/>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style:snap-to-layout-grid="false" fo:text-align="center"/>
      <style:text-properties fo:font-size="10pt" style:font-size-asian="10pt" style:language-asian="ar" style:country-asian="SA" fo:hyphenate="false"/>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text-align="center" fo:text-indent="-0.2722in"/>
      <style:text-properties fo:font-size="10pt" style:font-size-asian="10pt" style:language-asian="ar" style:country-asian="SA" fo:hyphenate="false"/>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center"/>
      <style:text-properties fo:font-size="10pt" style:font-size-asian="10pt" style:language-asian="ar" style:country-asian="SA" fo:hyphenate="false"/>
    </style:style>
    <style:style style:name="TableCell3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snap-to-layout-grid="false" fo:text-align="center"/>
      <style:text-properties fo:font-size="10pt" style:font-size-asian="10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center"/>
      <style:text-properties fo:font-size="10pt" style:font-size-asian="10pt" style:language-asian="ar" style:country-asian="SA" fo:hyphenate="false"/>
    </style:style>
    <style:style style:name="TableRow3532" style:family="table-row">
      <style:table-row-properties style:min-row-height="0.1972in" style:use-optimal-row-height="false"/>
    </style:style>
    <style:style style:name="P3533" style:parent-style-name="Normal" style:family="paragraph">
      <style:paragraph-properties style:snap-to-layout-grid="false" fo:text-align="center"/>
      <style:text-properties fo:font-size="10pt" style:font-size-asian="10pt" style:language-asian="ar" style:country-asian="SA" fo:hyphenate="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text-align="center"/>
      <style:text-properties fo:font-size="10pt" style:font-size-asian="10pt" style:language-asian="ar" style:country-asian="SA" fo:hyphenate="false"/>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center"/>
      <style:text-properties fo:font-size="10pt" style:font-size-asian="10pt" style:language-asian="ar" style:country-asian="SA" fo:hyphenate="false"/>
    </style:style>
    <style:style style:name="TableCell3538" style:family="table-cell">
      <style:table-cell-properties fo:border-top="0.0069in solid #000000" fo:border-left="0.0069in solid #000000" fo:border-bottom="0.0069in solid #000000" fo:border-right="none" fo:padding-top="0in" fo:padding-left="0.075in" fo:padding-bottom="0in" fo:padding-right="0.075in"/>
    </style:style>
    <style:style style:name="P3539" style:parent-style-name="Normal" style:family="paragraph">
      <style:paragraph-properties style:snap-to-layout-grid="false" fo:text-align="center"/>
      <style:text-properties fo:font-size="10pt" style:font-size-asian="10pt" style:language-asian="ar" style:country-asian="SA" fo:hyphenate="false"/>
    </style:style>
    <style:style style:name="TableCell3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style:snap-to-layout-grid="false" fo:text-align="center"/>
      <style:text-properties fo:font-size="10pt" style:font-size-asian="10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text-align="center"/>
      <style:text-properties fo:font-size="10pt" style:font-size-asian="10pt" style:language-asian="ar" style:country-asian="SA" fo:hyphenate="false"/>
    </style:style>
    <style:style style:name="TableRow3544" style:family="table-row">
      <style:table-row-properties style:min-row-height="0.1902in" style:use-optimal-row-height="false"/>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fo:text-align="center"/>
      <style:text-properties fo:font-size="10pt" style:font-size-asian="10pt" style:language-asian="ar" style:country-asian="SA" fo:hyphenate="false"/>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style:snap-to-layout-grid="false" fo:text-align="center"/>
      <style:text-properties fo:font-size="10pt" style:font-size-asian="10pt" style:language-asian="ar" style:country-asian="SA" fo:hyphenate="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style:snap-to-layout-grid="false" fo:text-align="center"/>
      <style:text-properties fo:font-size="10pt" style:font-size-asian="10pt" style:language-asian="ar" style:country-asian="SA" fo:hyphenate="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style:snap-to-layout-grid="false" fo:text-align="center"/>
      <style:text-properties fo:font-size="10pt" style:font-size-asian="10pt" fo:language="en" fo:country="US" style:language-asian="ar" style:country-asian="SA" fo:hyphenate="false"/>
    </style:style>
    <style:style style:name="TableCell3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style:snap-to-layout-grid="false" fo:text-align="center"/>
      <style:text-properties fo:font-size="10pt" style:font-size-asian="10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style:text-properties fo:font-size="10pt" style:font-size-asian="10pt" style:language-asian="ar" style:country-asian="SA" fo:hyphenate="false"/>
    </style:style>
    <style:style style:name="TableRow3557" style:family="table-row">
      <style:table-row-properties style:min-row-height="0.1284in" style:use-optimal-row-height="false"/>
    </style:style>
    <style:style style:name="P3558" style:parent-style-name="Normal" style:family="paragraph">
      <style:paragraph-properties style:snap-to-layout-grid="false" fo:text-align="center"/>
      <style:text-properties fo:font-size="10pt" style:font-size-asian="10pt" style:language-asian="ar" style:country-asian="SA" fo:hyphenate="false"/>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style:snap-to-layout-grid="false" fo:text-align="center"/>
      <style:text-properties fo:font-size="10pt" style:font-size-asian="10pt" style:language-asian="ar" style:country-asian="SA"/>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style:snap-to-layout-grid="false" fo:text-align="center"/>
      <style:text-properties fo:font-size="10pt" style:font-size-asian="10pt" style:language-asian="ar" style:country-asian="SA" fo:hyphenate="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fo:text-align="center"/>
      <style:text-properties fo:font-size="10pt" style:font-size-asian="10pt" style:language-asian="ar" style:country-asian="SA" fo:hyphenate="false"/>
    </style:style>
    <style:style style:name="TableCell3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style:snap-to-layout-grid="false" fo:text-align="center"/>
      <style:text-properties fo:font-size="10pt" style:font-size-asian="10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center"/>
      <style:text-properties fo:font-size="10pt" style:font-size-asian="10pt" style:language-asian="ar" style:country-asian="SA" fo:hyphenate="false"/>
    </style:style>
    <style:style style:name="TableRow3569" style:family="table-row">
      <style:table-row-properties style:min-row-height="0.0937in" style:use-optimal-row-height="false"/>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style:snap-to-layout-grid="false" fo:text-align="center"/>
      <style:text-properties fo:font-size="10pt" style:font-size-asian="10pt" style:language-asian="ar" style:country-asian="SA" fo:hyphenate="false"/>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center"/>
      <style:text-properties fo:font-size="10pt" style:font-size-asian="10pt" style:language-asian="ar" style:country-asian="SA"/>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center"/>
      <style:text-properties fo:font-size="10pt" style:font-size-asian="10pt" style:language-asian="ar" style:country-asian="SA" fo:hyphenate="false"/>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fo:text-align="center"/>
      <style:text-properties fo:font-size="10pt" style:font-size-asian="10pt" style:language-asian="ar" style:country-asian="SA" fo:hyphenate="false"/>
    </style:style>
    <style:style style:name="TableCell3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style:snap-to-layout-grid="false" fo:text-align="center"/>
      <style:text-properties fo:font-size="10pt" style:font-size-asian="10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style:text-properties fo:font-size="10pt" style:font-size-asian="10pt" style:language-asian="ar" style:country-asian="SA" fo:hyphenate="false"/>
    </style:style>
    <style:style style:name="TableRow3582" style:family="table-row">
      <style:table-row-properties style:min-row-height="0.1569in" style:use-optimal-row-height="false"/>
    </style:style>
    <style:style style:name="P3583" style:parent-style-name="Normal" style:family="paragraph">
      <style:paragraph-properties style:snap-to-layout-grid="false" fo:text-align="center"/>
      <style:text-properties fo:font-size="10pt" style:font-size-asian="10pt" style:language-asian="ar" style:country-asian="SA" fo:hyphenate="false"/>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style:snap-to-layout-grid="false" fo:text-align="center"/>
      <style:text-properties fo:font-size="10pt" style:font-size-asian="10pt" style:language-asian="ar" style:country-asian="SA"/>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center"/>
      <style:text-properties fo:font-size="10pt" style:font-size-asian="10pt" style:language-asian="ar" style:country-asian="SA"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center"/>
      <style:text-properties fo:font-size="10pt" style:font-size-asian="10pt" style:language-asian="ar" style:country-asian="SA" fo:hyphenate="false"/>
    </style:style>
    <style:style style:name="TableCell3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1" style:parent-style-name="Normal" style:family="paragraph">
      <style:paragraph-properties style:snap-to-layout-grid="false" fo:text-align="center"/>
      <style:text-properties fo:font-size="10pt" style:font-size-asian="10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text-align="center"/>
      <style:text-properties fo:font-size="10pt" style:font-size-asian="10pt" style:language-asian="ar" style:country-asian="SA" fo:hyphenate="false"/>
    </style:style>
    <style:style style:name="TableRow3594" style:family="table-row">
      <style:table-row-properties style:min-row-height="0.1916in" style:use-optimal-row-height="false"/>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style:snap-to-layout-grid="false" fo:text-align="center"/>
      <style:text-properties fo:font-size="10pt" style:font-size-asian="10pt" style:language-asian="ar" style:country-asian="SA" fo:hyphenate="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center"/>
      <style:text-properties fo:font-size="10pt" style:font-size-asian="10pt" style:language-asian="ar" style:country-asian="SA" fo:hyphenate="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fo:text-align="center"/>
      <style:text-properties fo:font-size="10pt" style:font-size-asian="10pt" style:language-asian="ar" style:country-asian="SA" fo:hyphenate="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center"/>
      <style:text-properties fo:font-size="10pt" style:font-size-asian="10pt" style:language-asian="ar" style:country-asian="SA" fo:hyphenate="false"/>
    </style:style>
    <style:style style:name="TableCell3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fo:font-size="10pt" style:font-size-asian="10pt" style:language-asian="ar" style:country-asian="SA" fo:hyphenate="false"/>
    </style:style>
    <style:style style:name="TableRow3607" style:family="table-row">
      <style:table-row-properties style:min-row-height="0.1847in" style:use-optimal-row-height="false"/>
    </style:style>
    <style:style style:name="P3608" style:parent-style-name="Normal" style:family="paragraph">
      <style:paragraph-properties style:snap-to-layout-grid="false" fo:text-align="center"/>
      <style:text-properties fo:font-size="10pt" style:font-size-asian="10pt" style:language-asian="ar" style:country-asian="SA" fo:hyphenate="false"/>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style:snap-to-layout-grid="false" fo:text-align="center"/>
      <style:text-properties fo:font-size="10pt" style:font-size-asian="10pt" style:language-asian="ar" style:country-asian="SA" fo:hyphenate="false"/>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center"/>
      <style:text-properties fo:font-size="10pt" style:font-size-asian="10pt" style:language-asian="ar" style:country-asian="SA" fo:hyphenate="false"/>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fo:text-align="center"/>
      <style:text-properties fo:font-size="10pt" style:font-size-asian="10pt" style:language-asian="ar" style:country-asian="SA" fo:hyphenate="false"/>
    </style:style>
    <style:style style:name="TableCell3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style:snap-to-layout-grid="false" fo:text-align="center"/>
      <style:text-properties fo:font-size="10pt" style:font-size-asian="10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ext-properties fo:font-size="10pt" style:font-size-asian="10pt" style:language-asian="ar" style:country-asian="SA" fo:hyphenate="false"/>
    </style:style>
    <style:style style:name="TableRow3619" style:family="table-row">
      <style:table-row-properties style:min-row-height="0.0888in" style:use-optimal-row-height="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ar" style:country-asian="SA" fo:hyphenate="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ar" style:country-asian="SA"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center"/>
      <style:text-properties fo:font-size="10pt" style:font-size-asian="10pt" style:language-asian="ar" style:country-asian="SA"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center"/>
      <style:text-properties fo:font-size="10pt" style:font-size-asian="10pt" style:language-asian="ar" style:country-asian="SA" fo:hyphenate="false"/>
    </style:style>
    <style:style style:name="TableCell3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style:snap-to-layout-grid="false" fo:text-align="center"/>
      <style:text-properties fo:font-size="10pt" style:font-size-asian="10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center"/>
      <style:text-properties fo:font-size="10pt" style:font-size-asian="10pt" style:language-asian="ar" style:country-asian="SA" fo:hyphenate="false"/>
    </style:style>
    <style:style style:name="TableRow3632" style:family="table-row">
      <style:table-row-properties style:min-row-height="0.2194in" style:use-optimal-row-height="false"/>
    </style:style>
    <style:style style:name="P3633" style:parent-style-name="Normal" style:family="paragraph">
      <style:paragraph-properties style:snap-to-layout-grid="false" fo:text-align="center"/>
      <style:text-properties fo:font-size="10pt" style:font-size-asian="10pt" style:language-asian="ar" style:country-asian="SA" fo:hyphenate="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snap-to-layout-grid="false" fo:text-align="center"/>
      <style:text-properties fo:font-size="10pt" style:font-size-asian="10pt" style:language-asian="ar" style:country-asian="SA"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fo:text-align="center"/>
      <style:text-properties fo:font-size="10pt" style:font-size-asian="10pt" style:language-asian="ar" style:country-asian="SA" fo:hyphenate="false"/>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snap-to-layout-grid="false" fo:text-align="center"/>
      <style:text-properties fo:font-size="10pt" style:font-size-asian="10pt" style:language-asian="ar" style:country-asian="SA" fo:hyphenate="false"/>
    </style:style>
    <style:style style:name="TableCell3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style:snap-to-layout-grid="false" fo:text-align="center"/>
      <style:text-properties fo:font-size="10pt" style:font-size-asian="10pt" style:language-asian="ar" style:country-asian="SA"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fo:font-size="10pt" style:font-size-asian="10pt" style:language-asian="ar" style:country-asian="SA" fo:hyphenate="false"/>
    </style:style>
    <style:style style:name="TableRow3644" style:family="table-row">
      <style:table-row-properties style:min-row-height="0.0888in" style:use-optimal-row-height="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ar" style:country-asian="SA" fo:hyphenate="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ar" style:country-asian="SA" fo:hyphenate="false"/>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Normal" style:family="paragraph">
      <style:paragraph-properties style:snap-to-layout-grid="false" fo:text-align="center"/>
      <style:text-properties fo:font-size="10pt" style:font-size-asian="10pt" style:language-asian="ar" style:country-asian="SA" fo:hyphenate="fal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style:snap-to-layout-grid="false" fo:text-align="center"/>
      <style:text-properties fo:font-size="10pt" style:font-size-asian="10pt" style:language-asian="ar" style:country-asian="SA" fo:hyphenate="false"/>
    </style:style>
    <style:style style:name="TableCell3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style:snap-to-layout-grid="false" fo:text-align="center"/>
      <style:text-properties fo:font-size="10pt" style:font-size-asian="10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text-align="center"/>
      <style:text-properties fo:font-size="10pt" style:font-size-asian="10pt" style:language-asian="ar" style:country-asian="SA" fo:hyphenate="false"/>
    </style:style>
    <style:style style:name="TableRow3657" style:family="table-row">
      <style:table-row-properties style:min-row-height="0.2194in" style:use-optimal-row-height="false"/>
    </style:style>
    <style:style style:name="P3658" style:parent-style-name="Normal" style:family="paragraph">
      <style:paragraph-properties style:snap-to-layout-grid="false" fo:text-align="center"/>
      <style:text-properties fo:font-size="10pt" style:font-size-asian="10pt" style:language-asian="ar" style:country-asian="SA" fo:hyphenate="false"/>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center"/>
      <style:text-properties fo:font-size="10pt" style:font-size-asian="10pt" style:language-asian="ar" style:country-asian="SA" fo:hyphenate="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center"/>
      <style:text-properties fo:font-size="10pt" style:font-size-asian="10pt" style:language-asian="ar" style:country-asian="SA" fo:hyphenate="false"/>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center"/>
      <style:text-properties fo:font-size="10pt" style:font-size-asian="10pt" style:language-asian="ar" style:country-asian="SA" fo:hyphenate="false"/>
    </style:style>
    <style:style style:name="TableCell3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6" style:parent-style-name="Normal" style:family="paragraph">
      <style:paragraph-properties style:snap-to-layout-grid="false" fo:text-align="center"/>
      <style:text-properties fo:font-size="10pt" style:font-size-asian="10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fo:text-align="center"/>
      <style:text-properties fo:font-size="10pt" style:font-size-asian="10pt" style:language-asian="ar" style:country-asian="SA" fo:hyphenate="false"/>
    </style:style>
    <style:style style:name="TableRow3669" style:family="table-row">
      <style:table-row-properties style:min-row-height="0.0888in" style:use-optimal-row-height="false"/>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ar" style:country-asian="SA" fo:hyphenate="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ar" style:country-asian="SA" fo:hyphenate="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fo:text-align="center"/>
      <style:text-properties fo:font-size="10pt" style:font-size-asian="10pt" style:language-asian="ar" style:country-asian="SA" fo:hyphenate="false"/>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style:snap-to-layout-grid="false" fo:text-align="center"/>
      <style:text-properties fo:font-size="10pt" style:font-size-asian="10pt" style:language-asian="ar" style:country-asian="SA" fo:hyphenate="false"/>
    </style:style>
    <style:style style:name="TableCell3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style:snap-to-layout-grid="false" fo:text-align="center"/>
      <style:text-properties fo:font-size="10pt" style:font-size-asian="10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center"/>
      <style:text-properties fo:font-size="10pt" style:font-size-asian="10pt" style:language-asian="ar" style:country-asian="SA" fo:hyphenate="false"/>
    </style:style>
    <style:style style:name="TableRow3682" style:family="table-row">
      <style:table-row-properties style:min-row-height="0.2194in" style:use-optimal-row-height="false"/>
    </style:style>
    <style:style style:name="P3683" style:parent-style-name="Normal" style:family="paragraph">
      <style:paragraph-properties style:snap-to-layout-grid="false" fo:text-align="center"/>
      <style:text-properties fo:font-size="10pt" style:font-size-asian="10pt" style:language-asian="ar" style:country-asian="SA" fo:hyphenate="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style:snap-to-layout-grid="false" fo:text-align="center"/>
      <style:text-properties fo:font-size="10pt" style:font-size-asian="10pt" style:language-asian="ar" style:country-asian="SA" fo:hyphenate="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text-align="center"/>
      <style:text-properties fo:font-size="10pt" style:font-size-asian="10pt" style:language-asian="ar" style:country-asian="SA" fo:hyphenate="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center"/>
      <style:text-properties fo:font-size="10pt" style:font-size-asian="10pt" style:language-asian="ar" style:country-asian="SA" fo:hyphenate="false"/>
    </style:style>
    <style:style style:name="TableCell3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style:snap-to-layout-grid="false" fo:text-align="center"/>
      <style:text-properties fo:font-size="10pt" style:font-size-asian="10pt" style:language-asian="ar" style:country-asian="SA"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center"/>
      <style:text-properties fo:font-size="10pt" style:font-size-asian="10pt" style:language-asian="ar" style:country-asian="SA" fo:hyphenate="false"/>
    </style:style>
    <style:style style:name="P3694" style:parent-style-name="Normal" style:family="paragraph">
      <style:paragraph-properties fo:text-align="center" fo:text-indent="0.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15%" fo:text-indent="0.5909in"/>
      <style:text-properties fo:font-weight="bold" style:font-weight-asian="bold"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1666in"/>
      <style:text-properties style:font-size-complex="12pt"/>
    </style:style>
    <style:style style:name="TableColumn3771" style:family="table-column">
      <style:table-column-properties style:column-width="2.6875in" style:use-optimal-column-width="false"/>
    </style:style>
    <style:style style:name="TableColumn3772" style:family="table-column">
      <style:table-column-properties style:column-width="4.1479in" style:use-optimal-column-width="false"/>
    </style:style>
    <style:style style:name="Table3770" style:family="table">
      <style:table-properties style:width="6.8354in" fo:margin-left="-0.0208in" table:align="left"/>
    </style:style>
    <style:style style:name="TableRow3773" style:family="table-row">
      <style:table-row-properties style:min-row-height="0.2006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fo:text-align="justify"/>
      <style:text-properties style:font-size-complex="12pt" fo:hyphenate="false"/>
    </style:style>
    <style:style style:name="TableRow3776" style:family="table-row">
      <style:table-row-properties style:min-row-height="0.2006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fo:text-align="justify" fo:line-height="115%"/>
      <style:text-properties style:font-size-complex="12pt"/>
    </style:style>
    <style:style style:name="TableRow3779" style:family="table-row">
      <style:table-row-properties style:min-row-height="0.2006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fo:text-align="justify" fo:line-height="115%"/>
      <style:text-properties style:font-size-complex="12pt"/>
    </style:style>
    <style:style style:name="TableRow3782" style:family="table-row">
      <style:table-row-properties style:min-row-height="0.0451in" style:use-optimal-row-height="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fo:text-align="justify" fo:line-height="115%"/>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fo:text-align="justify" fo:line-height="115%"/>
      <style:text-properties style:font-size-complex="12pt"/>
    </style:style>
    <style:style style:name="TableRow3787" style:family="table-row">
      <style:table-row-properties style:min-row-height="0.3625in" style:use-optimal-row-height="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style:snap-to-layout-grid="false" fo:text-align="justify"/>
      <style:text-properties style:font-size-complex="12pt"/>
    </style:style>
    <style:style style:name="TableCell3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style:text-properties style:font-size-complex="12pt"/>
    </style:style>
    <style:style style:name="TableRow3793" style:family="table-row">
      <style:table-row-properties style:min-row-height="0.3625in" style:use-optimal-row-height="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style:snap-to-layout-grid="false" fo:text-align="justify"/>
    </style:style>
    <style:style style:name="T3796" style:parent-style-name="DefaultParagraphFont" style:family="text">
      <style:text-properties style:font-style-complex="italic" style:font-size-complex="12pt"/>
    </style:style>
    <style:style style:name="TableCell3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style:text-properties style:font-size-complex="12pt"/>
    </style:style>
    <style:style style:name="TableRow3800" style:family="table-row">
      <style:table-row-properties style:min-row-height="0.3625in" style:use-optimal-row-height="false"/>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style:snap-to-layout-grid="false" fo:text-align="justify"/>
      <style:text-properties style:font-size-complex="12pt"/>
    </style:style>
    <style:style style:name="TableCell3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P3805" style:parent-style-name="Normal" style:family="paragraph">
      <style:paragraph-properties fo:text-align="justify"/>
      <style:text-properties style:font-size-complex="12pt"/>
    </style:style>
    <style:style style:name="TableRow3806" style:family="table-row">
      <style:table-row-properties style:min-row-height="0.2006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fo:text-align="justify"/>
      <style:text-properties style:font-size-complex="12pt" fo:hyphenate="false"/>
    </style:style>
    <style:style style:name="TableRow3809" style:family="table-row">
      <style:table-row-properties style:min-row-height="0.2006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snap-to-layout-grid="false" fo:text-align="justify" fo:line-height="115%"/>
      <style:text-properties style:font-size-complex="12pt"/>
    </style:style>
    <style:style style:name="TableRow3812" style:family="table-row">
      <style:table-row-properties style:min-row-height="0.1159in" style:use-optimal-row-height="false"/>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justify" fo:line-height="115%">
        <style:tab-stops>
          <style:tab-stop style:type="left" style:position="6.4416in"/>
        </style:tab-stops>
      </style:paragraph-properties>
      <style:text-properties style:font-size-complex="12pt"/>
    </style:style>
    <style:style style:name="TableRow3815" style:family="table-row">
      <style:table-row-properties style:min-row-height="0.0451in" style:use-optimal-row-height="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fo:text-align="justify" fo:line-height="115%"/>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fo:text-align="justify" fo:line-height="115%"/>
      <style:text-properties style:font-size-complex="12pt"/>
    </style:style>
    <style:style style:name="TableRow3820" style:family="table-row">
      <style:table-row-properties style:min-row-height="0.0451in" style:use-optimal-row-height="false"/>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style:snap-to-layout-grid="false" fo:text-align="justify"/>
    </style:style>
    <style:style style:name="T3823" style:parent-style-name="DefaultParagraphFont" style:family="text">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style>
    <style:style style:name="P3826" style:parent-style-name="Normal" style:family="paragraph">
      <style:paragraph-properties style:snap-to-layout-grid="false" fo:text-align="justify"/>
      <style:text-properties style:font-size-complex="12pt"/>
    </style:style>
    <style:style style:name="TableRow3827" style:family="table-row">
      <style:table-row-properties style:min-row-height="0.3625in" style:use-optimal-row-height="false"/>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style:snap-to-layout-grid="false" fo:text-align="justify"/>
      <style:text-properties style:font-size-complex="12pt"/>
    </style:style>
    <style:style style:name="TableCell3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Row3832" style:family="table-row">
      <style:table-row-properties style:min-row-height="0.3277in" style:use-optimal-row-height="false"/>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Normal" style:family="paragraph">
      <style:paragraph-properties style:snap-to-layout-grid="false" fo:text-align="justify"/>
    </style:style>
    <style:style style:name="T3835" style:parent-style-name="DefaultParagraphFont" style:family="text">
      <style:text-properties style:font-size-complex="12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size-complex="12pt"/>
    </style:style>
    <style:style style:name="TableCell3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style>
    <style:style style:name="TableRow3840" style:family="table-row">
      <style:table-row-properties style:min-row-height="0.2006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justify"/>
      <style:text-properties style:font-size-complex="12pt" fo:hyphenate="false"/>
    </style:style>
    <style:style style:name="TableRow3843" style:family="table-row">
      <style:table-row-properties style:min-row-height="0.2006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justify" fo:line-height="115%"/>
      <style:text-properties style:font-size-complex="12pt"/>
    </style:style>
    <style:style style:name="TableRow3846" style:family="table-row">
      <style:table-row-properties style:min-row-height="0.2006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justify" fo:line-height="115%"/>
      <style:text-properties style:font-size-complex="12pt"/>
    </style:style>
    <style:style style:name="TableRow3849" style:family="table-row">
      <style:table-row-properties style:min-row-height="0.0451in" style:use-optimal-row-height="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snap-to-layout-grid="false" fo:text-align="justify" fo:line-height="115%"/>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fo:text-align="justify" fo:line-height="115%"/>
      <style:text-properties style:font-size-complex="12pt"/>
    </style:style>
    <style:style style:name="TableRow3854" style:family="table-row">
      <style:table-row-properties style:min-row-height="0.3625in" style:use-optimal-row-height="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snap-to-layout-grid="false" fo:text-align="justify"/>
      <style:text-properties style:font-size-complex="12pt"/>
    </style:style>
    <style:style style:name="P3857" style:parent-style-name="Normal" style:family="paragraph">
      <style:paragraph-properties style:snap-to-layout-grid="false" fo:text-align="justify"/>
      <style:text-properties style:font-size-complex="12pt"/>
    </style:style>
    <style:style style:name="P3858" style:parent-style-name="Normal" style:family="paragraph">
      <style:paragraph-properties style:snap-to-layout-grid="false" fo:text-align="justify"/>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snap-to-layout-grid="false" fo:text-align="justify"/>
      <style:text-properties style:font-style-complex="italic" style:font-size-complex="12pt"/>
    </style:style>
    <style:style style:name="P3861" style:parent-style-name="Normal" style:family="paragraph">
      <style:paragraph-properties style:snap-to-layout-grid="false" fo:text-align="justify"/>
      <style:text-properties style:font-style-complex="italic" style:font-size-complex="12pt"/>
    </style:style>
    <style:style style:name="P3862" style:parent-style-name="Normal" style:family="paragraph">
      <style:paragraph-properties style:snap-to-layout-grid="false" fo:text-align="justify"/>
    </style:style>
    <style:style style:name="T3863" style:parent-style-name="DefaultParagraphFont" style:family="text">
      <style:text-properties style:font-style-complex="italic" style:font-size-complex="12pt"/>
    </style:style>
    <style:style style:name="P3864" style:parent-style-name="Normal" style:family="paragraph">
      <style:paragraph-properties style:snap-to-layout-grid="false" fo:text-align="justify"/>
      <style:text-properties style:font-size-complex="12pt"/>
    </style:style>
    <style:style style:name="TableRow3865" style:family="table-row">
      <style:table-row-properties style:min-row-height="0.3625in" style:use-optimal-row-height="false"/>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style:snap-to-layout-grid="false" fo:text-align="justify"/>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justify" fo:text-indent="0.0416in"/>
      <style:text-properties style:font-size-complex="12pt"/>
    </style:style>
    <style:style style:name="P3870" style:parent-style-name="Normal" style:family="paragraph">
      <style:paragraph-properties style:snap-to-layout-grid="false" fo:text-align="justify"/>
      <style:text-properties style:font-size-complex="12pt"/>
    </style:style>
    <style:style style:name="P3871" style:parent-style-name="Normal" style:family="paragraph">
      <style:paragraph-properties fo:text-align="justify" style:line-height-at-least="0.1666in" fo:text-indent="0.5in"/>
    </style:style>
    <style:style style:name="P38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1.083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1.0833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1.0833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1.083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1.0833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1.083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1.083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1.083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1.083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style:text-properties fo:font-weight="bold" style:font-weight-asian="bold" style:font-size-complex="12pt"/>
    </style:style>
    <style:style style:name="P3931" style:parent-style-name="Normal" style:family="paragraph">
      <style:paragraph-properties fo:text-align="justify" fo:text-indent="0.5in">
        <style:tab-stops>
          <style:tab-stop style:type="left" style:position="0.689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tab-stops>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tab-stops>
          <style:tab-stop style:type="left" style:position="0.689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1666in" fo:text-indent="0.5in"/>
      <style:text-properties style:font-size-complex="12pt"/>
    </style:style>
    <style:style style:name="TableColumn4054" style:family="table-column">
      <style:table-column-properties style:column-width="3.225in"/>
    </style:style>
    <style:style style:name="TableColumn4055" style:family="table-column">
      <style:table-column-properties style:column-width="3.618in"/>
    </style:style>
    <style:style style:name="Table4053" style:family="table">
      <style:table-properties style:width="6.843in" fo:margin-left="0in" table:align="lef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style:font-size-complex="12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Row4062" style:family="table-row">
      <style:table-row-properties style:min-row-height="0.22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left="0.25in" fo:text-indent="-0.2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margin-left="0.4173in" fo:text-indent="-0.393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fo:margin-left="0.25in" fo:text-indent="-0.25in">
        <style:tab-stops/>
      </style:paragraph-properties>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style:font-size-complex="12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style:text-properties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size-complex="12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P4138" style:parent-style-name="Normal" style:family="paragraph">
      <style:paragraph-properties fo:text-align="justify"/>
      <style:text-properties style:font-size-complex="12pt"/>
    </style:style>
    <style:style style:name="TableRow4139" style:family="table-row">
      <style:table-row-properties style:min-row-height="0.1923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P4144" style:parent-style-name="Normal" style:family="paragraph">
      <style:paragraph-properties fo:text-align="justify" fo:line-height="115%" fo:text-indent="0.5in"/>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style>
    <style:style style:name="P4167" style:parent-style-name="Normal" style:family="paragraph">
      <style:paragraph-properties fo:text-align="justify"/>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style:text-properties fo:font-weight="bold" style:font-weight-asian="bold"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text-properties style:font-size-complex="12pt"/>
    </style:style>
    <style:style style:name="TableColumn4256" style:family="table-column">
      <style:table-column-properties style:column-width="3.225in"/>
    </style:style>
    <style:style style:name="TableColumn4257" style:family="table-column">
      <style:table-column-properties style:column-width="3.618in"/>
    </style:style>
    <style:style style:name="Table4255" style:family="table">
      <style:table-properties style:width="6.843in" fo:margin-left="0in" table:align="lef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Row4264" style:family="table-row">
      <style:table-row-properties style:min-row-height="0.227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ext-properties style:font-size-complex="12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style:font-size-complex="12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size-complex="12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style:font-size-complex="12pt"/>
    </style:style>
    <style:style style:name="P4311" style:parent-style-name="Normal" style:family="paragraph">
      <style:paragraph-properties fo:text-align="justify"/>
      <style:text-properties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Row4331" style:family="table-row">
      <style:table-row-properties style:min-row-height="0.3076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TableRow4337" style:family="table-row">
      <style:table-row-properties style:min-row-height="0.3076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style:text-properties fo:font-weight="bold" style:font-weight-asian="bold"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fo:language="en" fo:country="US"/>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ext-properties style:font-size-complex="12pt"/>
    </style:style>
    <style:style style:name="TableColumn4454" style:family="table-column">
      <style:table-column-properties style:column-width="3.225in"/>
    </style:style>
    <style:style style:name="TableColumn4455" style:family="table-column">
      <style:table-column-properties style:column-width="3.618in"/>
    </style:style>
    <style:style style:name="Table4453" style:family="table">
      <style:table-properties style:width="6.843in" fo:margin-left="0in" table:align="lef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style:font-size-complex="12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style:font-size-complex="12pt"/>
    </style:style>
    <style:style style:name="TableRow4462" style:family="table-row">
      <style:table-row-properties style:min-row-height="0.227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style>
    <style:style style:name="T4473" style:parent-style-name="DefaultParagraphFont" style:family="text">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style:font-size-complex="12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Row4520" style:family="table-row">
      <style:table-row-properties style:min-row-height="0.3076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size-complex="12pt"/>
    </style:style>
    <style:style style:name="TableRow4525" style:family="table-row">
      <style:table-row-properties style:min-row-height="0.3076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style:text-properties style:font-size-complex="12pt"/>
    </style:style>
    <style:style style:name="TableRow4531" style:family="table-row">
      <style:table-row-properties style:min-row-height="0.307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size-complex="12pt"/>
    </style:style>
    <style:style style:name="P4536" style:parent-style-name="Normal" style:family="paragraph">
      <style:paragraph-properties fo:text-align="justify" style:line-height-at-least="0.1666in" fo:text-indent="0.4923in"/>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style>
    <style:style style:name="P4559" style:parent-style-name="Normal" style:family="paragraph">
      <style:paragraph-properties fo:text-align="justify"/>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size-complex="12pt"/>
    </style:style>
    <style:style style:name="T4562" style:parent-style-name="DefaultParagraphFont" style:family="text">
      <style:text-properties style:font-name-asian="Calibri" fo:font-weight="bold" style:font-weight-asian="bold" style:font-size-complex="12pt"/>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2pt"/>
    </style:style>
    <style:style style:name="P456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text-indent="0.5in">
        <style:tab-stops>
          <style:tab-stop style:type="left" style:position="0.7875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text-indent="0.5in">
        <style:tab-stops>
          <style:tab-stop style:type="left" style:position="0.7875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text-indent="0.5in">
        <style:tab-stops>
          <style:tab-stop style:type="left" style:position="0.7875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text-indent="0.5in">
        <style:tab-stops>
          <style:tab-stop style:type="left" style:position="0.7875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text-indent="0.5in">
        <style:tab-stops>
          <style:tab-stop style:type="left" style:position="0.7875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style:tab-stops>
          <style:tab-stop style:type="left" style:position="0.6895in"/>
        </style:tab-stops>
      </style:paragraph-properties>
    </style:style>
    <style:style style:name="P4599" style:parent-style-name="Normal" style:family="paragraph">
      <style:paragraph-properties fo:text-align="center">
        <style:tab-stops>
          <style:tab-stop style:type="left" style:position="0.6895in"/>
        </style:tab-stops>
      </style:paragraph-properties>
    </style:style>
    <style:style style:name="T4600" style:parent-style-name="DefaultParagraphFont" style:family="text">
      <style:text-properties style:font-name-asian="Calibri" style:font-size-complex="12pt"/>
    </style:style>
    <style:style style:name="P4601" style:parent-style-name="Normal" style:family="paragraph">
      <style:paragraph-properties fo:break-before="page" fo:line-height="115%"/>
    </style:style>
    <style:style style:name="P4602" style:parent-style-name="Normal" style:family="paragraph">
      <style:paragraph-properties fo:text-align="justify" style:line-height-at-least="0.166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fo:language="en" fo:country="US"/>
    </style:style>
    <style:style style:name="P4603"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4604"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4605" style:parent-style-name="Normal" style:family="paragraph">
      <style:paragraph-properties style:line-height-at-least="0.1666in" fo:margin-left="4.3312in">
        <style:tab-stops/>
      </style:paragraph-properties>
    </style:style>
    <style:style style:name="T4606" style:parent-style-name="DefaultParagraphFont" style:family="text">
      <style:text-properties style:font-name-asian="Calibri" style:font-size-complex="12pt" fo:language="en" fo:country="US"/>
    </style:style>
    <style:style style:name="P4607" style:parent-style-name="Normal" style:family="paragraph">
      <style:text-properties fo:font-weight="bold" style:font-weight-asian="bold" style:font-size-complex="12pt"/>
    </style:style>
    <style:style style:name="P4608"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name-asian="Calibri" fo:font-weight="bold" style:font-weight-asian="bold" style:font-size-complex="12pt" fo:language="en" fo:country="US"/>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size-complex="12pt"/>
    </style:style>
    <style:style style:name="P4612" style:parent-style-name="Normal" style:family="paragraph">
      <style:paragraph-properties fo:text-align="center"/>
      <style:text-properties fo:font-weight="bold" style:font-weight-asian="bold" style:font-size-complex="12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center" fo:text-indent="0.5909in"/>
      <style:text-properties fo:font-weight="bold" style:font-weight-asian="bold" fo:color="#000000" style:font-size-complex="12pt"/>
    </style:style>
    <style:style style:name="P461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787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indent="0.5in">
        <style:tab-stops>
          <style:tab-stop style:type="left" style:position="0.625in"/>
        </style:tab-stops>
      </style:paragraph-properties>
      <style:text-properties fo:color="#000000" style:font-size-complex="12pt"/>
    </style:style>
    <style:style style:name="P4700" style:parent-style-name="Normal" style:family="paragraph">
      <style:paragraph-properties>
        <style:tab-stops>
          <style:tab-stop style:type="left" style:position="0.625in"/>
        </style:tab-stops>
      </style:paragraph-properties>
    </style:style>
    <style:style style:name="P4701" style:parent-style-name="Normal" style:family="paragraph">
      <style:paragraph-properties fo:text-align="center" fo:text-indent="0.5in"/>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center" fo:text-indent="0.5in"/>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justify" fo:text-indent="0.5in"/>
      <style:text-properties fo:font-weight="bold" style:font-weight-asian="bold" style:font-size-complex="12p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1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1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1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1pt"/>
    </style:style>
    <style:style style:name="T4774" style:parent-style-name="DefaultParagraphFont" style:family="text">
      <style:text-properties style:font-size-complex="12pt"/>
    </style:style>
    <style:style style:name="P4775" style:parent-style-name="Normal" style:family="paragraph">
      <style:paragraph-properties fo:text-align="center" fo:text-indent="0.5in"/>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center" fo:text-indent="0.5in"/>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fo:text-indent="0.5in">
        <style:tab-stops>
          <style:tab-stop style:type="center" style:position="3.7965in"/>
          <style:tab-stop style:type="right" style:position="6.693in"/>
        </style:tab-stops>
      </style:paragraph-properties>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8861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tab-stops>
          <style:tab-stop style:type="left" style:position="0.8861in"/>
          <style:tab-stop style:type="left" style:position="5.552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tab-stops>
          <style:tab-stop style:type="left" style:position="0.8861in"/>
          <style:tab-stop style:type="left" style:position="5.552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tab-stops>
          <style:tab-stop style:type="left" style:position="0.8861in"/>
          <style:tab-stop style:type="left" style:position="5.552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in">
        <style:tab-stops>
          <style:tab-stop style:type="left" style:position="0.8861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tab-stops>
          <style:tab-stop style:type="left" style:position="0.8861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tab-stops>
          <style:tab-stop style:type="left" style:position="0.8861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in">
        <style:tab-stops>
          <style:tab-stop style:type="left" style:position="0.8861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8861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in">
        <style:tab-stops>
          <style:tab-stop style:type="left" style:position="0.8861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tab-stops>
          <style:tab-stop style:type="left" style:position="0.8861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tab-stops>
          <style:tab-stop style:type="left" style:position="0.8861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8861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8861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margin-left="0.4923in">
        <style:tab-stops/>
      </style:paragraph-properties>
      <style:text-properties style:font-size-complex="12pt"/>
    </style:style>
    <style:style style:name="TableColumn4888" style:family="table-column">
      <style:table-column-properties style:column-width="2.7027in" style:use-optimal-column-width="false"/>
    </style:style>
    <style:style style:name="TableColumn4889" style:family="table-column">
      <style:table-column-properties style:column-width="4.0895in" style:use-optimal-column-width="false"/>
    </style:style>
    <style:style style:name="Table4887" style:family="table">
      <style:table-properties style:width="6.7923in" fo:margin-left="-0.0236in" table:align="left"/>
    </style:style>
    <style:style style:name="TableRow4890" style:family="table-row">
      <style:table-row-properties style:min-row-height="0.2423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style:text-properties style:font-size-complex="12pt" fo:hyphenate="false"/>
    </style:style>
    <style:style style:name="TableRow4893" style:family="table-row">
      <style:table-row-properties style:min-row-height="0.1618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snap-to-layout-grid="false"/>
      <style:text-properties style:font-size-complex="12pt"/>
    </style:style>
    <style:style style:name="TableRow4896" style:family="table-row">
      <style:table-row-properties style:min-row-height="0.1958in" style:use-optimal-row-height="false"/>
    </style:style>
    <style:style style:name="TableCell4897" style:family="table-cell">
      <style:table-cell-properties fo:border-top="0.0069in solid #000000" fo:border-left="0.0069in solid #000000" fo:border-bottom="none" fo:border-right="0.0069in solid #000000" fo:padding-top="0in" fo:padding-left="0.075in" fo:padding-bottom="0in" fo:padding-right="0.075in"/>
    </style:style>
    <style:style style:name="P4898" style:parent-style-name="Normal" style:family="paragraph">
      <style:paragraph-properties>
        <style:tab-stops>
          <style:tab-stop style:type="left" style:position="6.4416in"/>
        </style:tab-stops>
      </style:paragraph-properties>
      <style:text-properties style:font-size-complex="12pt"/>
    </style:style>
    <style:style style:name="TableRow4899" style:family="table-row">
      <style:table-row-properties style:min-row-height="0.0604in" style:use-optimal-row-height="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ext-properties style:font-size-complex="12pt"/>
    </style:style>
    <style:style style:name="TableRow4904" style:family="table-row">
      <style:table-row-properties style:min-row-height="0.0604in" style:use-optimal-row-height="false"/>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snap-to-layout-grid="false"/>
    </style:style>
    <style:style style:name="T4907" style:parent-style-name="DefaultParagraphFont" style:family="text">
      <style:text-properties style:font-size-complex="12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left" style:position="0.3923in"/>
        </style:tab-stops>
      </style:paragraph-properties>
      <style:text-properties style:font-size-complex="12pt"/>
    </style:style>
    <style:style style:name="P4912" style:parent-style-name="Normal" style:family="paragraph">
      <style:text-properties style:font-size-complex="12pt"/>
    </style:style>
    <style:style style:name="P4913" style:parent-style-name="Normal" style:family="paragraph">
      <style:paragraph-properties style:snap-to-layout-grid="false"/>
    </style:style>
    <style:style style:name="T4914" style:parent-style-name="DefaultParagraphFont" style:family="text">
      <style:text-properties style:font-size-complex="12pt"/>
    </style:style>
    <style:style style:name="TableRow4915" style:family="table-row">
      <style:table-row-properties style:min-row-height="0.6076in" style:use-optimal-row-height="false"/>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snap-to-layout-grid="false"/>
      <style:text-properties style:font-size-complex="12pt"/>
    </style:style>
    <style:style style:name="TableCell4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size-complex="12pt"/>
    </style:style>
    <style:style style:name="TableRow4923" style:family="table-row">
      <style:table-row-properties style:min-row-height="0.1631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snap-to-layout-grid="false"/>
      <style:text-properties style:font-size-complex="12pt" fo:hyphenate="false"/>
    </style:style>
    <style:style style:name="TableRow4926" style:family="table-row">
      <style:table-row-properties style:min-row-height="0.1659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style:text-properties style:font-size-complex="12pt"/>
    </style:style>
    <style:style style:name="TableRow4929" style:family="table-row">
      <style:table-row-properties style:min-row-height="0.2687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style:text-properties style:font-size-complex="12pt"/>
    </style:style>
    <style:style style:name="TableRow4932" style:family="table-row">
      <style:table-row-properties style:min-row-height="0.0604in" style:use-optimal-row-height="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style:snap-to-layout-grid="false" fo:text-align="center"/>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snap-to-layout-grid="false" fo:text-align="center"/>
      <style:text-properties style:font-size-complex="12pt"/>
    </style:style>
    <style:style style:name="TableRow4937" style:family="table-row">
      <style:table-row-properties style:min-row-height="0.4854in" style:use-optimal-row-height="false"/>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style:text-properties style:font-size-complex="12pt"/>
    </style:style>
    <style:style style:name="TableCell4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1" style:parent-style-name="Normal" style:family="paragraph">
      <style:text-properties style:font-size-complex="12pt"/>
    </style:style>
    <style:style style:name="P4942" style:parent-style-name="Normal" style:family="paragraph">
      <style:text-properties style:font-size-complex="12pt"/>
    </style:style>
    <style:style style:name="P4943" style:parent-style-name="Normal" style:family="paragraph">
      <style:text-properties style:font-size-complex="12pt"/>
    </style:style>
    <style:style style:name="P4944" style:parent-style-name="Normal" style:family="paragraph">
      <style:text-properties style:font-size-complex="12pt"/>
    </style:style>
    <style:style style:name="P4945" style:parent-style-name="Normal" style:family="paragraph">
      <style:text-properties style:font-size-complex="12pt"/>
    </style:style>
    <style:style style:name="TableRow4946" style:family="table-row">
      <style:table-row-properties style:min-row-height="0.3368in" style:use-optimal-row-height="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style:text-properties style:font-size-complex="12pt"/>
    </style:style>
    <style:style style:name="TableCell4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0" style:parent-style-name="Normal" style:family="paragraph">
      <style:paragraph-properties style:snap-to-layout-grid="false"/>
      <style:text-properties style:font-size-complex="12pt"/>
    </style:style>
    <style:style style:name="TableRow4951" style:family="table-row">
      <style:table-row-properties style:min-row-height="0.4854in" style:use-optimal-row-height="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style:style>
    <style:style style:name="T4954" style:parent-style-name="DefaultParagraphFont" style:family="text">
      <style:text-properties style:font-size-complex="12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ize-complex="12pt"/>
    </style:style>
    <style:style style:name="TableCell4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style:snap-to-layout-grid="false"/>
      <style:text-properties style:font-size-complex="12pt"/>
    </style:style>
    <style:style style:name="P4959" style:parent-style-name="Normal" style:family="paragraph">
      <style:paragraph-properties style:snap-to-layout-grid="false"/>
      <style:text-properties style:font-size-complex="12pt"/>
    </style:style>
    <style:style style:name="P4960" style:parent-style-name="Normal" style:family="paragraph">
      <style:paragraph-properties style:snap-to-layout-grid="false"/>
      <style:text-properties style:font-size-complex="12pt"/>
    </style:style>
    <style:style style:name="P4961" style:parent-style-name="Normal" style:family="paragraph">
      <style:paragraph-properties style:snap-to-layout-grid="false"/>
      <style:text-properties style:font-size-complex="12pt"/>
    </style:style>
    <style:style style:name="TableRow4962" style:family="table-row">
      <style:table-row-properties style:min-row-height="0.1576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snap-to-layout-grid="false"/>
      <style:text-properties style:font-size-complex="12pt" fo:hyphenate="false"/>
    </style:style>
    <style:style style:name="TableRow4965" style:family="table-row">
      <style:table-row-properties style:min-row-height="0.1812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snap-to-layout-grid="false"/>
      <style:text-properties style:font-size-complex="12pt"/>
    </style:style>
    <style:style style:name="TableRow4968" style:family="table-row">
      <style:table-row-properties style:min-row-height="0.1534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style:text-properties style:font-size-complex="12pt"/>
    </style:style>
    <style:style style:name="TableRow4971" style:family="table-row">
      <style:table-row-properties style:min-row-height="0.0604in" style:use-optimal-row-height="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style:snap-to-layout-grid="false"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ext-properties style:font-size-complex="12pt"/>
    </style:style>
    <style:style style:name="TableRow4976" style:family="table-row">
      <style:table-row-properties style:min-row-height="0.4854in" style:use-optimal-row-height="false"/>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snap-to-layout-grid="false"/>
      <style:text-properties style:font-size-complex="12pt"/>
    </style:style>
    <style:style style:name="P4979" style:parent-style-name="Normal" style:family="paragraph">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style:text-properties style:font-size-complex="12pt"/>
    </style:style>
    <style:style style:name="P4982" style:parent-style-name="Normal" style:family="paragraph">
      <style:text-properties style:font-size-complex="12pt"/>
    </style:style>
    <style:style style:name="P4983" style:parent-style-name="Normal" style:family="paragraph">
      <style:text-properties style:font-size-complex="12pt"/>
    </style:style>
    <style:style style:name="TableRow4984" style:family="table-row">
      <style:table-row-properties style:min-row-height="0.4854in" style:use-optimal-row-height="false"/>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style:snap-to-layout-grid="false"/>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snap-to-layout-grid="false"/>
      <style:text-properties style:font-size-complex="12pt"/>
    </style:style>
    <style:style style:name="P4989" style:parent-style-name="Normal" style:family="paragraph">
      <style:paragraph-properties style:snap-to-layout-grid="false"/>
      <style:text-properties style:font-size-complex="12pt"/>
    </style:style>
    <style:style style:name="P4990" style:parent-style-name="Normal" style:family="paragraph">
      <style:paragraph-properties fo:text-indent="0.5909in"/>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style>
    <style:style style:name="P5013" style:parent-style-name="Normal" style:family="paragraph">
      <style:paragraph-properties fo:line-height="115%"/>
      <style:text-properties style:font-size-complex="12pt"/>
    </style:style>
    <style:style style:name="TableColumn5015" style:family="table-column">
      <style:table-column-properties style:column-width="2.0437in" style:use-optimal-column-width="false"/>
    </style:style>
    <style:style style:name="TableColumn5016" style:family="table-column">
      <style:table-column-properties style:column-width="0.7875in" style:use-optimal-column-width="false"/>
    </style:style>
    <style:style style:name="TableColumn5017" style:family="table-column">
      <style:table-column-properties style:column-width="1.0826in" style:use-optimal-column-width="false"/>
    </style:style>
    <style:style style:name="TableColumn5018" style:family="table-column">
      <style:table-column-properties style:column-width="1.0826in" style:use-optimal-column-width="false"/>
    </style:style>
    <style:style style:name="TableColumn5019" style:family="table-column">
      <style:table-column-properties style:column-width="0.7875in" style:use-optimal-column-width="false"/>
    </style:style>
    <style:style style:name="TableColumn5020" style:family="table-column">
      <style:table-column-properties style:column-width="0.7875in" style:use-optimal-column-width="false"/>
    </style:style>
    <style:style style:name="Table5014" style:family="table">
      <style:table-properties style:width="6.5715in" fo:margin-left="0in" table:align="left"/>
    </style:style>
    <style:style style:name="TableRow5021" style:family="table-row">
      <style:table-row-properties style:min-row-height="0.2895in" style:use-optimal-row-height="false"/>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Normal" style:family="paragraph">
      <style:paragraph-properties style:snap-to-layout-grid="false" fo:text-align="center"/>
      <style:text-properties fo:font-size="10pt" style:font-size-asian="10pt" style:language-asian="ar" style:country-asian="SA" fo:hyphenate="false"/>
    </style:style>
    <style:style style:name="TableCell502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025" style:parent-style-name="Normal" style:family="paragraph">
      <style:paragraph-properties style:snap-to-layout-grid="false" fo:text-align="center" fo:margin-right="0.0784in"/>
      <style:text-properties fo:font-size="10pt" style:font-size-asian="10pt" style:language-asian="ar" style:country-asian="SA" fo:hyphenate="false"/>
    </style:style>
    <style:style style:name="TableCell5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7" style:parent-style-name="Normal" style:family="paragraph">
      <style:paragraph-properties style:snap-to-layout-grid="false" fo:text-align="center"/>
      <style:text-properties fo:font-size="10pt" style:font-size-asian="10pt" style:language-asian="ar" style:country-asian="SA" fo:hyphenate="false"/>
    </style:style>
    <style:style style:name="TableRow5028" style:family="table-row">
      <style:table-row-properties style:min-row-height="0.9701in" style:use-optimal-row-height="false" fo:keep-together="always"/>
    </style:style>
    <style:style style:name="P5029" style:parent-style-name="Normal" style:family="paragraph">
      <style:paragraph-properties style:snap-to-layout-grid="false" fo:text-align="center"/>
      <style:text-properties fo:font-size="10pt" style:font-size-asian="10pt" style:language-asian="ar" style:country-asian="SA" fo:hyphenate="false"/>
    </style:style>
    <style:style style:name="P5030" style:parent-style-name="Normal" style:family="paragraph">
      <style:paragraph-properties style:snap-to-layout-grid="false" fo:text-align="center"/>
      <style:text-properties fo:font-size="10pt" style:font-size-asian="10pt" style:language-asian="ar" style:country-asian="SA" fo:hyphenate="false"/>
    </style:style>
    <style:style style:name="TableCell503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032" style:parent-style-name="Normal" style:family="paragraph">
      <style:paragraph-properties style:snap-to-layout-grid="false" fo:text-align="center" fo:margin-right="0.0784in"/>
      <style:text-properties fo:font-size="10pt" style:font-size-asian="10pt" style:language-asian="ar" style:country-asian="SA" fo:hyphenate="false"/>
    </style:style>
    <style:style style:name="TableCell503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034" style:parent-style-name="Normal" style:family="paragraph">
      <style:paragraph-properties style:snap-to-layout-grid="false" fo:text-align="center" fo:margin-right="0.0784in" fo:text-indent="0.0347in"/>
      <style:text-properties fo:font-size="10pt" style:font-size-asian="10pt" style:language-asian="ar" style:country-asian="SA" fo:hyphenate="false"/>
    </style:style>
    <style:style style:name="TableCell50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036" style:parent-style-name="Normal" style:family="paragraph">
      <style:paragraph-properties style:snap-to-layout-grid="false" fo:text-align="center" fo:margin-right="0.0784in"/>
      <style:text-properties fo:font-size="10pt" style:font-size-asian="10pt" style:language-asian="ar" style:country-asian="SA" fo:hyphenate="false"/>
    </style:style>
    <style:style style:name="TableCell5037" style:family="table-cell">
      <style:table-cell-properties fo:border="0.0069in solid #000000" style:glyph-orientation-vertical="0" style:vertical-align="middle" fo:padding-top="0in" fo:padding-left="0.075in" fo:padding-bottom="0in" fo:padding-right="0.075in"/>
    </style:style>
    <style:style style:name="P5038" style:parent-style-name="Normal" style:family="paragraph">
      <style:paragraph-properties style:snap-to-layout-grid="false" fo:text-align="center" fo:margin-right="0.0784in"/>
      <style:text-properties fo:font-size="10pt" style:font-size-asian="10pt" style:language-asian="ar" style:country-asian="SA" fo:hyphenate="false"/>
    </style:style>
    <style:style style:name="TableRow5039" style:family="table-row">
      <style:table-row-properties style:min-row-height="0.175in"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center" fo:text-indent="0.0284in"/>
      <style:text-properties fo:font-size="10pt" style:font-size-asian="10pt" style:language-asian="ar" style:country-asian="SA" fo:hyphenate="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center"/>
      <style:text-properties fo:font-size="10pt" style:font-size-asian="10pt" style:language-asian="ar" style:country-asian="SA" fo:hyphenate="false"/>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center" fo:margin-left="0.1666in" fo:text-indent="-0.168in">
        <style:tab-stops/>
      </style:paragraph-properties>
      <style:text-properties fo:font-size="10pt" style:font-size-asian="10pt" style:language-asian="ar" style:country-asian="SA" fo:hyphenate="false"/>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style:snap-to-layout-grid="false" fo:text-align="center"/>
      <style:text-properties fo:font-size="10pt" style:font-size-asian="10pt" style:language-asian="ar" style:country-asian="SA" fo:hyphenate="false"/>
    </style:style>
    <style:style style:name="TableCell5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9" style:parent-style-name="Normal" style:family="paragraph">
      <style:paragraph-properties style:snap-to-layout-grid="false" fo:text-align="center"/>
      <style:text-properties fo:font-size="10pt" style:font-size-asian="10pt" style:language-asian="ar" style:country-asian="SA" fo:hyphenate="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ext-properties fo:font-size="10pt" style:font-size-asian="10pt" style:language-asian="ar" style:country-asian="SA" fo:hyphenate="false"/>
    </style:style>
    <style:style style:name="TableRow5052" style:family="table-row">
      <style:table-row-properties style:min-row-height="0.1097in" style:use-optimal-row-height="false"/>
    </style:style>
    <style:style style:name="P5053" style:parent-style-name="Normal" style:family="paragraph">
      <style:paragraph-properties style:snap-to-layout-grid="false" fo:text-align="center"/>
      <style:text-properties fo:font-size="10pt" style:font-size-asian="10pt" style:language-asian="ar" style:country-asian="SA" fo:hyphenate="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center"/>
      <style:text-properties fo:font-size="10pt" style:font-size-asian="10pt" style:language-asian="ar" style:country-asian="SA" fo:hyphenate="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fo:text-align="center"/>
      <style:text-properties fo:font-size="10pt" style:font-size-asian="10pt" style:language-asian="ar" style:country-asian="SA" fo:hyphenate="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fo:text-align="center"/>
      <style:text-properties fo:font-size="10pt" style:font-size-asian="10pt" style:language-asian="ar" style:country-asian="SA" fo:hyphenate="false"/>
    </style:style>
    <style:style style:name="TableCell5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1" style:parent-style-name="Normal" style:family="paragraph">
      <style:paragraph-properties style:snap-to-layout-grid="false" fo:text-align="center"/>
      <style:text-properties fo:font-size="10pt" style:font-size-asian="10pt" style:language-asian="ar" style:country-asian="SA"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fo:text-align="center"/>
      <style:text-properties fo:font-size="10pt" style:font-size-asian="10pt" style:language-asian="ar" style:country-asian="SA" fo:hyphenate="false"/>
    </style:style>
    <style:style style:name="TableRow5064" style:family="table-row">
      <style:table-row-properties style:min-row-height="0.1902in" style:use-optimal-row-height="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fo:text-align="center"/>
      <style:text-properties fo:font-size="10pt" style:font-size-asian="10pt" style:language-asian="ar" style:country-asian="SA" fo:hyphenate="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fo:text-align="center"/>
      <style:text-properties fo:font-size="10pt" style:font-size-asian="10pt" style:language-asian="ar" style:country-asian="SA" fo:hyphenate="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center"/>
      <style:text-properties fo:font-size="10pt" style:font-size-asian="10pt" style:language-asian="ar" style:country-asian="SA" fo:hyphenate="false"/>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fo:text-align="center"/>
      <style:text-properties fo:font-size="10pt" style:font-size-asian="10pt" fo:language="en" fo:country="US" style:language-asian="ar" style:country-asian="SA" fo:hyphenate="false"/>
    </style:style>
    <style:style style:name="TableCell5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4" style:parent-style-name="Normal" style:family="paragraph">
      <style:paragraph-properties style:snap-to-layout-grid="false" fo:text-align="center"/>
      <style:text-properties fo:font-size="10pt" style:font-size-asian="10pt" style:language-asian="ar" style:country-asian="SA"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ext-properties fo:font-size="10pt" style:font-size-asian="10pt" style:language-asian="ar" style:country-asian="SA" fo:hyphenate="false"/>
    </style:style>
    <style:style style:name="TableRow5077" style:family="table-row">
      <style:table-row-properties style:min-row-height="0.0465in" style:use-optimal-row-height="false"/>
    </style:style>
    <style:style style:name="P5078" style:parent-style-name="Normal" style:family="paragraph">
      <style:paragraph-properties style:snap-to-layout-grid="false" fo:text-align="center"/>
      <style:text-properties fo:font-size="10pt" style:font-size-asian="10pt" style:language-asian="ar" style:country-asian="SA" fo:hyphenate="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fo:text-align="center"/>
      <style:text-properties fo:font-size="10pt" style:font-size-asian="10pt" style:language-asian="ar" style:country-asian="SA" fo:hyphenate="false"/>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style:snap-to-layout-grid="false" fo:text-align="center"/>
      <style:text-properties fo:font-size="10pt" style:font-size-asian="10pt" style:language-asian="ar" style:country-asian="SA" fo:hyphenate="false"/>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style:snap-to-layout-grid="false" fo:text-align="center"/>
      <style:text-properties fo:font-size="10pt" style:font-size-asian="10pt" style:language-asian="ar" style:country-asian="SA" fo:hyphenate="false"/>
    </style:style>
    <style:style style:name="TableCell5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6" style:parent-style-name="Normal" style:family="paragraph">
      <style:paragraph-properties style:snap-to-layout-grid="false" fo:text-align="center"/>
      <style:text-properties fo:font-size="10pt" style:font-size-asian="10pt" style:language-asian="ar" style:country-asian="SA"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ext-properties fo:font-size="10pt" style:font-size-asian="10pt" style:language-asian="ar" style:country-asian="SA" fo:hyphenate="false"/>
    </style:style>
    <style:style style:name="TableRow5089" style:family="table-row">
      <style:table-row-properties style:min-row-height="0.1958in" style:use-optimal-row-height="false"/>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style:snap-to-layout-grid="false" fo:text-align="center"/>
      <style:text-properties fo:font-size="10pt" style:font-size-asian="10pt" style:language-asian="ar" style:country-asian="SA" fo:hyphenate="false"/>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snap-to-layout-grid="false" fo:text-align="center"/>
      <style:text-properties fo:font-size="10pt" style:font-size-asian="10pt" style:language-asian="ar" style:country-asian="SA" fo:hyphenate="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style:snap-to-layout-grid="false" fo:text-align="center"/>
      <style:text-properties fo:font-size="10pt" style:font-size-asian="10pt" style:language-asian="ar" style:country-asian="SA" fo:hyphenate="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fo:text-align="center"/>
      <style:text-properties fo:font-size="10pt" style:font-size-asian="10pt" style:language-asian="ar" style:country-asian="SA" fo:hyphenate="false"/>
    </style:style>
    <style:style style:name="TableCell5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style:snap-to-layout-grid="false" fo:text-align="center"/>
      <style:text-properties fo:font-size="10pt" style:font-size-asian="10pt" style:language-asian="ar" style:country-asian="SA"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ext-properties fo:font-size="10pt" style:font-size-asian="10pt" style:language-asian="ar" style:country-asian="SA" fo:hyphenate="false"/>
    </style:style>
    <style:style style:name="TableRow5102" style:family="table-row">
      <style:table-row-properties style:min-row-height="0.0715in" style:use-optimal-row-height="false"/>
    </style:style>
    <style:style style:name="P5103" style:parent-style-name="Normal" style:family="paragraph">
      <style:paragraph-properties style:snap-to-layout-grid="false" fo:text-align="center"/>
      <style:text-properties fo:font-size="10pt" style:font-size-asian="10pt" style:language-asian="ar" style:country-asian="SA" fo:hyphenate="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fo:text-align="center"/>
      <style:text-properties fo:font-size="10pt" style:font-size-asian="10pt" style:language-asian="ar" style:country-asian="SA" fo:hyphenate="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fo:text-align="center"/>
      <style:text-properties fo:font-size="10pt" style:font-size-asian="10pt" style:language-asian="ar" style:country-asian="SA" fo:hyphenate="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fo:text-align="center"/>
      <style:text-properties fo:font-size="10pt" style:font-size-asian="10pt" style:language-asian="ar" style:country-asian="SA" fo:hyphenate="false"/>
    </style:style>
    <style:style style:name="TableCell5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style:snap-to-layout-grid="false" fo:text-align="center"/>
      <style:text-properties fo:font-size="10pt" style:font-size-asian="10pt" style:language-asian="ar" style:country-asian="SA" fo:hyphenate="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fo:text-align="center"/>
      <style:text-properties fo:font-size="10pt" style:font-size-asian="10pt" style:language-asian="ar" style:country-asian="SA" fo:hyphenate="false"/>
    </style:style>
    <style:style style:name="TableRow5114" style:family="table-row">
      <style:table-row-properties style:min-row-height="0.1916in" style:use-optimal-row-height="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snap-to-layout-grid="false" fo:text-align="center"/>
      <style:text-properties fo:font-size="10pt" style:font-size-asian="10pt" style:language-asian="ar" style:country-asian="SA" fo:hyphenate="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snap-to-layout-grid="false" fo:text-align="center"/>
      <style:text-properties fo:font-size="10pt" style:font-size-asian="10pt" style:language-asian="ar" style:country-asian="SA" fo:hyphenate="false"/>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style:snap-to-layout-grid="false" fo:text-align="center"/>
      <style:text-properties fo:font-size="10pt" style:font-size-asian="10pt" style:language-asian="ar" style:country-asian="SA" fo:hyphenate="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fo:text-align="center"/>
      <style:text-properties fo:font-size="10pt" style:font-size-asian="10pt" style:language-asian="ar" style:country-asian="SA" fo:hyphenate="false"/>
    </style:style>
    <style:style style:name="TableCell5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ar" style:country-asian="SA"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fo:text-align="center"/>
      <style:text-properties fo:font-size="10pt" style:font-size-asian="10pt" style:language-asian="ar" style:country-asian="SA" fo:hyphenate="false"/>
    </style:style>
    <style:style style:name="TableRow5127" style:family="table-row">
      <style:table-row-properties style:min-row-height="0.0965in" style:use-optimal-row-height="false"/>
    </style:style>
    <style:style style:name="P5128" style:parent-style-name="Normal" style:family="paragraph">
      <style:paragraph-properties style:snap-to-layout-grid="false" fo:text-align="center"/>
      <style:text-properties fo:font-size="10pt" style:font-size-asian="10pt" style:language-asian="ar" style:country-asian="SA" fo:hyphenate="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fo:text-align="center"/>
      <style:text-properties fo:font-size="10pt" style:font-size-asian="10pt" style:language-asian="ar" style:country-asian="SA" fo:hyphenate="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fo:text-align="center"/>
      <style:text-properties fo:font-size="10pt" style:font-size-asian="10pt" style:language-asian="ar" style:country-asian="SA" fo:hyphenate="false"/>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fo:text-align="center"/>
      <style:text-properties fo:font-size="10pt" style:font-size-asian="10pt" style:language-asian="ar" style:country-asian="SA" fo:hyphenate="false"/>
    </style:style>
    <style:style style:name="TableCell5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6" style:parent-style-name="Normal" style:family="paragraph">
      <style:paragraph-properties style:snap-to-layout-grid="false" fo:text-align="center"/>
      <style:text-properties fo:font-size="10pt" style:font-size-asian="10pt" style:language-asian="ar" style:country-asian="SA" fo:hyphenate="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fo:text-align="center"/>
      <style:text-properties fo:font-size="10pt" style:font-size-asian="10pt" style:language-asian="ar" style:country-asian="SA" fo:hyphenate="false"/>
    </style:style>
    <style:style style:name="TableRow5139" style:family="table-row">
      <style:table-row-properties style:min-row-height="0.0888in" style:use-optimal-row-height="false"/>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ar" style:country-asian="SA" fo:hyphenate="false"/>
    </style:style>
    <style:style style:name="P5142" style:parent-style-name="Normal" style:family="paragraph">
      <style:text-properties fo:font-size="10pt" style:font-size-asian="10pt" style:language-asian="ar" style:country-asian="SA" fo:hyphenate="false"/>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ar" style:country-asian="SA" fo:hyphenate="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fo:text-align="center"/>
      <style:text-properties fo:font-size="10pt" style:font-size-asian="10pt" style:language-asian="ar" style:country-asian="SA" fo:hyphenate="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center"/>
      <style:text-properties fo:font-size="10pt" style:font-size-asian="10pt" style:language-asian="ar" style:country-asian="SA" fo:hyphenate="false"/>
    </style:style>
    <style:style style:name="TableCell5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style:snap-to-layout-grid="false" fo:text-align="center"/>
      <style:text-properties fo:font-size="10pt" style:font-size-asian="10pt" style:language-asian="ar" style:country-asian="SA"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center"/>
      <style:text-properties fo:font-size="10pt" style:font-size-asian="10pt" style:language-asian="ar" style:country-asian="SA" fo:hyphenate="false"/>
    </style:style>
    <style:style style:name="TableRow5153" style:family="table-row">
      <style:table-row-properties style:min-row-height="0.0659in" style:use-optimal-row-height="false"/>
    </style:style>
    <style:style style:name="P5154" style:parent-style-name="Normal" style:family="paragraph">
      <style:paragraph-properties style:snap-to-layout-grid="false" fo:text-align="center"/>
      <style:text-properties fo:font-size="10pt" style:font-size-asian="10pt" style:language-asian="ar" style:country-asian="SA" fo:hyphenate="false"/>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style:snap-to-layout-grid="false" fo:text-align="center"/>
      <style:text-properties fo:font-size="10pt" style:font-size-asian="10pt" style:language-asian="ar" style:country-asian="SA" fo:hyphenate="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fo:text-align="center"/>
      <style:text-properties fo:font-size="10pt" style:font-size-asian="10pt" style:language-asian="ar" style:country-asian="SA" fo:hyphenate="false"/>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fo:text-align="center"/>
      <style:text-properties fo:font-size="10pt" style:font-size-asian="10pt" style:language-asian="ar" style:country-asian="SA" fo:hyphenate="false"/>
    </style:style>
    <style:style style:name="TableCell5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2" style:parent-style-name="Normal" style:family="paragraph">
      <style:paragraph-properties style:snap-to-layout-grid="false" fo:text-align="center"/>
      <style:text-properties fo:font-size="10pt" style:font-size-asian="10pt" style:language-asian="ar" style:country-asian="SA"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snap-to-layout-grid="false" fo:text-align="center"/>
      <style:text-properties fo:font-size="10pt" style:font-size-asian="10pt" style:language-asian="ar" style:country-asian="SA" fo:hyphenate="false"/>
    </style:style>
    <style:style style:name="TableRow5165" style:family="table-row">
      <style:table-row-properties style:min-row-height="0.1645in" style:use-optimal-row-height="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center"/>
      <style:text-properties fo:font-size="10pt" style:font-size-asian="10pt" style:language-asian="ar" style:country-asian="SA" fo:hyphenate="false"/>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center"/>
      <style:text-properties fo:font-size="10pt" style:font-size-asian="10pt" style:language-asian="ar" style:country-asian="SA" fo:hyphenate="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center"/>
      <style:text-properties fo:font-size="10pt" style:font-size-asian="10pt" style:language-asian="ar" style:country-asian="SA" fo:hyphenate="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fo:text-align="center"/>
      <style:text-properties fo:font-size="10pt" style:font-size-asian="10pt" style:language-asian="ar" style:country-asian="SA" fo:hyphenate="false"/>
    </style:style>
    <style:style style:name="TableCell5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style:snap-to-layout-grid="false" fo:text-align="center"/>
      <style:text-properties fo:font-size="10pt" style:font-size-asian="10pt" style:language-asian="ar" style:country-asian="SA" fo:hyphenate="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fo:text-align="center"/>
      <style:text-properties fo:font-size="10pt" style:font-size-asian="10pt" style:language-asian="ar" style:country-asian="SA" fo:hyphenate="false"/>
    </style:style>
    <style:style style:name="TableRow5178" style:family="table-row">
      <style:table-row-properties style:min-row-height="0.0979in" style:use-optimal-row-height="false"/>
    </style:style>
    <style:style style:name="TableCell5179" style:family="table-cell">
      <style:table-cell-properties fo:border-top="none"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center"/>
      <style:text-properties fo:font-size="10pt" style:font-size-asian="10pt" style:language-asian="ar" style:country-asian="SA" fo:hyphenate="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fo:text-align="center"/>
      <style:text-properties fo:font-size="10pt" style:font-size-asian="10pt" style:language-asian="ar" style:country-asian="SA" fo:hyphenate="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center"/>
      <style:text-properties fo:font-size="10pt" style:font-size-asian="10pt" style:language-asian="ar" style:country-asian="SA" fo:hyphenate="false"/>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fo:text-align="center"/>
      <style:text-properties fo:font-size="10pt" style:font-size-asian="10pt" style:language-asian="ar" style:country-asian="SA" fo:hyphenate="false"/>
    </style:style>
    <style:style style:name="TableCell5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8" style:parent-style-name="Normal" style:family="paragraph">
      <style:paragraph-properties style:snap-to-layout-grid="false" fo:text-align="center"/>
      <style:text-properties fo:font-size="10pt" style:font-size-asian="10pt" style:language-asian="ar" style:country-asian="SA" fo:hyphenate="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snap-to-layout-grid="false" fo:text-align="center"/>
      <style:text-properties fo:font-size="10pt" style:font-size-asian="10pt" style:language-asian="ar" style:country-asian="SA" fo:hyphenate="false"/>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indent="0.4923in"/>
      <style:text-properties fo:font-weight="bold" style:font-weight-asian="bold" style:font-size-complex="12pt"/>
    </style:style>
    <style:style style:name="P5198" style:parent-style-name="Normal" style:family="paragraph">
      <style:paragraph-properties fo:text-align="justify" fo:text-indent="0.4923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indent="0.4923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indent="0.4923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indent="0.4923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indent="0.4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15%" fo:text-indent="0.5909in"/>
      <style:text-properties style:font-size-complex="12pt"/>
    </style:style>
    <style:style style:name="TableColumn5264" style:family="table-column">
      <style:table-column-properties style:column-width="2.5916in" style:use-optimal-column-width="false"/>
    </style:style>
    <style:style style:name="TableColumn5265" style:family="table-column">
      <style:table-column-properties style:column-width="4.1479in" style:use-optimal-column-width="false"/>
    </style:style>
    <style:style style:name="Table5263" style:family="table">
      <style:table-properties style:width="6.7395in" fo:margin-left="0.075in" table:align="left"/>
    </style:style>
    <style:style style:name="TableRow5266" style:family="table-row">
      <style:table-row-properties style:min-row-height="0.2006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style:text-properties style:font-size-complex="12pt" fo:hyphenate="false"/>
    </style:style>
    <style:style style:name="TableRow5269" style:family="table-row">
      <style:table-row-properties style:min-row-height="0.2006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style:text-properties style:font-size-complex="12pt"/>
    </style:style>
    <style:style style:name="TableRow5272" style:family="table-row">
      <style:table-row-properties style:min-row-height="0.2006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style:text-properties style:font-size-complex="12pt"/>
    </style:style>
    <style:style style:name="TableRow5275" style:family="table-row">
      <style:table-row-properties style:min-row-height="0.0451in" style:use-optimal-row-height="false"/>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style:snap-to-layout-grid="false" fo:text-align="center"/>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snap-to-layout-grid="false" fo:text-align="center"/>
      <style:text-properties style:font-size-complex="12pt"/>
    </style:style>
    <style:style style:name="TableRow5280" style:family="table-row">
      <style:table-row-properties style:min-row-height="1.0506in" style:use-optimal-row-height="false"/>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style:snap-to-layout-grid="false"/>
      <style:text-properties style:font-size-complex="12pt"/>
    </style:style>
    <style:style style:name="TableCell5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TableRow5287" style:family="table-row">
      <style:table-row-properties style:min-row-height="0.3625in" style:use-optimal-row-height="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style:style>
    <style:style style:name="T5290" style:parent-style-name="DefaultParagraphFont" style:family="text">
      <style:text-properties style:font-style-complex="italic" style:font-size-complex="12pt"/>
    </style:style>
    <style:style style:name="TableCell5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2" style:parent-style-name="Normal" style:family="paragraph">
      <style:text-properties style:font-size-complex="12pt"/>
    </style:style>
    <style:style style:name="P5293" style:parent-style-name="Normal" style:family="paragraph">
      <style:text-properties style:font-size-complex="12pt"/>
    </style:style>
    <style:style style:name="TableRow5294" style:family="table-row">
      <style:table-row-properties style:min-row-height="0.3625in" style:use-optimal-row-height="false"/>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style:style>
    <style:style style:name="T5297" style:parent-style-name="DefaultParagraphFont" style:family="text">
      <style:text-properties style:font-size-complex="12pt"/>
    </style:style>
    <style:style style:name="TableCell5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9" style:parent-style-name="Normal" style:family="paragraph">
      <style:text-properties style:font-size-complex="12pt"/>
    </style:style>
    <style:style style:name="TableRow5300" style:family="table-row">
      <style:table-row-properties style:min-row-height="0.2006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snap-to-layout-grid="false"/>
      <style:text-properties style:font-size-complex="12pt" fo:hyphenate="false"/>
    </style:style>
    <style:style style:name="TableRow5303" style:family="table-row">
      <style:table-row-properties style:min-row-height="0.2006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style:text-properties style:font-size-complex="12pt"/>
    </style:style>
    <style:style style:name="TableRow5306" style:family="table-row">
      <style:table-row-properties style:min-row-height="0.1159in" style:use-optimal-row-height="false"/>
    </style:style>
    <style:style style:name="TableCell5307" style:family="table-cell">
      <style:table-cell-properties fo:border-top="0.0069in solid #000000" fo:border-left="0.0069in solid #000000" fo:border-bottom="none" fo:border-right="0.0069in solid #000000" fo:padding-top="0in" fo:padding-left="0.075in" fo:padding-bottom="0in" fo:padding-right="0.075in"/>
    </style:style>
    <style:style style:name="P5308" style:parent-style-name="Normal" style:family="paragraph">
      <style:paragraph-properties>
        <style:tab-stops>
          <style:tab-stop style:type="left" style:position="6.4416in"/>
        </style:tab-stops>
      </style:paragraph-properties>
      <style:text-properties style:font-size-complex="12pt"/>
    </style:style>
    <style:style style:name="TableRow5309" style:family="table-row">
      <style:table-row-properties style:min-row-height="0.252in" style:use-optimal-row-height="false"/>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snap-to-layout-grid="false" fo:text-align="center"/>
      <style:text-properties style:font-size-complex="12pt"/>
    </style:style>
    <style:style style:name="TableRow5314" style:family="table-row">
      <style:table-row-properties style:min-row-height="0.3625in" style:use-optimal-row-height="false"/>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style:snap-to-layout-grid="false"/>
      <style:text-properties style:font-size-complex="12pt"/>
    </style:style>
    <style:style style:name="TableCell5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8" style:parent-style-name="Normal" style:family="paragraph">
      <style:paragraph-properties style:snap-to-layout-grid="false"/>
      <style:text-properties style:font-size-complex="12pt"/>
    </style:style>
    <style:style style:name="P5319" style:parent-style-name="Normal" style:family="paragraph">
      <style:paragraph-properties style:snap-to-layout-grid="false"/>
    </style:style>
    <style:style style:name="T5320" style:parent-style-name="DefaultParagraphFont" style:family="text">
      <style:text-properties style:font-size-complex="12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size-complex="12pt"/>
    </style:style>
    <style:style style:name="P5323" style:parent-style-name="Normal" style:family="paragraph">
      <style:text-properties style:font-size-complex="12pt"/>
    </style:style>
    <style:style style:name="TableRow5324" style:family="table-row">
      <style:table-row-properties style:min-row-height="0.3277in" style:use-optimal-row-height="false"/>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snap-to-layout-grid="false"/>
    </style:style>
    <style:style style:name="T5327" style:parent-style-name="DefaultParagraphFont" style:family="text">
      <style:text-properties style:font-size-complex="12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ize-complex="12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size-complex="12pt"/>
    </style:style>
    <style:style style:name="TableCell5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style:snap-to-layout-grid="false"/>
      <style:text-properties style:font-size-complex="12pt"/>
    </style:style>
    <style:style style:name="P5334" style:parent-style-name="Normal" style:family="paragraph">
      <style:paragraph-properties style:snap-to-layout-grid="false"/>
      <style:text-properties style:font-size-complex="12pt"/>
    </style:style>
    <style:style style:name="TableRow5335" style:family="table-row">
      <style:table-row-properties style:min-row-height="0.2006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snap-to-layout-grid="false"/>
      <style:text-properties style:font-size-complex="12pt" fo:hyphenate="false"/>
    </style:style>
    <style:style style:name="TableRow5338" style:family="table-row">
      <style:table-row-properties style:min-row-height="0.2006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style:text-properties style:font-size-complex="12pt"/>
    </style:style>
    <style:style style:name="TableRow5341" style:family="table-row">
      <style:table-row-properties style:min-row-height="0.2006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snap-to-layout-grid="false"/>
      <style:text-properties style:font-size-complex="12pt"/>
    </style:style>
    <style:style style:name="TableRow5344" style:family="table-row">
      <style:table-row-properties style:min-row-height="0.0451in" style:use-optimal-row-height="false"/>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style:snap-to-layout-grid="false" fo:text-align="center"/>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snap-to-layout-grid="false" fo:text-align="center"/>
      <style:text-properties style:font-size-complex="12pt"/>
    </style:style>
    <style:style style:name="TableRow5349" style:family="table-row">
      <style:table-row-properties style:min-row-height="0.4555in" style:use-optimal-row-height="false"/>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style:snap-to-layout-grid="false"/>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snap-to-layout-grid="false"/>
      <style:text-properties style:font-style-complex="italic" style:font-size-complex="12pt"/>
    </style:style>
    <style:style style:name="P5354" style:parent-style-name="Normal" style:family="paragraph">
      <style:paragraph-properties style:snap-to-layout-grid="false"/>
    </style:style>
    <style:style style:name="T5355" style:parent-style-name="DefaultParagraphFont" style:family="text">
      <style:text-properties style:font-style-complex="italic" style:font-size-complex="12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style-complex="italic" style:font-size-complex="12pt"/>
    </style:style>
    <style:style style:name="TableRow5358" style:family="table-row">
      <style:table-row-properties style:min-row-height="0.3625in" style:use-optimal-row-height="false"/>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style:snap-to-layout-grid="false"/>
      <style:text-properties style:font-size-complex="12pt"/>
    </style:style>
    <style:style style:name="P5361" style:parent-style-name="Normal" style:family="paragraph">
      <style:paragraph-properties style:snap-to-layout-grid="false"/>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snap-to-layout-grid="false"/>
      <style:text-properties style:font-size-complex="12pt"/>
    </style:style>
    <style:style style:name="P5364" style:parent-style-name="Normal" style:family="paragraph">
      <style:paragraph-properties style:snap-to-layout-grid="false"/>
      <style:text-properties style:font-size-complex="12pt"/>
    </style:style>
    <style:style style:name="P5365" style:parent-style-name="Normal" style:family="paragraph">
      <style:paragraph-properties fo:text-align="justify" fo:text-indent="0.5909in"/>
    </style:style>
    <style:style style:name="P5366" style:parent-style-name="Normal" style:family="paragraph">
      <style:paragraph-properties fo:text-align="justify" fo:text-indent="0.4923in">
        <style:tab-stops>
          <style:tab-stop style:type="left" style:position="1.0833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left" style:position="1.0833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1.0833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1.0833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1.0833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tab-stops>
          <style:tab-stop style:type="left" style:position="1.0833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tab-stops>
          <style:tab-stop style:type="left" style:position="1.0833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font-size="8pt" style:font-size-asian="8pt"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size="8pt" style:font-size-asian="8pt"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text-position="sub 62.5%"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text-position="super 62.5%" style:font-size-complex="12pt"/>
    </style:style>
    <style:style style:name="T5403" style:parent-style-name="DefaultParagraphFont" style:family="text">
      <style:text-properties style:text-position="sub 62.5%"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text-position="sub 62.5%"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text-position="sub 62.5%"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4923in">
        <style:tab-stops>
          <style:tab-stop style:type="left" style:position="1.0833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tab-stops>
          <style:tab-stop style:type="left" style:position="1.0833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1.0833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4923in">
        <style:tab-stops>
          <style:tab-stop style:type="left" style:position="1.0833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1.083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size-complex="12pt"/>
    </style:style>
    <style:style style:name="T5431" style:parent-style-name="DefaultParagraphFont" style:family="text">
      <style:text-properties fo:font-size="8pt" style:font-size-asian="8pt"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1.0833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15%" fo:text-indent="0.4923in"/>
    </style:style>
    <style:style style:name="P5438" style:parent-style-name="Normal" style:family="paragraph">
      <style:paragraph-properties fo:text-align="center" fo:line-height="115%" fo:text-indent="0.4923in">
        <style:tab-stops>
          <style:tab-stop style:type="center" style:position="3.3465in"/>
          <style:tab-stop style:type="left" style:position="5.9652in"/>
        </style:tab-stops>
      </style:paragraph-properties>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center" fo:line-height="115%" fo:text-indent="0.4923in">
        <style:tab-stops>
          <style:tab-stop style:type="center" style:position="3.3465in"/>
          <style:tab-stop style:type="left" style:position="5.9652in"/>
        </style:tab-stops>
      </style:paragraph-properties>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justify" fo:line-height="115%" fo:text-indent="0.4923in">
        <style:tab-stops>
          <style:tab-stop style:type="center" style:position="3.3465in"/>
          <style:tab-stop style:type="left" style:position="5.9652in"/>
        </style:tab-stops>
      </style:paragraph-properties>
      <style:text-properties fo:font-weight="bold" style:font-weight-asian="bold"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15%" fo:text-indent="0.5909in"/>
      <style:text-properties style:font-size-complex="12pt"/>
    </style:style>
    <style:style style:name="TableColumn5518" style:family="table-column">
      <style:table-column-properties style:column-width="2.9333in"/>
    </style:style>
    <style:style style:name="TableColumn5519" style:family="table-column">
      <style:table-column-properties style:column-width="3.6777in"/>
    </style:style>
    <style:style style:name="Table5517" style:family="table">
      <style:table-properties style:width="6.6111in" fo:margin-left="0.075in" table:align="lef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ize-complex="12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size-complex="12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fo:text-indent="0.0375in">
        <style:tab-stops>
          <style:tab-stop style:type="left" style:position="0.7875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7875in"/>
        </style:tab-stops>
      </style:paragraph-properties>
      <style:text-properties style:font-size-complex="12pt"/>
    </style:style>
    <style:style style:name="TableRow5534" style:family="table-row">
      <style:table-row-properties style:min-row-height="0.3125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style:tab-stops>
          <style:tab-stop style:type="left" style:position="0.4097in"/>
        </style:tab-stops>
      </style:paragraph-properties>
      <style:text-properties style:font-size-complex="12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size-complex="12pt"/>
    </style:style>
    <style:style style:name="P5545" style:parent-style-name="Normal" style:family="paragraph">
      <style:paragraph-properties fo:text-align="justify">
        <style:tab-stops>
          <style:tab-stop style:type="left" style:position="0.359in"/>
          <style:tab-stop style:type="left" style:position="0.4569in"/>
        </style:tab-stops>
      </style:paragraph-properties>
      <style:text-properties style:font-size-complex="12pt"/>
    </style:style>
    <style:style style:name="P5546" style:parent-style-name="Normal" style:family="paragraph">
      <style:paragraph-properties fo:text-align="justify">
        <style:tab-stops>
          <style:tab-stop style:type="left" style:position="0.359in"/>
        </style:tab-stops>
      </style:paragraph-properties>
      <style:text-properties style:font-size-complex="12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text-properties style:font-size-complex="12pt"/>
    </style:style>
    <style:style style:name="TableRow5553" style:family="table-row">
      <style:table-row-properties style:min-row-height="0.1756in"/>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style:font-name-asian="Calibri" style:font-size-complex="12pt"/>
    </style:style>
    <style:style style:name="TableRow5556" style:family="table-row">
      <style:table-row-properties style:min-row-height="0.3173in"/>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style:font-name-asian="Calibri" style:font-size-complex="12pt"/>
    </style:style>
    <style:style style:name="TableRow5559" style:family="table-row">
      <style:table-row-properties style:min-row-height="0.2729in"/>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name-asian="Calibri" style:font-size-complex="12pt"/>
    </style:style>
    <style:style style:name="TableRow5562" style:family="table-row">
      <style:table-row-properties style:min-row-height="0.1965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min-row-height="0.0555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style>
    <style:style style:name="P5572" style:parent-style-name="Normal" style:family="paragraph">
      <style:paragraph-properties fo:text-align="justify"/>
      <style:text-properties style:font-size-complex="12pt"/>
    </style:style>
    <style:style style:name="TableRow5573" style:family="table-row">
      <style:table-row-properties style:min-row-height="0.5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style:font-size-complex="12pt"/>
    </style:style>
    <style:style style:name="P5576" style:parent-style-name="Normal" style:family="paragraph">
      <style:paragraph-properties fo:text-align="justify"/>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P5579" style:parent-style-name="Normal" style:family="paragraph">
      <style:paragraph-properties fo:text-align="justify"/>
      <style:text-properties style:font-size-complex="12pt"/>
    </style:style>
    <style:style style:name="P5580" style:parent-style-name="Normal" style:family="paragraph">
      <style:paragraph-properties fo:text-align="justify"/>
      <style:text-properties style:font-size-complex="12pt"/>
    </style:style>
    <style:style style:name="P5581" style:parent-style-name="Normal" style:family="paragraph">
      <style:paragraph-properties fo:text-align="justify" fo:text-indent="0.5909in"/>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indent="0.5909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style>
    <style:style style:name="P5600" style:parent-style-name="Normal" style:family="paragraph">
      <style:text-properties fo:font-weight="bold" style:font-weight-asian="bold" style:font-size-complex="12p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5in">
        <style:tab-stops>
          <style:tab-stop style:type="left" style:position="1.0833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5in">
        <style:tab-stops>
          <style:tab-stop style:type="left" style:position="1.0833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in">
        <style:tab-stops>
          <style:tab-stop style:type="left" style:position="1.0833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in">
        <style:tab-stops>
          <style:tab-stop style:type="left" style:position="1.083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5in">
        <style:tab-stops>
          <style:tab-stop style:type="left" style:position="1.0833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5in">
        <style:tab-stops>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in">
        <style:tab-stops>
          <style:tab-stop style:type="left" style:position="1.0833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tab-stops>
          <style:tab-stop style:type="left" style:position="1.083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9847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9847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9847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984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9847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9847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9847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text-properties style:font-size-complex="12pt"/>
    </style:style>
    <style:style style:name="TableColumn5720" style:family="table-column">
      <style:table-column-properties style:column-width="3.15in"/>
    </style:style>
    <style:style style:name="TableColumn5721" style:family="table-column">
      <style:table-column-properties style:column-width="3.618in"/>
    </style:style>
    <style:style style:name="Table5719" style:family="table">
      <style:table-properties style:width="6.768in" fo:margin-left="0.075in" table:align="left"/>
    </style:style>
    <style:style style:name="TableRow5722" style:family="table-row">
      <style:table-row-propertie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ize-complex="12p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Row5728" style:family="table-row">
      <style:table-row-properties style:min-row-height="0.227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style:font-size-complex="12p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fo:margin-left="0.25in" fo:text-indent="-0.2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fo:margin-left="0.4145in" fo:text-indent="-0.414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fo:margin-left="0.25in" fo:text-indent="-0.25in">
        <style:tab-stops/>
      </style:paragraph-properties>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size-complex="12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style:font-size-complex="12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style:text-properties style:font-size-complex="12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size-complex="12p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P5804" style:parent-style-name="Normal" style:family="paragraph">
      <style:paragraph-properties fo:text-align="justify"/>
      <style:text-properties style:font-size-complex="12pt"/>
    </style:style>
    <style:style style:name="TableRow5805" style:family="table-row">
      <style:table-row-properties style:min-row-height="0.3076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P5810" style:parent-style-name="Normal" style:family="paragraph">
      <style:paragraph-properties style:line-height-at-least="0.1666in" fo:text-indent="0.5in"/>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4923in"/>
    </style:style>
    <style:style style:name="P5834" style:parent-style-name="Normal" style:family="paragraph">
      <style:paragraph-properties fo:text-align="center" fo:text-indent="0.4923in"/>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center" fo:text-indent="0.4923in"/>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text-indent="0.4923in"/>
      <style:text-properties fo:font-weight="bold" style:font-weight-asian="bold" style:font-size-complex="12pt"/>
    </style:style>
    <style:style style:name="P5840" style:parent-style-name="Normal" style:family="paragraph">
      <style:paragraph-properties fo:text-align="justify" fo:text-indent="0.4923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1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1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909in"/>
      <style:text-properties style:font-size-complex="12pt"/>
    </style:style>
    <style:style style:name="TableColumn5916" style:family="table-column">
      <style:table-column-properties style:column-width="3.15in"/>
    </style:style>
    <style:style style:name="TableColumn5917" style:family="table-column">
      <style:table-column-properties style:column-width="3.618in"/>
    </style:style>
    <style:style style:name="Table5915" style:family="table">
      <style:table-properties style:width="6.768in" fo:margin-left="0.075in" table:align="lef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style:font-size-complex="12pt"/>
    </style:style>
    <style:style style:name="TableRow5924" style:family="table-row">
      <style:table-row-properties style:min-row-height="0.227in"/>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size-complex="12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size-complex="12p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P5939" style:parent-style-name="Normal" style:family="paragraph">
      <style:paragraph-properties fo:text-align="justify"/>
      <style:text-properties style:font-size-complex="12pt"/>
    </style:style>
    <style:style style:name="P5940" style:parent-style-name="Normal" style:family="paragraph">
      <style:paragraph-properties fo:text-align="justify"/>
      <style:text-properties style:font-size-complex="12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line-height="115%"/>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line-height="115%"/>
      <style:text-properties style:font-size-complex="12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line-height="115%"/>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line-height="115%"/>
      <style:text-properties style:font-size-complex="12pt"/>
    </style:style>
    <style:style style:name="P5970" style:parent-style-name="Normal" style:family="paragraph">
      <style:paragraph-properties fo:line-height="115%"/>
      <style:text-properties style:font-size-complex="12p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size-complex="12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size-complex="12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ize-complex="12p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Row5990" style:family="table-row">
      <style:table-row-properties style:min-row-height="0.3076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P5995" style:parent-style-name="Normal" style:family="paragraph">
      <style:paragraph-properties fo:text-align="justify"/>
      <style:text-properties style:font-size-complex="12pt"/>
    </style:style>
    <style:style style:name="TableRow5996" style:family="table-row">
      <style:table-row-properties style:min-row-height="0.3076i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style:font-size-complex="12pt"/>
    </style:style>
    <style:style style:name="P6001" style:parent-style-name="Normal" style:family="paragraph">
      <style:paragraph-properties style:line-height-at-least="0.1666in" fo:text-indent="0.5909in"/>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style>
    <style:style style:name="P6026" style:parent-style-name="Normal" style:family="paragraph">
      <style:paragraph-properties fo:text-align="center" fo:text-indent="0.4923in"/>
    </style:style>
    <style:style style:name="P6027" style:parent-style-name="Normal" style:family="paragraph">
      <style:paragraph-properties fo:text-align="center" fo:text-indent="0.4923in"/>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center" fo:text-indent="0.4923in"/>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justify" fo:text-indent="0.4923in"/>
      <style:text-properties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ext-properties style:font-size-complex="12pt"/>
    </style:style>
    <style:style style:name="TableColumn6107" style:family="table-column">
      <style:table-column-properties style:column-width="3.15in"/>
    </style:style>
    <style:style style:name="TableColumn6108" style:family="table-column">
      <style:table-column-properties style:column-width="3.618in"/>
    </style:style>
    <style:style style:name="Table6106" style:family="table">
      <style:table-properties style:width="6.768in" fo:margin-left="0.075in" table:align="lef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style:font-size-complex="12p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Row6115" style:family="table-row">
      <style:table-row-properties style:min-row-height="0.227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style:font-size-complex="12p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Row6123" style:family="table-row">
      <style:table-row-properties style:min-row-height="0.4486in"/>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style>
    <style:style style:name="T6126" style:parent-style-name="DefaultParagraphFont" style:family="text">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style:font-name="TimesNewRomanPSMT" style:font-name-complex="TimesNewRomanPSMT" fo:font-size="11pt" style:font-size-asian="11pt" style:font-size-complex="11pt"/>
    </style:style>
    <style:style style:name="T6130" style:parent-style-name="DefaultParagraphFont" style:family="text">
      <style:text-properties style:font-name="TimesNewRomanPSMT" style:font-name-complex="TimesNewRomanPSMT" style:font-size-complex="12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style>
    <style:style style:name="T6134" style:parent-style-name="DefaultParagraphFont" style:family="text">
      <style:text-properties style:font-name="TimesNewRomanPSMT" style:font-name-complex="TimesNewRomanPSM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margin-left="0.25in" fo:text-indent="-0.25in">
        <style:tab-stops/>
      </style:paragraph-properties>
      <style:text-properties style:font-size-complex="12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size-complex="12p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Row6176" style:family="table-row">
      <style:table-row-properties style:min-row-height="0.3076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Row6181" style:family="table-row">
      <style:table-row-properties style:min-row-height="0.3076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P6186" style:parent-style-name="Normal" style:family="paragraph">
      <style:paragraph-properties fo:text-align="justify"/>
      <style:text-properties style:font-size-complex="12pt"/>
    </style:style>
    <style:style style:name="TableRow6187" style:family="table-row">
      <style:table-row-properties style:min-row-height="0.3076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fo:line-height="115%"/>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fo:line-height="115%"/>
      <style:text-properties style:font-size-complex="12pt"/>
    </style:style>
    <style:style style:name="P6192" style:parent-style-name="Normal" style:family="paragraph">
      <style:paragraph-properties style:line-height-at-least="0.1666in" fo:text-indent="0.5909in"/>
    </style:style>
    <style:style style:name="P6193" style:parent-style-name="Normal" style:family="paragraph">
      <style:paragraph-properties fo:text-align="justify" fo:text-indent="0.4923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style>
    <style:style style:name="P6215" style:parent-style-name="Normal" style:family="paragraph">
      <style:paragraph-properties fo:text-indent="0.4923in"/>
    </style:style>
    <style:style style:name="P6216" style:parent-style-name="Normal" style:family="paragraph">
      <style:paragraph-properties fo:text-align="center" fo:text-indent="0.4923in"/>
    </style:style>
    <style:style style:name="T6217" style:parent-style-name="DefaultParagraphFont" style:family="text">
      <style:text-properties style:font-name-asian="Calibri" fo:font-weight="bold" style:font-weight-asian="bold" style:font-size-complex="12pt"/>
    </style:style>
    <style:style style:name="T6218" style:parent-style-name="DefaultParagraphFont" style:family="text">
      <style:text-properties style:font-name-asian="Calibri" fo:font-weight="bold" style:font-weight-asian="bold" style:font-size-complex="12pt"/>
    </style:style>
    <style:style style:name="P6219" style:parent-style-name="Normal" style:family="paragraph">
      <style:paragraph-properties fo:text-align="center" fo:text-indent="0.4923in"/>
    </style:style>
    <style:style style:name="T6220" style:parent-style-name="DefaultParagraphFont" style:family="text">
      <style:text-properties style:font-name-asian="Calibri" fo:font-weight="bold" style:font-weight-asian="bold" style:font-size-complex="12pt"/>
    </style:style>
    <style:style style:name="P6221"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6222" style:parent-style-name="Normal" style:family="paragraph">
      <style:paragraph-properties fo:text-align="justify" fo:text-indent="0.4923in">
        <style:tab-stops>
          <style:tab-stop style:type="left" style:position="0.6895in"/>
        </style:tab-stops>
      </style:paragraph-properties>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text-indent="0.4923in">
        <style:tab-stops>
          <style:tab-stop style:type="left" style:position="0.6895in"/>
        </style:tab-stops>
      </style:paragraph-properties>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text-indent="0.4923in">
        <style:tab-stops>
          <style:tab-stop style:type="left" style:position="0.6895in"/>
        </style:tab-stops>
      </style:paragraph-properties>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text-indent="0.4923in">
        <style:tab-stops>
          <style:tab-stop style:type="left" style:position="0.6895in"/>
        </style:tab-stops>
      </style:paragraph-properties>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text-indent="0.4923in">
        <style:tab-stops>
          <style:tab-stop style:type="left" style:position="0.6895in"/>
        </style:tab-stops>
      </style:paragraph-properties>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text-indent="0.4923in">
        <style:tab-stops>
          <style:tab-stop style:type="left" style:position="0.6895in"/>
        </style:tab-stops>
      </style:paragraph-properties>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text-indent="0.4923in">
        <style:tab-stops>
          <style:tab-stop style:type="left" style:position="0.6895in"/>
        </style:tab-stops>
      </style:paragraph-properties>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text-indent="0.4923in">
        <style:tab-stops>
          <style:tab-stop style:type="left" style:position="0.6895in"/>
        </style:tab-stops>
      </style:paragraph-properties>
    </style:style>
    <style:style style:name="P6255" style:parent-style-name="Normal" style:family="paragraph">
      <style:paragraph-properties fo:text-align="center">
        <style:tab-stops>
          <style:tab-stop style:type="left" style:position="0.6895in"/>
        </style:tab-stops>
      </style:paragraph-properties>
    </style:style>
    <style:style style:name="T6256" style:parent-style-name="DefaultParagraphFont" style:family="text">
      <style:text-properties style:font-name-asian="Calibri" style:font-size-complex="12pt"/>
    </style:style>
    <style:style style:name="P6257" style:parent-style-name="Normal" style:family="paragraph">
      <style:paragraph-properties fo:break-before="page" fo:line-height="115%"/>
    </style:style>
    <style:style style:name="P6258" style:parent-style-name="Normal" style:family="paragraph">
      <style:paragraph-properties fo:text-align="justify" style:line-height-at-least="0.166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fo:language="en" fo:country="US"/>
    </style:style>
    <style:style style:name="P6259"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6260"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6261" style:parent-style-name="Normal" style:family="paragraph">
      <style:paragraph-properties style:line-height-at-least="0.1666in" fo:margin-left="4.3312in">
        <style:tab-stops/>
      </style:paragraph-properties>
    </style:style>
    <style:style style:name="T6262" style:parent-style-name="DefaultParagraphFont" style:family="text">
      <style:text-properties style:font-name-asian="Calibri" style:font-size-complex="12pt" fo:language="en" fo:country="US"/>
    </style:style>
    <style:style style:name="P6263" style:parent-style-name="Normal"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style>
    <style:style style:name="P6264"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5" style:parent-style-name="DefaultParagraphFont" style:family="text">
      <style:text-properties style:font-name-asian="Calibri" fo:font-weight="bold" style:font-weight-asian="bold" style:font-size-complex="12pt" fo:language="en" fo:country="US"/>
    </style:style>
    <style:style style:name="P6266"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7" style:parent-style-name="DefaultParagraphFont" style:family="text">
      <style:text-properties style:font-name-asian="Calibri" fo:font-weight="bold" style:font-weight-asian="bold" style:font-size-complex="12pt" fo:language="en" fo:country="US"/>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fo:language="en" fo:country="US"/>
    </style:style>
    <style:style style:name="P6270" style:parent-style-name="Normal" style:family="paragraph">
      <style:paragraph-properties fo:text-align="center" fo:line-height="115%"/>
      <style:text-properties fo:font-weight="bold" style:font-weight-asian="bold" style:font-size-complex="12pt"/>
    </style:style>
    <style:style style:name="P6271" style:parent-style-name="Normal" style:family="paragraph">
      <style:paragraph-properties style:line-height-at-least="0.1666in" fo:margin-left="0.75in" fo:text-indent="2.125in">
        <style:tab-stops/>
      </style:paragraph-properties>
    </style:style>
    <style:style style:name="T6272" style:parent-style-name="DefaultParagraphFont" style:family="text">
      <style:text-properties fo:font-weight="bold" style:font-weight-asian="bold" style:font-size-complex="12p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fo:text-align="center" style:line-height-at-least="0.1666in"/>
    </style:style>
    <style:style style:name="T6275" style:parent-style-name="DefaultParagraphFont" style:family="text">
      <style:text-properties fo:font-weight="bold" style:font-weight-asian="bold" style:font-size-complex="12pt"/>
    </style:style>
    <style:style style:name="P6276" style:parent-style-name="Normal" style:family="paragraph">
      <style:paragraph-properties fo:text-align="center" fo:line-height="115%"/>
      <style:text-properties style:font-size-complex="12p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text-indent="0.4923in">
        <style:tab-stops>
          <style:tab-stop style:type="left" style:position="0.7875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4923in">
        <style:tab-stops>
          <style:tab-stop style:type="left" style:position="0.6895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4923in">
        <style:tab-stops>
          <style:tab-stop style:type="left" style:position="0.6895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margin-left="0.4923in">
        <style:tab-stops>
          <style:tab-stop style:type="left" style:position="0.1972in"/>
        </style:tab-stops>
      </style:paragraph-properties>
    </style:style>
    <style:style style:name="P6342" style:parent-style-name="Normal" style:family="paragraph">
      <style:paragraph-properties fo:text-align="center" style:line-height-at-least="0.1666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center" style:line-height-at-least="0.1666in"/>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center" style:line-height-at-least="0.1666in"/>
      <style:text-properties fo:font-weight="bold" style:font-weight-asian="bold"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size-complex="12pt"/>
    </style:style>
    <style:style style:name="P6354" style:parent-style-name="Normal" style:family="paragraph">
      <style:paragraph-properties fo:text-align="justify" style:line-height-at-least="0.1666in" fo:text-indent="0.4923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color="#FF0000"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line-height-at-least="0.1666in" fo:text-indent="0.4923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style:line-height-at-least="0.1666in" fo:text-indent="0.4923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line-height-at-least="0.1666in" fo:text-indent="0.4923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style:line-height-at-least="0.1666in" fo:text-indent="0.4923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style:line-height-at-least="0.1666in" fo:text-indent="0.4923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style:line-height-at-least="0.1666in" fo:text-indent="0.4923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4923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4923in"/>
    </style:style>
    <style:style style:name="P6389" style:parent-style-name="Normal" style:family="paragraph">
      <style:paragraph-properties fo:text-align="center" style:line-height-at-least="0.1666in"/>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center" style:line-height-at-least="0.1666in"/>
    </style:style>
    <style:style style:name="T6393" style:parent-style-name="DefaultParagraphFont" style:family="text">
      <style:text-properties fo:font-weight="bold" style:font-weight-asian="bold" style:font-size-complex="12pt"/>
    </style:style>
    <style:style style:name="P6394" style:parent-style-name="Normal" style:family="paragraph">
      <style:paragraph-properties fo:text-align="center" fo:line-height="115%" fo:text-indent="0.5909in"/>
      <style:text-properties style:font-size-complex="12pt"/>
    </style:style>
    <style:style style:name="P6395" style:parent-style-name="Normal" style:family="paragraph">
      <style:paragraph-properties fo:text-align="justify" style:line-height-at-least="0.1666in" fo:text-indent="0.4923in">
        <style:tab-stops>
          <style:tab-stop style:type="left" style:position="0.8861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style:line-height-at-least="0.1666in" fo:text-indent="0.4923in">
        <style:tab-stops>
          <style:tab-stop style:type="left" style:position="0.8861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font-size-complex="12pt"/>
    </style:style>
    <style:style style:name="P6405" style:parent-style-name="Normal" style:family="paragraph">
      <style:paragraph-properties fo:text-align="justify" style:line-height-at-least="0.1666in" fo:text-indent="0.4923in">
        <style:tab-stops>
          <style:tab-stop style:type="left" style:position="0.8861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style:line-height-at-least="0.1666in" fo:text-indent="0.4923in">
        <style:tab-stops>
          <style:tab-stop style:type="left" style:position="0.8861in"/>
          <style:tab-stop style:type="left" style:position="0.9847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style:line-height-at-least="0.1666in" fo:text-indent="0.4923in">
        <style:tab-stops>
          <style:tab-stop style:type="left" style:position="0.8861in"/>
          <style:tab-stop style:type="left" style:position="0.9847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line-height-at-least="0.1666in" fo:text-indent="0.4923in">
        <style:tab-stops>
          <style:tab-stop style:type="left" style:position="0.8861in"/>
          <style:tab-stop style:type="left" style:position="0.9847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style:line-height-at-least="0.1666in" fo:text-indent="0.4923in">
        <style:tab-stops>
          <style:tab-stop style:type="left" style:position="0.8861in"/>
          <style:tab-stop style:type="left" style:position="0.9847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line-height-at-least="0.1666in" fo:text-indent="0.4923in">
        <style:tab-stops>
          <style:tab-stop style:type="left" style:position="0.8861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line-height-at-least="0.1666in" fo:text-indent="0.4923in">
        <style:tab-stops>
          <style:tab-stop style:type="left" style:position="0.8861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line-height-at-least="0.1666in" fo:text-indent="0.4923in">
        <style:tab-stops>
          <style:tab-stop style:type="left" style:position="0.8861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style:line-height-at-least="0.1666in" fo:text-indent="0.4923in">
        <style:tab-stops>
          <style:tab-stop style:type="left" style:position="0.8861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line-height-at-least="0.1666in" fo:text-indent="0.4923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line-height-at-least="0.1666in" fo:text-indent="0.4923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line-height-at-least="0.1666in" fo:text-indent="0.4923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style:line-height-at-least="0.1666in" fo:text-indent="0.4923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4923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style:line-height-at-least="0.1666in"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style:line-height-at-least="0.1666in" fo:margin-left="0.4923in">
        <style:tab-stops>
          <style:tab-stop style:type="left" style:position="0.2951in"/>
        </style:tab-stops>
      </style:paragraph-properties>
      <style:text-properties style:font-size-complex="12pt"/>
    </style:style>
    <style:style style:name="TableColumn6475" style:family="table-column">
      <style:table-column-properties style:column-width="2.7in" style:use-optimal-column-width="false"/>
    </style:style>
    <style:style style:name="TableColumn6476" style:family="table-column">
      <style:table-column-properties style:column-width="4.1666in" style:use-optimal-column-width="false"/>
    </style:style>
    <style:style style:name="Table6474" style:family="table">
      <style:table-properties style:width="6.8666in" fo:margin-left="-0.0208in" table:align="left"/>
    </style:style>
    <style:style style:name="TableRow6477" style:family="table-row">
      <style:table-row-properties style:min-row-height="0.2687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size-complex="12pt"/>
    </style:style>
    <style:style style:name="TableRow6480" style:family="table-row">
      <style:table-row-properties style:min-row-height="0.2173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snap-to-layout-grid="false"/>
      <style:text-properties style:font-size-complex="12pt"/>
    </style:style>
    <style:style style:name="TableRow6483" style:family="table-row">
      <style:table-row-properties style:min-row-height="0.2701in" style:use-optimal-row-height="false"/>
    </style:style>
    <style:style style:name="TableCell6484" style:family="table-cell">
      <style:table-cell-properties fo:border-top="0.0069in solid #000000" fo:border-left="0.0069in solid #000000" fo:border-bottom="none" fo:border-right="0.0069in solid #000000" fo:padding-top="0in" fo:padding-left="0.075in" fo:padding-bottom="0in" fo:padding-right="0.075in"/>
    </style:style>
    <style:style style:name="P6485" style:parent-style-name="Normal" style:family="paragraph">
      <style:paragraph-properties>
        <style:tab-stops>
          <style:tab-stop style:type="left" style:position="6.4416in"/>
        </style:tab-stops>
      </style:paragraph-properties>
      <style:text-properties style:font-size-complex="12pt"/>
    </style:style>
    <style:style style:name="TableRow6486" style:family="table-row">
      <style:table-row-properties style:min-row-height="0.0604in" style:use-optimal-row-height="false"/>
    </style:style>
    <style:style style:name="TableCell6487" style:family="table-cell">
      <style:table-cell-properties fo:border-top="0.0069in solid #000000" fo:border-left="0.0069in solid #000000" fo:border-bottom="0.0069in solid #000000" fo:border-right="none" fo:padding-top="0in" fo:padding-left="0.075in" fo:padding-bottom="0in" fo:padding-right="0.075in"/>
    </style:style>
    <style:style style:name="P6488" style:parent-style-name="Normal" style:family="paragraph">
      <style:paragraph-properties style:snap-to-layout-grid="false"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fo:text-align="center"/>
      <style:text-properties style:font-size-complex="12pt"/>
    </style:style>
    <style:style style:name="TableRow6491" style:family="table-row">
      <style:table-row-properties style:min-row-height="0.4854in" style:use-optimal-row-height="false"/>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paragraph-properties style:snap-to-layout-grid="false" fo:text-align="justify"/>
      <style:text-properties style:font-size-complex="12pt"/>
    </style:style>
    <style:style style:name="TableCell6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5" style:parent-style-name="Normal" style:family="paragraph">
      <style:paragraph-properties style:snap-to-layout-grid="false" fo:text-align="justify"/>
      <style:text-properties style:font-size-complex="12pt"/>
    </style:style>
    <style:style style:name="P6496" style:parent-style-name="Normal" style:family="paragraph">
      <style:paragraph-properties style:snap-to-layout-grid="false" fo:text-align="justify"/>
      <style:text-properties style:font-size-complex="12pt"/>
    </style:style>
    <style:style style:name="P6497" style:parent-style-name="Normal" style:family="paragraph">
      <style:paragraph-properties fo:text-align="justify"/>
      <style:text-properties style:font-size-complex="12pt"/>
    </style:style>
    <style:style style:name="TableRow6498" style:family="table-row">
      <style:table-row-properties style:min-row-height="0.752in" style:use-optimal-row-height="false"/>
    </style:style>
    <style:style style:name="TableCell6499" style:family="table-cell">
      <style:table-cell-properties fo:border-top="0.0069in solid #000000" fo:border-left="0.0069in solid #000000" fo:border-bottom="0.0069in solid #000000" fo:border-right="none" fo:padding-top="0in" fo:padding-left="0.075in" fo:padding-bottom="0in" fo:padding-right="0.075in"/>
    </style:style>
    <style:style style:name="P6500" style:parent-style-name="Normal" style:family="paragraph">
      <style:paragraph-properties style:snap-to-layout-grid="false" fo:text-align="justify"/>
      <style:text-properties style:font-size-complex="12pt"/>
    </style:style>
    <style:style style:name="TableCell6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style:snap-to-layout-grid="false" fo:text-align="justify"/>
      <style:text-properties style:font-size-complex="12pt"/>
    </style:style>
    <style:style style:name="P6503" style:parent-style-name="Normal" style:family="paragraph">
      <style:paragraph-properties style:snap-to-layout-grid="false" fo:text-align="justify"/>
      <style:text-properties style:font-size-complex="12pt"/>
    </style:style>
    <style:style style:name="P6504" style:parent-style-name="Normal" style:family="paragraph">
      <style:paragraph-properties fo:text-align="justify"/>
      <style:text-properties style:font-size-complex="12pt"/>
    </style:style>
    <style:style style:name="TableRow6505" style:family="table-row">
      <style:table-row-properties style:min-row-height="0.2687in"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ize-complex="12pt"/>
    </style:style>
    <style:style style:name="TableRow6508" style:family="table-row">
      <style:table-row-properties style:min-row-height="0.2687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snap-to-layout-grid="false"/>
      <style:text-properties style:font-size-complex="12pt"/>
    </style:style>
    <style:style style:name="TableRow6511" style:family="table-row">
      <style:table-row-properties style:min-row-height="0.2687in"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snap-to-layout-grid="false" fo:text-align="justify"/>
      <style:text-properties style:font-size-complex="12pt"/>
    </style:style>
    <style:style style:name="TableRow6514" style:family="table-row">
      <style:table-row-properties style:min-row-height="0.0604in" style:use-optimal-row-height="false"/>
    </style:style>
    <style:style style:name="TableCell6515" style:family="table-cell">
      <style:table-cell-properties fo:border-top="0.0069in solid #000000" fo:border-left="0.0069in solid #000000" fo:border-bottom="0.0069in solid #000000" fo:border-right="none" fo:padding-top="0in" fo:padding-left="0.075in" fo:padding-bottom="0in" fo:padding-right="0.075in"/>
    </style:style>
    <style:style style:name="P6516" style:parent-style-name="Normal" style:family="paragraph">
      <style:paragraph-properties style:snap-to-layout-grid="false"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center"/>
      <style:text-properties style:font-size-complex="12pt"/>
    </style:style>
    <style:style style:name="TableRow6519" style:family="table-row">
      <style:table-row-properties style:min-row-height="0.4854in" style:use-optimal-row-height="false"/>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style:snap-to-layout-grid="false" fo:text-align="justify"/>
      <style:text-properties style:font-size-complex="12pt"/>
    </style:style>
    <style:style style:name="TableCell6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3" style:parent-style-name="Normal" style:family="paragraph">
      <style:paragraph-properties fo:text-align="justify"/>
      <style:text-properties style:font-size-complex="12pt"/>
    </style:style>
    <style:style style:name="P6524" style:parent-style-name="Normal" style:family="paragraph">
      <style:paragraph-properties fo:text-align="justify"/>
      <style:text-properties style:font-size-complex="12pt"/>
    </style:style>
    <style:style style:name="TableRow6525" style:family="table-row">
      <style:table-row-properties style:min-row-height="0.4854in" style:use-optimal-row-height="false"/>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style:snap-to-layout-grid="false" fo:text-align="justify"/>
      <style:text-properties style:font-size-complex="12pt"/>
    </style:style>
    <style:style style:name="TableCell6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P6530" style:parent-style-name="Normal" style:family="paragraph">
      <style:paragraph-properties fo:text-align="justify"/>
      <style:text-properties style:font-size-complex="12pt"/>
    </style:style>
    <style:style style:name="TableRow6531" style:family="table-row">
      <style:table-row-properties style:min-row-height="0.2687in"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size-complex="12pt"/>
    </style:style>
    <style:style style:name="TableRow6534" style:family="table-row">
      <style:table-row-properties style:min-row-height="0.2687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snap-to-layout-grid="false"/>
      <style:text-properties style:font-size-complex="12pt"/>
    </style:style>
    <style:style style:name="TableRow6537" style:family="table-row">
      <style:table-row-properties style:min-row-height="0.2687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snap-to-layout-grid="false"/>
      <style:text-properties style:font-size-complex="12pt"/>
    </style:style>
    <style:style style:name="TableRow6540" style:family="table-row">
      <style:table-row-properties style:min-row-height="0.0604in" style:use-optimal-row-height="false"/>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Normal" style:family="paragraph">
      <style:paragraph-properties style:snap-to-layout-grid="false"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snap-to-layout-grid="false" fo:text-align="center"/>
      <style:text-properties style:font-size-complex="12pt"/>
    </style:style>
    <style:style style:name="TableRow6545" style:family="table-row">
      <style:table-row-properties style:min-row-height="0.4854in" style:use-optimal-row-height="false"/>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Normal" style:family="paragraph">
      <style:paragraph-properties style:snap-to-layout-grid="false" fo:text-align="justify"/>
      <style:text-properties style:font-size-complex="12pt"/>
    </style:style>
    <style:style style:name="P6548" style:parent-style-name="Normal" style:family="paragraph">
      <style:paragraph-properties fo:text-align="justify"/>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snap-to-layout-grid="false" fo:text-align="justify"/>
      <style:text-properties style:font-size-complex="12pt"/>
    </style:style>
    <style:style style:name="P6551" style:parent-style-name="Normal" style:family="paragraph">
      <style:paragraph-properties fo:text-align="justify"/>
      <style:text-properties style:font-size-complex="12pt"/>
    </style:style>
    <style:style style:name="P6552" style:parent-style-name="Normal" style:family="paragraph">
      <style:paragraph-properties fo:text-align="justify"/>
      <style:text-properties style:font-size-complex="12pt"/>
    </style:style>
    <style:style style:name="TableRow6553" style:family="table-row">
      <style:table-row-properties style:min-row-height="0.4854in" style:use-optimal-row-height="false"/>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style:snap-to-layout-grid="false" fo:text-align="justify"/>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snap-to-layout-grid="false" fo:text-align="justify"/>
      <style:text-properties style:font-size-complex="12pt"/>
    </style:style>
    <style:style style:name="P6558" style:parent-style-name="Normal" style:family="paragraph">
      <style:paragraph-properties fo:text-align="justify"/>
      <style:text-properties style:font-size-complex="12pt"/>
    </style:style>
    <style:style style:name="P6559" style:parent-style-name="Normal" style:family="paragraph">
      <style:paragraph-properties fo:text-align="justify" style:line-height-at-least="0.1666in" fo:margin-left="0.4923in">
        <style:tab-stops>
          <style:tab-stop style:type="left" style:position="0.2951in"/>
        </style:tab-stops>
      </style:paragraph-properties>
    </style:style>
    <style:style style:name="P6560" style:parent-style-name="Normal" style:family="paragraph">
      <style:paragraph-properties fo:text-align="justify" style:line-height-at-least="0.1666in" fo:text-indent="0.4923in">
        <style:tab-stops>
          <style:tab-stop style:type="left" style:position="0.78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line-height-at-least="0.1666in" fo:text-indent="0.493in">
        <style:tab-stops>
          <style:tab-stop style:type="left" style:position="0.9847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line-height-at-least="0.1666in" fo:text-indent="0.493in">
        <style:tab-stops>
          <style:tab-stop style:type="left" style:position="0.9847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line-height-at-least="0.1666in" fo:text-indent="0.493in">
        <style:tab-stops>
          <style:tab-stop style:type="left" style:position="0.9847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line-height-at-least="0.1666in" fo:text-indent="0.493in">
        <style:tab-stops>
          <style:tab-stop style:type="left" style:position="0.9847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line-height-at-least="0.1666in" fo:text-indent="0.493in">
        <style:tab-stops>
          <style:tab-stop style:type="left" style:position="0.9847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line-height-at-least="0.1666in" fo:text-indent="0.493in">
        <style:tab-stops>
          <style:tab-stop style:type="left" style:position="0.9847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line-height-at-least="0.1666in" fo:text-indent="0.493in">
        <style:tab-stops>
          <style:tab-stop style:type="left" style:position="0.9847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style:line-height-at-least="0.1666in" fo:text-indent="0.493in">
        <style:tab-stops>
          <style:tab-stop style:type="left" style:position="0.9847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line-height-at-least="0.1666in" fo:text-indent="0.493in">
        <style:tab-stops>
          <style:tab-stop style:type="left" style:position="0.9847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style:line-height-at-least="0.1666in" fo:text-indent="0.493in">
        <style:tab-stops>
          <style:tab-stop style:type="left" style:position="0.9847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text-properties fo:font-size="11pt" style:font-size-asian="11pt" style:font-size-complex="11pt" fo:hyphenate="false"/>
    </style:style>
    <style:style style:name="T6606" style:parent-style-name="DefaultParagraphFont" style:family="text">
      <style:text-properties style:font-size-complex="12pt"/>
    </style:style>
    <style:style style:name="P6607" style:parent-style-name="Normal" style:family="paragraph">
      <style:paragraph-properties fo:text-align="justify" style:line-height-at-least="0.1666in" fo:text-indent="0.493in">
        <style:tab-stops>
          <style:tab-stop style:type="left" style:position="0.9847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line-height-at-least="0.1666in" fo:text-indent="0.493in">
        <style:tab-stops>
          <style:tab-stop style:type="left" style:position="0.9847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style:font-size-complex="12pt"/>
    </style:style>
    <style:style style:name="P6617" style:parent-style-name="Normal" style:family="paragraph">
      <style:paragraph-properties style:line-height-at-least="0.1666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size-complex="12pt"/>
    </style:style>
    <style:style style:name="P6623" style:parent-style-name="Normal" style:family="paragraph">
      <style:paragraph-properties fo:text-align="center"/>
      <style:text-properties fo:font-weight="bold" style:font-weight-asian="bold" style:font-size-complex="12pt"/>
    </style:style>
    <style:style style:name="P6624" style:parent-style-name="Normal" style:family="paragraph">
      <style:paragraph-properties fo:text-align="justify" style:line-height-at-least="0.1666in" fo:text-indent="0.4923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line-height-at-least="0.1666in" fo:text-indent="0.4923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style:line-height-at-least="0.1666in" fo:text-indent="0.4923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line-height-at-least="0.1666in" fo:text-indent="0.4923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line-height-at-least="0.1666in" fo:text-indent="0.4923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line-height-at-least="0.1666in"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line-height-at-least="0.1666in" fo:text-indent="0.4923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line-height-at-least="0.1666in" fo:text-indent="0.4923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line-height-at-least="0.1666in" fo:text-indent="0.4923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line-height-at-least="0.1666in"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style:line-height-at-least="0.1666in" fo:text-indent="0.4923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style:line-height-at-least="0.1666in" fo:text-indent="0.4923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style:line-height-at-least="0.1666in" fo:text-indent="0.4923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line-height-at-least="0.1666in" fo:text-indent="0.4923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line-height-at-least="0.1666in" fo:text-indent="0.4923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style:line-height-at-least="0.1666in" fo:text-indent="0.4923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4923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line-height-at-least="0.1666in"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line-height-at-least="0.1666in" fo:margin-left="1.1486in" fo:text-indent="-0.6562in">
        <style:tab-stops>
          <style:tab-stop style:type="left" style:position="-0.3611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style:line-height-at-least="0.1666in" fo:margin-left="1.1486in">
        <style:tab-stops>
          <style:tab-stop style:type="left" style:position="-0.3611in"/>
        </style:tab-stops>
      </style:paragraph-properties>
      <style:text-properties style:font-size-complex="12pt"/>
    </style:style>
    <style:style style:name="TableColumn6706" style:family="table-column">
      <style:table-column-properties style:column-width="3.225in"/>
    </style:style>
    <style:style style:name="TableColumn6707" style:family="table-column">
      <style:table-column-properties style:column-width="3.618in"/>
    </style:style>
    <style:style style:name="Table6705" style:family="table">
      <style:table-properties style:width="6.843in" fo:margin-left="0in" table:align="lef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size-complex="12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size-complex="12pt"/>
    </style:style>
    <style:style style:name="TableRow6714" style:family="table-row">
      <style:table-row-properties style:min-row-height="0.227in"/>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ize-complex="12p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style>
    <style:style style:name="T6725" style:parent-style-name="DefaultParagraphFont" style:family="text">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style>
    <style:style style:name="T6728" style:parent-style-name="DefaultParagraphFont" style:family="text">
      <style:text-properties style:font-size-complex="12p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size-complex="12pt"/>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ext-properties style:font-size-complex="12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TableRow6772" style:family="table-row">
      <style:table-row-properties style:min-row-height="0.3076in"/>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TableRow6777" style:family="table-row">
      <style:table-row-properties style:min-row-height="0.3076in"/>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P6782" style:parent-style-name="Normal" style:family="paragraph">
      <style:paragraph-properties fo:text-align="justify"/>
      <style:text-properties style:font-size-complex="12pt"/>
    </style:style>
    <style:style style:name="TableRow6783" style:family="table-row">
      <style:table-row-properties style:min-row-height="0.3076in"/>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P6788" style:parent-style-name="Normal" style:family="paragraph">
      <style:paragraph-properties fo:text-align="justify" style:line-height-at-least="0.1666in" fo:margin-left="0.4923in">
        <style:tab-stops/>
      </style:paragraph-properties>
    </style:style>
    <style:style style:name="P6789" style:parent-style-name="Normal" style:family="paragraph">
      <style:paragraph-properties fo:text-align="justify" style:line-height-at-least="0.1666in"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line-height-at-least="0.1666in" fo:text-indent="0.4923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line-height-at-least="0.1666in"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line-height-at-least="0.1666in" fo:text-indent="0.4923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line-height-at-least="0.1666in" fo:text-indent="0.4923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language-asian="ar" style:country-asian="SA"/>
    </style:style>
    <style:style style:name="T6810" style:parent-style-name="DefaultParagraphFont" style:family="text">
      <style:text-properties style:font-size-complex="12pt"/>
    </style:style>
    <style:style style:name="P6811" style:parent-style-name="Normal" style:family="paragraph">
      <style:paragraph-properties fo:text-align="justify" style:line-height-at-least="0.1666in" fo:margin-left="0.4923in">
        <style:tab-stops/>
      </style:paragraph-properties>
    </style:style>
    <style:style style:name="P6812" style:parent-style-name="Normal" style:family="paragraph">
      <style:paragraph-properties fo:text-align="center"/>
    </style:style>
    <style:style style:name="T6813" style:parent-style-name="DefaultParagraphFont" style:family="text">
      <style:text-properties style:font-name-asian="Calibri" fo:font-weight="bold" style:font-weight-asian="bold" style:font-size-complex="12pt"/>
    </style:style>
    <style:style style:name="T6814" style:parent-style-name="DefaultParagraphFont" style:family="text">
      <style:text-properties style:font-name-asian="Calibri" fo:font-weight="bold" style:font-weight-asian="bold" style:font-size-complex="12pt"/>
    </style:style>
    <style:style style:name="P6815" style:parent-style-name="Normal" style:family="paragraph">
      <style:paragraph-properties fo:text-align="center"/>
    </style:style>
    <style:style style:name="T6816" style:parent-style-name="DefaultParagraphFont" style:family="text">
      <style:text-properties style:font-name-asian="Calibri" fo:font-weight="bold" style:font-weight-asian="bold" style:font-size-complex="12pt"/>
    </style:style>
    <style:style style:name="P6817" style:parent-style-name="Normal" style:family="paragraph">
      <style:paragraph-properties fo:text-align="center"/>
      <style:text-properties style:font-name-asian="Calibri" fo:font-weight="bold" style:font-weight-asian="bold" style:font-size-complex="12pt"/>
    </style:style>
    <style:style style:name="P6818" style:parent-style-name="Normal" style:family="paragraph">
      <style:paragraph-properties fo:text-align="justify" fo:text-indent="0.4923in">
        <style:tab-stops>
          <style:tab-stop style:type="left" style:position="0.689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text-indent="0.4923in">
        <style:tab-stops>
          <style:tab-stop style:type="left" style:position="0.689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text-indent="0.4923in">
        <style:tab-stops>
          <style:tab-stop style:type="left" style:position="0.689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text-indent="0.4923in">
        <style:tab-stops>
          <style:tab-stop style:type="left" style:position="0.689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text-align="justify" fo:text-indent="0.4923in">
        <style:tab-stops>
          <style:tab-stop style:type="left" style:position="0.689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text-indent="0.4923in">
        <style:tab-stops>
          <style:tab-stop style:type="left" style:position="0.689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center" fo:line-height="150%"/>
    </style:style>
    <style:style style:name="P6854" style:parent-style-name="Normal" style:family="paragraph">
      <style:paragraph-properties fo:text-align="center" fo:line-height="150%"/>
    </style:style>
    <style:style style:name="T6855" style:parent-style-name="DefaultParagraphFont" style:family="text">
      <style:text-properties style:font-size-complex="12pt"/>
    </style:style>
    <style:style style:name="P6856" style:parent-style-name="Normal" style:family="paragraph">
      <style:paragraph-properties fo:break-before="page"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7" style:parent-style-name="Normal" style:family="paragraph">
      <style:paragraph-properties fo:text-align="justify" style:line-height-at-least="0.1666in"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fo:language="en" fo:country="US"/>
    </style:style>
    <style:style style:name="P6858"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6859" style:parent-style-name="Normal" style:family="paragraph">
      <style:paragraph-properties style:line-height-at-least="0.1666in" fo:margin-left="4.3312in">
        <style:tab-stops/>
      </style:paragraph-properties>
      <style:text-properties style:font-name-asian="Calibri" style:font-size-complex="12pt" fo:language="en" fo:country="US"/>
    </style:style>
    <style:style style:name="P6860" style:parent-style-name="Normal" style:family="paragraph">
      <style:paragraph-properties style:line-height-at-least="0.1666in" fo:margin-left="4.3312in">
        <style:tab-stops/>
      </style:paragraph-properties>
    </style:style>
    <style:style style:name="T6861" style:parent-style-name="DefaultParagraphFont" style:family="text">
      <style:text-properties style:font-name-asian="Calibri" style:font-size-complex="12pt" fo:language="en" fo:country="US"/>
    </style:style>
    <style:style style:name="P6862" style:parent-style-name="Normal" style:family="paragraph">
      <style:paragraph-properties fo:text-align="center"/>
      <style:text-properties fo:font-weight="bold" style:font-weight-asian="bold" style:font-size-complex="12pt"/>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style:font-size-complex="12pt"/>
    </style:style>
    <style:style style:name="P6867" style:parent-style-name="Normal" style:family="paragraph">
      <style:paragraph-properties fo:text-align="center"/>
      <style:text-properties fo:font-weight="bold" style:font-weight-asian="bold" style:font-size-complex="12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fo:font-weight="bold" style:font-weight-asian="bold" style:font-size-complex="12p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center" fo:text-indent="0.5909in"/>
      <style:text-properties fo:font-weight="bold" style:font-weight-asian="bold" fo:color="#000000" style:font-size-complex="12pt"/>
    </style:style>
    <style:style style:name="P6874" style:parent-style-name="Normal" style:family="paragraph">
      <style:paragraph-properties fo:text-align="justify" fo:margin-left="1.1486in" fo:text-indent="-0.6562in">
        <style:tab-stops>
          <style:tab-stop style:type="left" style:position="-0.3611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text-indent="0.4923in">
        <style:tab-stops>
          <style:tab-stop style:type="left" style:position="0.7875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4923in">
        <style:tab-stops>
          <style:tab-stop style:type="left" style:position="0.7875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fo:text-indent="0.4923in">
        <style:tab-stops>
          <style:tab-stop style:type="left" style:position="0.7875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4923in">
        <style:tab-stops>
          <style:tab-stop style:type="left" style:position="0.7875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tab-stops>
          <style:tab-stop style:type="left" style:position="0.787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23in">
        <style:tab-stops>
          <style:tab-stop style:type="left" style:position="0.7875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tab-stops>
          <style:tab-stop style:type="left" style:position="0.78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line-height-at-least="0.1666in" fo:text-indent="0.4923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style:line-height-at-least="0.1666in" fo:text-indent="0.4923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style:line-height-at-least="0.1666in" fo:text-indent="0.4923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indent="0.625in">
        <style:tab-stops>
          <style:tab-stop style:type="left" style:position="0.625in"/>
        </style:tab-stops>
      </style:paragraph-properties>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font-size-complex="12pt"/>
    </style:style>
    <style:style style:name="T6945" style:parent-style-name="DefaultParagraphFont" style:family="text">
      <style:text-properties fo:font-weight="bold" style:font-weight-asian="bold" style:font-size-complex="12pt"/>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size-complex="12pt"/>
    </style:style>
    <style:style style:name="P6948" style:parent-style-name="Normal" style:family="paragraph">
      <style:paragraph-properties fo:text-align="center" fo:text-indent="0.5909in"/>
      <style:text-properties fo:font-weight="bold" style:font-weight-asian="bold" style:font-size-complex="12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7875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4923in">
        <style:tab-stops>
          <style:tab-stop style:type="left" style:position="0.787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4923in">
        <style:tab-stops>
          <style:tab-stop style:type="left" style:position="0.7875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4923in">
        <style:tab-stops>
          <style:tab-stop style:type="left" style:position="0.7875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23in">
        <style:tab-stops>
          <style:tab-stop style:type="left" style:position="0.7875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4923in">
        <style:tab-stops>
          <style:tab-stop style:type="left" style:position="0.7875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5in"/>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style:font-size-complex="12pt"/>
    </style:style>
    <style:style style:name="T6980" style:parent-style-name="DefaultParagraphFont" style:family="text">
      <style:text-properties fo:font-weight="bold" style:font-weight-asian="bold" style:font-size-complex="12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size-complex="12pt"/>
    </style:style>
    <style:style style:name="P6983" style:parent-style-name="Normal" style:family="paragraph">
      <style:paragraph-properties fo:text-indent="0.9in">
        <style:tab-stops>
          <style:tab-stop style:type="center" style:position="3.7965in"/>
          <style:tab-stop style:type="right" style:position="6.693in"/>
        </style:tab-stops>
      </style:paragraph-properties>
      <style:text-properties style:font-size-complex="12pt"/>
    </style:style>
    <style:style style:name="P69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4923in">
        <style:tab-stops>
          <style:tab-stop style:type="left" style:position="0.7875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4923in">
        <style:tab-stops>
          <style:tab-stop style:type="left" style:position="0.8861in"/>
          <style:tab-stop style:type="left" style:position="5.552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style:tab-stops>
          <style:tab-stop style:type="left" style:position="0.8861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4923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4923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4923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4923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4923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4923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4923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4923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4923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line-height-at-least="0.1666in" fo:text-indent="0.4923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TableColumn7092" style:family="table-column">
      <style:table-column-properties style:column-width="2.8548in" style:use-optimal-column-width="false"/>
    </style:style>
    <style:style style:name="TableColumn7093" style:family="table-column">
      <style:table-column-properties style:column-width="3.9131in" style:use-optimal-column-width="false"/>
    </style:style>
    <style:style style:name="Table7091" style:family="table">
      <style:table-properties style:width="6.768in" fo:margin-left="-0.0236in" table:align="left"/>
    </style:style>
    <style:style style:name="TableRow7094" style:family="table-row">
      <style:table-row-properties style:min-row-height="0.2423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snap-to-layout-grid="false" fo:text-indent="-0.25in"/>
      <style:text-properties style:font-size-complex="12pt" fo:hyphenate="false"/>
    </style:style>
    <style:style style:name="TableRow7097" style:family="table-row">
      <style:table-row-properties style:min-row-height="0.1618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snap-to-layout-grid="false"/>
      <style:text-properties style:font-size-complex="12pt"/>
    </style:style>
    <style:style style:name="TableRow7100" style:family="table-row">
      <style:table-row-properties style:min-row-height="0.1958in" style:use-optimal-row-height="false"/>
    </style:style>
    <style:style style:name="TableCell7101" style:family="table-cell">
      <style:table-cell-properties fo:border-top="0.0069in solid #000000" fo:border-left="0.0069in solid #000000" fo:border-bottom="none" fo:border-right="0.0069in solid #000000" fo:padding-top="0in" fo:padding-left="0.075in" fo:padding-bottom="0in" fo:padding-right="0.075in"/>
    </style:style>
    <style:style style:name="P7102" style:parent-style-name="Normal" style:family="paragraph">
      <style:paragraph-properties>
        <style:tab-stops>
          <style:tab-stop style:type="left" style:position="6.4416in"/>
        </style:tab-stops>
      </style:paragraph-properties>
      <style:text-properties style:font-size-complex="12pt"/>
    </style:style>
    <style:style style:name="TableRow7103" style:family="table-row">
      <style:table-row-properties style:min-row-height="0.0604in" style:use-optimal-row-height="false"/>
    </style:style>
    <style:style style:name="TableCell7104" style:family="table-cell">
      <style:table-cell-properties fo:border-top="0.0069in solid #000000" fo:border-left="0.0069in solid #000000" fo:border-bottom="0.0069in solid #000000" fo:border-right="none" fo:padding-top="0in" fo:padding-left="0.075in" fo:padding-bottom="0in" fo:padding-right="0.075in"/>
    </style:style>
    <style:style style:name="P7105" style:parent-style-name="Normal" style:family="paragraph">
      <style:paragraph-properties style:snap-to-layout-grid="false" fo:text-align="center"/>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snap-to-layout-grid="false" fo:text-align="center"/>
      <style:text-properties style:font-size-complex="12pt"/>
    </style:style>
    <style:style style:name="TableRow7108" style:family="table-row">
      <style:table-row-properties style:min-row-height="0.0604in" style:use-optimal-row-height="false"/>
    </style:style>
    <style:style style:name="TableCell7109" style:family="table-cell">
      <style:table-cell-properties fo:border-top="0.0069in solid #000000" fo:border-left="0.0069in solid #000000" fo:border-bottom="0.0069in solid #000000" fo:border-right="none" fo:padding-top="0in" fo:padding-left="0.075in" fo:padding-bottom="0in" fo:padding-right="0.075in"/>
    </style:style>
    <style:style style:name="P7110" style:parent-style-name="Normal" style:family="paragraph">
      <style:paragraph-properties style:snap-to-layout-grid="false"/>
    </style:style>
    <style:style style:name="T7111" style:parent-style-name="DefaultParagraphFont" style:family="text">
      <style:text-properties style:font-size-complex="12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tab-stops>
          <style:tab-stop style:type="left" style:position="0.3923in"/>
        </style:tab-stops>
      </style:paragraph-properties>
    </style:style>
    <style:style style:name="T7116" style:parent-style-name="DefaultParagraphFont" style:family="text">
      <style:text-properties style:font-size-complex="12pt"/>
    </style:style>
    <style:style style:name="P7117" style:parent-style-name="Normal" style:family="paragraph">
      <style:paragraph-properties style:snap-to-layout-grid="false"/>
      <style:text-properties fo:font-weight="bold" style:font-weight-asian="bold" style:font-size-complex="12pt"/>
    </style:style>
    <style:style style:name="TableRow7118" style:family="table-row">
      <style:table-row-properties style:min-row-height="0.6076in" style:use-optimal-row-height="false"/>
    </style:style>
    <style:style style:name="TableCell7119" style:family="table-cell">
      <style:table-cell-properties fo:border-top="0.0069in solid #000000" fo:border-left="0.0069in solid #000000" fo:border-bottom="0.0069in solid #000000" fo:border-right="none" fo:padding-top="0in" fo:padding-left="0.075in" fo:padding-bottom="0in" fo:padding-right="0.075in"/>
    </style:style>
    <style:style style:name="P7120" style:parent-style-name="Normal" style:family="paragraph">
      <style:paragraph-properties style:snap-to-layout-grid="false"/>
      <style:text-properties style:font-size-complex="12pt"/>
    </style:style>
    <style:style style:name="TableCell7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2" style:parent-style-name="Normal" style:family="paragraph">
      <style:text-properties style:font-size-complex="12pt"/>
    </style:style>
    <style:style style:name="TableRow7123" style:family="table-row">
      <style:table-row-properties style:min-row-height="0.1576in"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snap-to-layout-grid="false"/>
      <style:text-properties style:font-size-complex="12pt" fo:hyphenate="false"/>
    </style:style>
    <style:style style:name="TableRow7126" style:family="table-row">
      <style:table-row-properties style:min-row-height="0.1812in"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snap-to-layout-grid="false"/>
      <style:text-properties style:font-size-complex="12pt"/>
    </style:style>
    <style:style style:name="TableRow7129" style:family="table-row">
      <style:table-row-properties style:min-row-height="0.1534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snap-to-layout-grid="false"/>
      <style:text-properties style:font-size-complex="12pt"/>
    </style:style>
    <style:style style:name="TableRow7132" style:family="table-row">
      <style:table-row-properties style:min-row-height="0.0604in" style:use-optimal-row-height="false"/>
    </style:style>
    <style:style style:name="TableCell7133" style:family="table-cell">
      <style:table-cell-properties fo:border-top="0.0069in solid #000000"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snap-to-layout-grid="false" fo:text-align="center"/>
      <style:text-properties style:font-size-complex="12pt"/>
    </style:style>
    <style:style style:name="TableRow7137" style:family="table-row">
      <style:table-row-properties style:min-row-height="0.4854in" style:use-optimal-row-height="false"/>
    </style:style>
    <style:style style:name="TableCell7138" style:family="table-cell">
      <style:table-cell-properties fo:border-top="0.0069in solid #000000" fo:border-left="0.0069in solid #000000" fo:border-bottom="0.0069in solid #000000" fo:border-right="none" fo:padding-top="0in" fo:padding-left="0.075in" fo:padding-bottom="0in" fo:padding-right="0.075in"/>
    </style:style>
    <style:style style:name="P7139" style:parent-style-name="Normal" style:family="paragraph">
      <style:paragraph-properties style:snap-to-layout-grid="false"/>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snap-to-layout-grid="false"/>
      <style:text-properties style:font-size-complex="12pt"/>
    </style:style>
    <style:style style:name="P7142" style:parent-style-name="Normal" style:family="paragraph">
      <style:text-properties style:font-size-complex="12pt"/>
    </style:style>
    <style:style style:name="P7143" style:parent-style-name="Normal" style:family="paragraph">
      <style:text-properties style:font-size-complex="12pt"/>
    </style:style>
    <style:style style:name="P7144" style:parent-style-name="Normal" style:family="paragraph">
      <style:text-properties style:font-size-complex="12pt"/>
    </style:style>
    <style:style style:name="P7145" style:parent-style-name="Normal" style:family="paragraph">
      <style:paragraph-properties fo:text-align="justify" fo:margin-left="0.4923in">
        <style:tab-stops>
          <style:tab-stop style:type="left" style:position="0.2951in"/>
        </style:tab-stops>
      </style:paragraph-properties>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4923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ar" style:country-asian="SA"/>
    </style:style>
    <style:style style:name="T7163" style:parent-style-name="DefaultParagraphFont" style:family="text">
      <style:text-properties style:font-size-complex="12p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style:font-size-complex="12pt"/>
    </style:style>
    <style:style style:name="P7169" style:parent-style-name="Normal" style:family="paragraph">
      <style:text-properties fo:font-weight="bold" style:font-weight-asian="bold" style:font-size-complex="12p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line-height-at-least="0.1666in" fo:text-indent="0.4923in">
        <style:tab-stops>
          <style:tab-stop style:type="left" style:position="0.7875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line-height-at-least="0.1666in" fo:text-indent="0.4923in">
        <style:tab-stops>
          <style:tab-stop style:type="left" style:position="0.7875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style:line-height-at-least="0.1666in" fo:text-indent="0.4923in">
        <style:tab-stops>
          <style:tab-stop style:type="left" style:position="0.787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line-height-at-least="0.1666in" fo:text-indent="0.4923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style:line-height-at-least="0.1666in" fo:text-indent="0.4923in">
        <style:tab-stops>
          <style:tab-stop style:type="left" style:position="0.7875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4923in">
        <style:tab-stops>
          <style:tab-stop style:type="left" style:position="0.8861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tab-stops>
          <style:tab-stop style:type="left" style:position="0.8861in"/>
          <style:tab-stop style:type="left" style:position="5.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4923in">
        <style:tab-stops>
          <style:tab-stop style:type="left" style:position="0.7875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4923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4923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4923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4923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4923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923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4923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TableColumn7272" style:family="table-column">
      <style:table-column-properties style:column-width="3.15in"/>
    </style:style>
    <style:style style:name="TableColumn7273" style:family="table-column">
      <style:table-column-properties style:column-width="3.618in"/>
    </style:style>
    <style:style style:name="Table7271" style:family="table">
      <style:table-properties style:width="6.768in" fo:margin-left="0.075in" table:align="lef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size-complex="12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size-complex="12p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style:font-size-complex="12pt"/>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font-size-complex="12p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size-complex="12pt"/>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size-complex="12p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size-complex="12p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TableRow7324" style:family="table-row">
      <style:table-row-properties style:min-row-height="0.3076in"/>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style>
    <style:style style:name="P7329" style:parent-style-name="Normal" style:family="paragraph">
      <style:paragraph-properties fo:text-align="justify" style:line-height-at-least="0.1666in" fo:margin-left="0.4923in">
        <style:tab-stops>
          <style:tab-stop style:type="left" style:position="0.2951in"/>
        </style:tab-stops>
      </style:paragraph-properties>
    </style:style>
    <style:style style:name="P7330" style:parent-style-name="Normal" style:family="paragraph">
      <style:paragraph-properties fo:text-align="justify" style:line-height-at-least="0.1666in" fo:text-indent="0.4923in">
        <style:tab-stops>
          <style:tab-stop style:type="left" style:position="0.787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language-asian="ar" style:country-asian="SA"/>
    </style:style>
    <style:style style:name="T7349" style:parent-style-name="DefaultParagraphFont" style:family="text">
      <style:text-properties style:font-size-complex="12pt"/>
    </style:style>
    <style:style style:name="P7350" style:parent-style-name="Normal" style:family="paragraph">
      <style:paragraph-properties fo:line-height="150%"/>
    </style:style>
    <style:style style:name="P7351" style:parent-style-name="Normal" style:family="paragraph">
      <style:paragraph-properties fo:text-align="center"/>
    </style:style>
    <style:style style:name="T7352" style:parent-style-name="DefaultParagraphFont" style:family="text">
      <style:text-properties style:font-name-asian="Calibri" fo:font-weight="bold" style:font-weight-asian="bold" style:font-size-complex="12pt"/>
    </style:style>
    <style:style style:name="T7353" style:parent-style-name="DefaultParagraphFont" style:family="text">
      <style:text-properties style:font-name-asian="Calibri" fo:font-weight="bold" style:font-weight-asian="bold" style:font-size-complex="12pt"/>
    </style:style>
    <style:style style:name="P7354" style:parent-style-name="Normal" style:family="paragraph">
      <style:paragraph-properties fo:text-align="center"/>
    </style:style>
    <style:style style:name="T7355" style:parent-style-name="DefaultParagraphFont" style:family="text">
      <style:text-properties style:font-name-asian="Calibri" fo:font-weight="bold" style:font-weight-asian="bold" style:font-size-complex="12pt"/>
    </style:style>
    <style:style style:name="P7356" style:parent-style-name="Normal" style:family="paragraph">
      <style:paragraph-properties fo:text-align="center" fo:line-height="150%"/>
      <style:text-properties style:font-size-complex="12pt"/>
    </style:style>
    <style:style style:name="P7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name-asian="Calibri" style:font-size-complex="12pt"/>
    </style:style>
    <style:style style:name="P73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text-indent="0.4923in">
        <style:tab-stops>
          <style:tab-stop style:type="left" style:position="0.8861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name-asian="Calibri" style:font-size-complex="12pt"/>
    </style:style>
    <style:style style:name="P73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center" fo:text-indent="0.4923in"/>
    </style:style>
    <style:style style:name="P7393" style:parent-style-name="Normal" style:family="paragraph">
      <style:paragraph-properties fo:text-align="center" fo:text-indent="0.4923in"/>
    </style:style>
    <style:style style:name="T73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s/></text:p>
      <text:p text:style-name="P9"/>
      <text:p text:style-name="P10"><text:span text:style-name="T11">SPRENDIMAS</text:span></text:p>
      <text:p text:style-name="P12"><text:span text:style-name="T13">DĖL PRITARIMO RADVILIŠKIO DAILĖS IR MUZIKOS MOKYKLŲ<text:s/></text:span><text:span text:style-name="T14">MENINIO FORMALŲJĮ ŠVIETIMĄ PAPILDANČIO UGDYMO IR NEFORMALIOJO ŠVIETIMO</text:span><text:span text:style-name="T15"><text:s/></text:span><text:span text:style-name="T16">PROGRAMOMS</text:span></text:p>
      <text:p text:style-name="P17"/>
      <text:p text:style-name="P18">2015 m. birželio 23 d. Nr. T-54</text:p>
      <text:p text:style-name="P19">Radviliškis</text:p>
      <text:p text:style-name="P20"/>
      <text:p text:style-name="P21"/>
      <text:p text:style-name="P22"><text:span text:style-name="T23">Vadovaudamasi Lietuvos Respublikos vietos savivaldos įstatymo 6 straipsnio 8 punktu,<text:s/></text:span><text:span text:style-name="T24">Lietuvos Respublikos švietimo įstatymo 15 straipsnio 2 dalimi,</text:span><text:span text:style-name="T25"><text:s/></text:span><text:span text:style-name="T26">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text:span><text:span text:style-name="T27">Lietuvos Respublikos švietimo ir mokslo ministro 2015 m. sausio 27 d. įsakymu Nr. V-48 „Dėl rekomendacijų dėl meninio formalųjį švietimą papildančio ugdymo programų rengimo ir įgyvendinimo patvirtinimo“,<text:s/></text:span><text:span text:style-name="T28">Radviliškio rajono savivaldybės taryba<text:s/></text:span><text:span text:style-name="T29">nusprendžia</text:span><text:span text:style-name="T30"><text:s/>p</text:span><text:span text:style-name="T31">ritarti:</text:span></text:p>
      <text:p text:style-name="P32"><text:span text:style-name="T33">1</text:span><text:span text:style-name="T34">.</text:span><text:span text:style-name="T35"><text:tab/>Radviliškio dailės mokyklos pradinio dailės<text:s/></text:span><text:span text:style-name="T36">formalųjį švietimą papildančio ugdymo programai<text:s/></text:span><text:span text:style-name="T37">(pridedama)</text:span><text:span text:style-name="T38">;</text:span></text:p>
      <text:p text:style-name="P39"><text:span text:style-name="T40">2</text:span><text:span text:style-name="T41">.</text:span><text:span text:style-name="T42"><text:tab/>Radviliškio dailės mokyklos pagrindinio dailės<text:s/></text:span><text:span text:style-name="T43">formalųjį švietimą papildančio ugdymo programai<text:s/></text:span><text:span text:style-name="T44">(pridedama)</text:span><text:span text:style-name="T45">;</text:span></text:p>
      <text:p text:style-name="P46"><text:span text:style-name="T47">3</text:span><text:span text:style-name="T48">.</text:span><text:span text:style-name="T49"><text:tab/>Radviliškio dailės mokyklos tikslinio dailės ugdymo programai (pridedama);</text:span></text:p>
      <text:p text:style-name="P50"><text:span text:style-name="T51">4</text:span><text:span text:style-name="T52">.</text:span><text:span text:style-name="T53"><text:tab/>Radviliškio muzikos mokyklos pradinio muzikinio formalųjį švietimą papildančio ugdymo programai (pridedama);</text:span></text:p>
      <text:p text:style-name="P54"><text:span text:style-name="T55">5</text:span><text:span text:style-name="T56">.</text:span><text:span text:style-name="T57"><text:tab/>Radviliškio muzikos mokyklos pagrindinio muzikinio formalųjį švietimą papildančio ugdymo programai (pridedama);</text:span></text:p>
      <text:p text:style-name="P58"><text:span text:style-name="T59">6</text:span><text:span text:style-name="T60">.</text:span><text:span text:style-name="T61"><text:tab/>Radviliškio muzikos mokyklos ankstyvojo muzikinio ugdymo programai (pridedama);</text:span></text:p>
      <text:p text:style-name="P62"><text:span text:style-name="T63">7</text:span><text:span text:style-name="T64">.</text:span><text:span text:style-name="T65"><text:tab/>Radviliškio muzikos mokyklos kryptingo muzikinio ugdymo programai (pridedama).</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Savivaldybės mero pavaduotojas</text:span><text:span text:style-name="T73"><text:tab/><text:s text:c="2"/>Kazimieras Augulis</text:span></text:p>
      <text:p text:style-name="P74"/>
      <text:soft-page-break/>
      <text:p text:style-name="P75">PRITARTA</text:p>
      <text:p text:style-name="P76">Radviliškio rajono savivaldybės<text:s/></text:p>
      <text:p text:style-name="P77">tarybos 2015 m. birželio 23 d.<text:s/></text:p>
      <text:p text:style-name="P78"><text:span text:style-name="T79">sprendimu Nr. T-54</text:span></text:p>
      <text:p text:style-name="P80"/>
      <text:p text:style-name="P81"><text:span text:style-name="T82">RADVILIŠKIO DAILĖS MOKYKLOS</text:span></text:p>
      <text:p text:style-name="P83">PRADINIO DAILĖS FORMALŲJĮ ŠVIETIMĄ PAPILDANČIO UGDYMO</text:p>
      <text:p text:style-name="P84"><text:span text:style-name="T85">PROGRAMA</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Švietimo teikėjas – Radviliškio dailės mokykla.<text:s/></text:span></text:p>
      <text:p text:style-name="P97"><text:span text:style-name="T98">2</text:span><text:span text:style-name="T99">.</text:span><text:span text:style-name="T100"><text:tab/>Mokyklos teisinė forma – biudžetinė įstaiga.</text:span></text:p>
      <text:p text:style-name="P101"><text:span text:style-name="T102">3</text:span><text:span text:style-name="T103">.</text:span><text:span text:style-name="T104"><text:tab/>Mokyklos buveinės adresas – Kęstučio g. 8, 82122 Radviliškis.</text:span></text:p>
      <text:p text:style-name="P105"><text:span text:style-name="T106">4</text:span><text:span text:style-name="T107">.</text:span><text:span text:style-name="T108"><text:tab/></text:span><text:span text:style-name="T109">Mokyklos grupė ir tipas – neformaliojo vaikų švietimo mokykla ir formalųjį švietimą papildančio ugdymo mokykla.<text:s/></text:span></text:p>
      <text:p text:style-name="P110"><text:span text:style-name="T111">5</text:span><text:span text:style-name="T112">.</text:span><text:span text:style-name="T113"><text:tab/></text:span><text:span text:style-name="T114">Pradinio dailės formalųjį švietimą papildančio ugdymo programą (toliau – Programa) rengė<text:s/></text:span><text:span text:style-name="T115">Radviliškio dailės mokyklos direktoriaus 2015-02-10 įsakymu Nr. V-8 paskirta darbo grupė:</text:span></text:p>
      <text:p text:style-name="P116"><text:span text:style-name="T117">5.1</text:span><text:span text:style-name="T118">.</text:span><text:span text:style-name="T119"><text:tab/>Dalia Labanauskienė, mokyklos direktorė (III vadybinė kvalifikacinė kategorija);</text:span></text:p>
      <text:p text:style-name="P120"><text:span text:style-name="T121">5.2</text:span><text:span text:style-name="T122">.</text:span><text:span text:style-name="T123"><text:tab/>Neringa Kestenienė, direktoriaus pavaduotoja ugdymui;</text:span></text:p>
      <text:p text:style-name="P124"><text:span text:style-name="T125">5.3</text:span><text:span text:style-name="T126">.</text:span><text:span text:style-name="T127"><text:tab/>Dalia Morkienė, dailės mokytoja metodininkė;</text:span></text:p>
      <text:p text:style-name="P128"><text:span text:style-name="T129">5.4</text:span><text:span text:style-name="T130">.</text:span><text:span text:style-name="T131"><text:tab/>Rasa Brazdžionienė, dailės mokytoja metodininkė;</text:span></text:p>
      <text:p text:style-name="P132"><text:span text:style-name="T133">5.5</text:span><text:span text:style-name="T134">.</text:span><text:span text:style-name="T135"><text:tab/>Inga Ginkevičiūtė, dailės mokytoja metodininkė;</text:span></text:p>
      <text:p text:style-name="P136"><text:span text:style-name="T137">5.6</text:span><text:span text:style-name="T138">.</text:span><text:span text:style-name="T139"><text:tab/>Darius Kazokas, dailės mokytojas metodininkas;</text:span></text:p>
      <text:p text:style-name="P140"><text:span text:style-name="T141">5.7</text:span><text:span text:style-name="T142">.</text:span><text:span text:style-name="T143"><text:tab/>Rita Adomaitienė, dailės mokytoja.</text:span></text:p>
      <text:p text:style-name="P144"><text:span text:style-name="T145">6</text:span><text:span text:style-name="T146">.</text:span><text:span text:style-name="T147"><text:tab/>Programa parengta vadovaujantis:</text:span></text:p>
      <text:p text:style-name="P148"><text:span text:style-name="T149">6.1</text:span><text:span text:style-name="T150">.</text:span><text:span text:style-name="T151"><text:tab/>Rekomendacijomis dėl meninio formalųjį švietimą papildančio ugdymo programų rengimo ir įgyvendinimo ir Pradinio dailės formalųjį švietimą papildančio ugdymo programa, patvirtintomis Lietuvos Respublikos švietimo ir mokslo ministro 2015 m. sausio 27 d. įsakymu „Dėl rekomendacijų dėl meninio formalųjį švietimą papildančio ugdymo programų rengimo ir įgyvendinimo patvirtinimo“;</text:span></text:p>
      <text:p text:style-name="P152"><text:span text:style-name="T153">6.2</text:span><text:span text:style-name="T154">.</text:span><text:span text:style-name="T155"><text:tab/></text:span><text:span text:style-name="T156">Bendrųjų iš valstybės ar savivaldybių biudžetų finansuojamų neformaliojo švietimo programų kriterijų aprašu, patvirtintu 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157"><text:span text:style-name="T158">7</text:span><text:span text:style-name="T159">.</text:span><text:span text:style-name="T160"><text:tab/>Programos paskirtis – užtikrinti pradinio dailės formalųjį švietimą papildančio ugdymo kokybę.</text:span></text:p>
      <text:p text:style-name="P161"><text:span text:style-name="T162">8</text:span><text:span text:style-name="T163">.</text:span><text:span text:style-name="T164"><text:tab/>Programos trukmė – 3 metai.</text:span></text:p>
      <text:p text:style-name="P165"><text:span text:style-name="T166">9</text:span><text:span text:style-name="T167">.</text:span><text:span text:style-name="T168"><text:tab/>Įgyvendinant Programą, mokoma(-si) grupėje.</text:span></text:p>
      <text:p text:style-name="P169"><text:span text:style-name="T170">10</text:span><text:span text:style-name="T171">.</text:span><text:span text:style-name="T172"><text:tab/>Vidutinis mokinių skaičius grupėje – 10.</text:span></text:p>
      <text:p text:style-name="P173"><text:span text:style-name="T174">11</text:span><text:span text:style-name="T175">.</text:span><text:span text:style-name="T176"><text:tab/>Ugdymo procesas organizuojamas atsižvelgiant į mokinių amžiaus raidos ypatumus, asmeninius gebėjimus ir poreikius.</text:span></text:p>
      <text:p text:style-name="P177"><text:span text:style-name="T178">12</text:span><text:span text:style-name="T179">.</text:span><text:span text:style-name="T180"><text:tab/>Atsižvelgiant į mokinio mokymosi pasiekimus ir gebėjimus, gali būti koreguojama ugdymosi pagal Programą trukmė ir ugdymo turinys.</text:span></text:p>
      <text:p text:style-name="P181"><text:span text:style-name="T182">13</text:span><text:span text:style-name="T183">.</text:span><text:span text:style-name="T184"><text:tab/>Programa, atsižvelgiant į mokyklos turimas lėšas ir kitas galimybes, gali būti įgyvendinama kūrybinių stovyklų, plenerų, projektų, konkursų pažintinės-edukacinės veiklos ir pan. metu.</text:span></text:p>
      <text:p text:style-name="P185"><text:span text:style-name="T186">14</text:span><text:span text:style-name="T187">.</text:span><text:span text:style-name="T188"><text:tab/>Programai įgyvendinti rekomenduojama mokymosi aplinka ir mokymo priemonės:</text:span></text:p>
      <text:p text:style-name="P189"><text:span text:style-name="T190">14.1</text:span><text:span text:style-name="T191">.</text:span><text:span text:style-name="T192"><text:tab/>dailės dalykams pritaikytos klasės su molbertais, stovais, stalais, specialiu apšvietimu ir įranga – keramikos degimo krosnimi, grafikos spausdinimo staklėmis ir kt.;</text:span></text:p>
      <text:p text:style-name="P193"><text:span text:style-name="T194">14.2</text:span><text:span text:style-name="T195">.</text:span><text:span text:style-name="T196"><text:tab/>kompiuterinė, demonstracinė įranga;</text:span></text:p>
      <text:p text:style-name="P197"><text:span text:style-name="T198">14.3</text:span><text:span text:style-name="T199">.</text:span><text:span text:style-name="T200"><text:tab/>vaizdinė, informacinė ir metodinė medžiaga bei priemonės;</text:span></text:p>
      <text:p text:style-name="P201"><text:span text:style-name="T202">14.4</text:span><text:span text:style-name="T203">.</text:span><text:span text:style-name="T204"><text:tab/>mokinių darbams eksponuoti pritaikytos erdvės su ekspozicine įranga.</text:span></text:p>
      <text:p text:style-name="P205"><text:span text:style-name="T206">15</text:span><text:span text:style-name="T207">.</text:span><text:span text:style-name="T208"><text:tab/>Siekiant užtikrinti Programos dermę su kitomis dailės ugdymo programomis, programos trukmė, dalyvių amžius, rengimo principai ir uždaviniai, struktūra, mokymosi formos, veiklos sritys, mokinių pasiekimai siejami su pradinio ugdymo dailės dalyko bendrąja programa, profesinės linkmės dailės ugdymo moduliu, specializuoto ugdymo krypties programa (pradinio ugdymo kartu su dailės ugdymu programa).</text:span></text:p>
      <text:p text:style-name="P209"><text:span text:style-name="T210">16</text:span><text:span text:style-name="T211">.</text:span><text:span text:style-name="T212"><text:tab/>Baigusiems programą mokiniams rekomenduojama dailės ugdymą tęsti, renkantis pagrindinio dailės formalųjį švietimą papildančio ugdymo programą, specializuoto ugdymo dailės programą (pagrindinio ir vidurinio ugdymo kartu su dailės ugdymu programa), ar dailės neformaliojo švietimo programą.</text:span></text:p>
      <text:p text:style-name="P213"/>
      <text:p text:style-name="P214"><text:span text:style-name="T215">II</text:span><text:span text:style-name="T216"><text:s/>SKYRIUS</text:span></text:p>
      <text:p text:style-name="P217"><text:span text:style-name="T218">PROGRAMOS TIKSLAS, UŽDAVINIAI IR STRUKTŪRA</text:span></text:p>
      <text:p text:style-name="P219"/>
      <text:p text:style-name="P220"><text:span text:style-name="T221">17</text:span><text:span text:style-name="T222">.</text:span><text:span text:style-name="T223"><text:tab/>Programos tikslas – padėti mokiniams įgyti, nuosekliai ir sistemingai ugdyti dailės srities meninius gebėjimus, individualumą, kultūrinį sąmoningumą, estetinę nuovoką, tenkinti dailės pažinimo ir raiškos poreikius.</text:span></text:p>
      <text:p text:style-name="P224"><text:span text:style-name="T225">18</text:span><text:span text:style-name="T226">.</text:span><text:span text:style-name="T227"><text:tab/>Programos uždaviniai:</text:span></text:p>
      <text:p text:style-name="P228"><text:span text:style-name="T229">18.1</text:span><text:span text:style-name="T230">.</text:span><text:span text:style-name="T231"><text:tab/>atskleisti ir plėtoti mokinių kūrybinius ir meninės raiškos gebėjimus, puoselėti vaikų kūrybos spontaniškumą ir individualumą;</text:span></text:p>
      <text:p text:style-name="P232"><text:span text:style-name="T233">18.2</text:span><text:span text:style-name="T234">.</text:span><text:span text:style-name="T235"><text:tab/>sudaryti mokiniams galimybę rinktis savo poreikius, gebėjimus atitinkančias dailės ugdymo formas;</text:span></text:p>
      <text:p text:style-name="P236"><text:span text:style-name="T237">18.3</text:span><text:span text:style-name="T238">.</text:span><text:span text:style-name="T239"><text:tab/>suteikti galimybę mokiniams plėsti vaizduojamąją patirtį, ją panaudoti savo išgyvenimų ir idėjų vaizdavimui;</text:span></text:p>
      <text:p text:style-name="P240"><text:span text:style-name="T241">18.4</text:span><text:span text:style-name="T242">.</text:span><text:span text:style-name="T243"><text:tab/>padėti išmokti naudotis pagrindinėmis dailės raiškos meninėmis bei techninėmis priemonėmis domėtis savo krašto ir pasaulio kultūra, ugdyti supančio pasaulio įvairovės suvokimą.</text:span></text:p>
      <text:p text:style-name="P244"><text:span text:style-name="T245">19</text:span><text:span text:style-name="T246">.</text:span><text:span text:style-name="T247"><text:tab/>Programą sudaro dailės pažinimo ir raiškos dalykas.</text:span></text:p>
      <text:p text:style-name="P248"/>
      <text:p text:style-name="P249"><text:span text:style-name="T250">III</text:span><text:span text:style-name="T251"><text:s/>SKYRIUS</text:span></text:p>
      <text:p text:style-name="P252"><text:span text:style-name="T253">DAILĖS PAŽINIMAS IR RAIŠKA</text:span></text:p>
      <text:p text:style-name="P254"/>
      <text:p text:style-name="P255"><text:span text:style-name="T256">20</text:span><text:span text:style-name="T257">.</text:span><text:span text:style-name="T258"><text:tab/>Dailės pažinimo ir raiškos paskirtis – suteikti dailės suvokimo pradmenis ir formuoti pradinius dailės raiškos įgūdžius.</text:span></text:p>
      <text:p text:style-name="P259"><text:span text:style-name="T260">21</text:span><text:span text:style-name="T261">.</text:span><text:span text:style-name="T262"><text:tab/>Dailės pažinimo ir raiškos tikslas – ugdyti gebėjimus dailės priemonėmis perteikti regimąjį bei vaizduotės pasaulį, įgyti kūrybos proceso suvokimo pradmenis.</text:span></text:p>
      <text:p text:style-name="P263"><text:span text:style-name="T264">22</text:span><text:span text:style-name="T265">.</text:span><text:span text:style-name="T266"><text:tab/>Dailės pažinimo ir raiškos uždaviniai:</text:span></text:p>
      <text:p text:style-name="P267"><text:span text:style-name="T268">22.1</text:span><text:span text:style-name="T269">.</text:span><text:span text:style-name="T270"><text:tab/>ugdyti pradinius grafinės, spalvinės, erdvinės raiškos įgūdžius;</text:span></text:p>
      <text:p text:style-name="P271"><text:span text:style-name="T272">22.2</text:span><text:span text:style-name="T273">.</text:span><text:span text:style-name="T274"><text:tab/>formuoti pradinius įgūdžius, dirbant su skirtingomis medžiagomis bei priemonėmis, supažindinti su įvairiomis technikomis;</text:span></text:p>
      <text:p text:style-name="P275"><text:span text:style-name="T276">22.3</text:span><text:span text:style-name="T277">.</text:span><text:span text:style-name="T278"><text:tab/>ugdyti dailės kūrinio ar reiškinio suvokimo pradmenis, formuojant aplinkos stebėjimo, analizavimo įgūdžius, skatinti juos pritaikyti, įgyvendinant savo kūrybinius sumanymus.</text:span></text:p>
      <text:p text:style-name="P279"><text:span text:style-name="T280">23</text:span><text:span text:style-name="T281">.</text:span><text:span text:style-name="T282"><text:tab/>Dailės pažinimo ir raiškos veiklos sritys:</text:span></text:p>
      <text:p text:style-name="P283"><text:span text:style-name="T284">23.1</text:span><text:span text:style-name="T285">.</text:span><text:span text:style-name="T286"><text:tab/>spalvinė, grafinė ir erdvinė raiška;</text:span></text:p>
      <text:p text:style-name="P287"><text:span text:style-name="T288">23.2</text:span><text:span text:style-name="T289">.</text:span><text:span text:style-name="T290"><text:tab/>dailės pažinimas ir reflektavimas.</text:span></text:p>
      <text:p text:style-name="P291"><text:span text:style-name="T292">24</text:span><text:span text:style-name="T293">.</text:span><text:span text:style-name="T294"><text:tab/>Dailės pažinimo ir raiškos mokymas:</text:span></text:p>
      <text:p text:style-name="P295"><text:span text:style-name="T296">24.1</text:span><text:span text:style-name="T297">.</text:span><text:span text:style-name="T298"><text:tab/>pirmais mokslo metais mokomasi 4 valandas per savaitę (dailės pažinimas ir raiška);<text:s/></text:span></text:p>
      <text:p text:style-name="P299"><text:span text:style-name="T300">24.2</text:span><text:span text:style-name="T301">.</text:span><text:span text:style-name="T302"><text:tab/>antrais ir trečiais mokslo metais mokomasi 6 valandas per savaitę: 4 val. spalvinės, grafinės ir erdvinės raiškos, 2 val. dailės pažinimo ir reflektavimo;</text:span></text:p>
      <text:p text:style-name="P303"><text:span text:style-name="T304">24.3</text:span><text:span text:style-name="T305">.</text:span><text:span text:style-name="T306"><text:tab/>užsiėmimai gali būti organizuojami gamtoje, muziejuose, galerijose ir kt.;</text:span></text:p>
      <text:p text:style-name="P307"><text:span text:style-name="T308">24.4</text:span><text:span text:style-name="T309">.</text:span><text:span text:style-name="T310"><text:tab/>derinami informaciniai ir kūrybiniai metodai;</text:span></text:p>
      <text:p text:style-name="P311"><text:span text:style-name="T312">24.5</text:span><text:span text:style-name="T313">.</text:span><text:span text:style-name="T314"><text:tab/>ugdymas individualizuojamas, lanksčiai pritaikant užduotis, laiduojant mokinio gebėjimų plėtotę bei poreikius, ugdomas pastabumas, nestandartiškas kūrybinis mąstymas, skatinama stebėti aplinkinį pasaulį, gamtos reiškinius, dailės kūrinius.</text:span></text:p>
      <text:p text:style-name="P315"><text:span text:style-name="T316">25</text:span><text:span text:style-name="T317">.</text:span><text:span text:style-name="T318"><text:tab/>Dailės pažinimo ir raiškos dalyko mokinių pasiekimai:</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1.<text:tab/>Veiklos sritis – spalvinė, grafinė ir erdvinė raiška</text:p>
          </table:table-cell>
          <table:covered-table-cell/>
        </table:table-row>
        <table:table-row table:style-name="TableRow326">
          <table:table-cell table:style-name="TableCell327" table:number-columns-spanned="2">
            <text:p text:style-name="P328"><text:span text:style-name="T329">Nuostata<text:s/></text:span><text:span text:style-name="T330">– įsitraukti į kūrybos procesą. Vizualizuoti savo idėjas piešiant, tapant ar lipdant. Išbandyti skirtingas medžiagas ir technikas. Pasitikėti savo meniniais gebėjimais ir drąsiai kurti. Domėtis savo krašto kultūra</text:span></text:p>
          </table:table-cell>
          <table:covered-table-cell/>
        </table:table-row>
        <table:table-row table:style-name="TableRow331">
          <table:table-cell table:style-name="TableCell332" table:number-columns-spanned="2">
            <text:p text:style-name="P333"><text:span text:style-name="T334">Esminis gebėjimas:</text:span><text:span text:style-name="T335"><text:s/>kelti ir įgyvendinti vizualias idėjas, išbandant grafines, spalvines, erdvines raiškos priemones bei technikas</text:span></text:p>
          </table:table-cell>
          <table:covered-table-cell/>
        </table:table-row>
        <table:table-row table:style-name="TableRow336">
          <table:table-cell table:style-name="TableCell337">
            <text:p text:style-name="P338">Gebėjimai</text:p>
          </table:table-cell>
          <table:table-cell table:style-name="TableCell339">
            <text:p text:style-name="P340">Žinios ir supratimas</text:p>
          </table:table-cell>
        </table:table-row>
        <table:table-row table:style-name="TableRow341">
          <table:table-cell table:style-name="TableCell342">
            <text:p text:style-name="P343">1.1.<text:tab/>Perteikti sumanymus, vizualias idėjas ar vaizduoti pasirinktus motyvus, komponuojant plokštumoje ir erdvėje</text:p>
          </table:table-cell>
          <table:table-cell table:style-name="TableCell344">
            <text:p text:style-name="P345">1.1.1.<text:tab/>Kelti ir vystyti vizualius sumanymus;</text:p>
            <text:p text:style-name="P346"/>
            <text:p text:style-name="P347">1.1.2.<text:tab/>pasirinkti vaizdavimo motyvus;</text:p>
            <text:p text:style-name="P348"/>
            <text:p text:style-name="P349">1.1.3.<text:tab/>stebėti ir analizuoti supančią aplinką;</text:p>
            <text:p text:style-name="P350"/>
            <text:p text:style-name="P351">1.1.4.<text:tab/>semtis vizualių idėjų stebint tautodailės ir profesionaliojo meno kūrinius;</text:p>
            <text:p text:style-name="P352"/>
            <text:p text:style-name="P353">1.1.5.<text:tab/>komponuoti erdvines formas, motyvus ar atskirus elementus apibrėžtoje plokštumoje.</text:p>
          </table:table-cell>
        </table:table-row>
        <table:table-row table:style-name="TableRow354">
          <table:table-cell table:style-name="TableCell355">
            <text:p text:style-name="P356">1.2.<text:tab/>Naudotis elementariomis spalvinės, grafinės ir erdvinės raiškos techninėmis priemonėmis, įgyvendinti sumanymus, naudojant nesudėtingas technikas</text:p>
          </table:table-cell>
          <table:table-cell table:style-name="TableCell357">
            <text:p text:style-name="P358">1.2.1.<text:tab/>Atpažinti ir skirti elementarias piešimo bei grafikos priemones bei medžiagas, žinoti tradicinius jų naudojimo būdus, išbandyti nesudėtingas technikas;</text:p>
            <text:p text:style-name="P359"/>
            <text:p text:style-name="P360">1.2.2.<text:tab/>skirti tradicines tapybines priemones bei dažus, žinoti pagrindines jų savybes, išbandyti nesudėtingas technikas;</text:p>
            <text:p text:style-name="P361"/>
            <text:p text:style-name="P362">1.2.3.<text:tab/>skirti pagrindines skulptūros bei keramikos priemones ir medžiagas, žinoti elementarius lipdybos ir konstravimo būdus, išbandyti nesudėtingas technikas.</text:p>
          </table:table-cell>
        </table:table-row>
        <table:table-row table:style-name="TableRow363">
          <table:table-cell table:style-name="TableCell364">
            <text:p text:style-name="P365">1.3.<text:tab/>Kuriant naudoti pagrindinius meninius raiškos elementus ir priemones</text:p>
          </table:table-cell>
          <table:table-cell table:style-name="TableCell366">
            <text:p text:style-name="P367">1.3.1.<text:tab/>Išgauti įvairių atspalvių maišant pagrindines, papildomas, chromatines bei achromatines spalvas;</text:p>
            <text:p text:style-name="P368"/>
            <text:p text:style-name="P369">1.3.2.<text:tab/>pasirinkti spalvų derinius;</text:p>
            <text:p text:style-name="P370"/>
            <text:p text:style-name="P371">1.3.3.<text:tab/>naudoti įvairias linijas, dėmes, formas, išgauti skirtingų tonų, tekstūrų;</text:p>
            <text:p text:style-name="P372"/>
            <text:p text:style-name="P373">1.3.4.<text:tab/>lipdyti, konstruoti ir jungti įvairias erdvines formas, bendrais bruožais perteikiant jų charakterį bei paviršių faktūras.</text:p>
          </table:table-cell>
        </table:table-row>
        <table:table-row table:style-name="TableRow374">
          <table:table-cell table:style-name="TableCell375" table:number-columns-spanned="2">
            <text:p text:style-name="P376">2.<text:tab/>Veiklos sritis – dailės pažinimas ir reflektavimas</text:p>
          </table:table-cell>
          <table:covered-table-cell/>
        </table:table-row>
        <text:soft-page-break/>
        <table:table-row table:style-name="TableRow377">
          <table:table-cell table:style-name="TableCell378" table:number-columns-spanned="2">
            <text:p text:style-name="P379"><text:span text:style-name="T380">Esminis gebėjimas</text:span><text:span text:style-name="T381"><text:s/>– reflektuoti ir įsivertinti dailės, kultūros paminklus bei reiškinius, taikyti dailės pažinimo įgūdžius praktinėje veikloje ir gyvenime</text:span></text:p>
          </table:table-cell>
          <table:covered-table-cell/>
        </table:table-row>
        <table:table-row table:style-name="TableRow382">
          <table:table-cell table:style-name="TableCell383">
            <text:p text:style-name="P384">Gebėjimai</text:p>
          </table:table-cell>
          <table:table-cell table:style-name="TableCell385">
            <text:p text:style-name="P386">Žinios ir supratimas</text:p>
          </table:table-cell>
        </table:table-row>
        <table:table-row table:style-name="TableRow387">
          <table:table-cell table:style-name="TableCell388">
            <text:p text:style-name="P389">2.1.<text:tab/>Susieti kūrinio nuotaiką su dailės raiškos priemonėmis</text:p>
          </table:table-cell>
          <table:table-cell table:style-name="TableCell390">
            <text:p text:style-name="P391">2.1.1.<text:tab/>Paaiškinti vartojamus elementarius meno ir dailės terminus;</text:p>
            <text:p text:style-name="P392"/>
            <text:p text:style-name="P393">2.1.2.<text:tab/>atpažinti ir skirti pagrindines dailės rūšis, žanrus ir kai kurias technikas;</text:p>
            <text:p text:style-name="P394"/>
            <text:p text:style-name="P395">2.1.3.<text:tab/>vartojant elementarias dailės sąvokas apibūdinti kūrinio keliamą įspūdį, nuotaiką, išvardinti pagrindines menines raiškos priemones.</text:p>
          </table:table-cell>
        </table:table-row>
        <table:table-row table:style-name="TableRow396">
          <table:table-cell table:style-name="TableCell397">
            <text:p text:style-name="P398">2.2.<text:tab/>Įžvelgti tautodailėje, meniniame palikime ir šiuolaikiniame mene raiškos priemonių kaitą</text:p>
          </table:table-cell>
          <table:table-cell table:style-name="TableCell399">
            <text:p text:style-name="P400">2.2.1.<text:tab/>Išvardinti esminius tautodailės bruožus;</text:p>
            <text:p text:style-name="P401"/>
            <text:p text:style-name="P402">2.2.2.<text:tab/>atpažinti lietuvių liaudies meno simbolius, juos paaiškinti;</text:p>
            <text:p text:style-name="P403"/>
            <text:p text:style-name="P404">2.2.3.<text:tab/>atpažinti ir palyginti kai kuriuos skirtingų epochų meno kūrinius;</text:p>
            <text:p text:style-name="P405"/>
            <text:p text:style-name="P406">2.2.4.<text:tab/>savais žodžiais apibūdinti pastebimus meninės raiškos skirtumus įvairiose epochose ir kultūrose.</text:p>
          </table:table-cell>
        </table:table-row>
        <table:table-row table:style-name="TableRow407">
          <table:table-cell table:style-name="TableCell408">
            <text:p text:style-name="P409">2.3.<text:tab/>Stebėti ir vertinti savo, kitų kūrybą bei pasiekimus parodose, meninėse akcijose, projektuose</text:p>
          </table:table-cell>
          <table:table-cell table:style-name="TableCell410">
            <text:p text:style-name="P411">2.3.1.<text:tab/>Pasirinkti ir išvardyti dailės kūrinio vertinimo kriterijus;</text:p>
            <text:p text:style-name="P412"/>
            <text:p text:style-name="P413">2.3.2.<text:tab/>apibūdinti pasirinktus darbus, pagrįsti savo nuomonę.</text:p>
          </table:table-cell>
        </table:table-row>
      </table:table>
      <text:p text:style-name="P414"/>
      <text:p text:style-name="P415"><text:span text:style-name="T416">26</text:span><text:span text:style-name="T417">.</text:span><text:span text:style-name="T418"><text:tab/>Dailės pažinimo ir raiškos turinio apimtis:</text:span></text:p>
      <text:p text:style-name="P419"><text:span text:style-name="T420">26.1</text:span><text:span text:style-name="T421">.</text:span><text:span text:style-name="T422"><text:tab/>spalvinė, grafinė ir erdvinė raiška:</text:span></text:p>
      <text:p text:style-name="P423"><text:span text:style-name="T424">26.1.1</text:span><text:span text:style-name="T425">.</text:span><text:span text:style-name="T426"><text:tab/>komponavimas plokštumoje, erdvinės formos kūrimas, formų komponavimas tarpusavyje; teminės kompozicijos, natiurmortas, peizažas, portretas, abstrakti, siužetinė kompozicija. Nesudėtingi funkcionalūs objektai. Natūra ir meninis vaizdas. Esminių natūros bruožų perteikimas. Kūrinio idėja, perteikiama nuotaika. Kūrybinės interpretacijos, remiantis natūra, tautodaile, profesionaliuoju menu;</text:span></text:p>
      <text:p text:style-name="P427"><text:span text:style-name="T428">26.1.2</text:span><text:span text:style-name="T429">.</text:span><text:span text:style-name="T430"><text:tab/>tapymas guašu, akvarele. Piešimas pieštuku, tušu, kreidelėmis, pastele, anglimi, sangina ir kt. Lipdyba iš molio, plastilino, gipso formavimas, erdvinių formų kūrimas lankstant, konstravimas iš įvairių medžiagų, papjė mašė. Karpymas, lankstymas, aplikacija, koliažas, grotažas, atspaudai, nesudėtingos grafikos technikos, įvairios mišrios bei eksperimentinės technikos ir kt.;</text:span></text:p>
      <text:p text:style-name="P431"><text:span text:style-name="T432">26.1.3</text:span><text:span text:style-name="T433">.</text:span><text:span text:style-name="T434"><text:tab/>pagrindinių, papildomų chromatinių ir achromatinių spalvų maišymas, atspalviai, šiltos-šaltos, šviesios-tamsios spalvos, nuotaikos kūrimas spalvomis. Taškas, linija, dėmė, tonas, štrichas, tekstūra. Geometrinės ir gamtinės formos, paviršiaus charakteris, faktūra, reljefas, įspaudai, funkcionalios formos. Ritmas, statika – dinamika, simetrija – asimetrija, kontrastas – niuansas.</text:span></text:p>
      <text:p text:style-name="P435"><text:span text:style-name="T436">26.2</text:span><text:span text:style-name="T437">.</text:span><text:span text:style-name="T438"><text:tab/>dailės pažinimas ir reflektavimas. Menas mūsų aplinkoje. Menas kaip žaidimas. Dailės terminai. Dailės rūšys ir žanrai. Plastinės kalbos elementai. Meno epochos: senosios civilizacijos, didieji meno stiliai, modernus ir postmodernus menas. Etnokultūra: kalendorinės šventės, papročiai,<text:s/></text:span><text:soft-page-break/><text:span text:style-name="T439">pasakos simboliai. Tautodailė: formos, medžiagos, dekoras, ornamentas, spalvos. Dailės kūrinio analizės pradmenys.</text:span></text:p>
      <text:p text:style-name="P440"/>
      <text:p text:style-name="P441"><text:span text:style-name="T442">IV</text:span><text:span text:style-name="T443"><text:s/>SKYRIUS</text:span></text:p>
      <text:p text:style-name="P444"><text:span text:style-name="T445">MOKINIŲ PAŽANGOS IR PASIEKIMŲ VERTINIMAS</text:span></text:p>
      <text:p text:style-name="P446"/>
      <text:p text:style-name="P447"><text:span text:style-name="T448">27</text:span><text:span text:style-name="T449">.</text:span><text:span text:style-name="T450"><text:tab/>Pasiekimų ir pažangos vertinimas yra grindžiamas individualios pažangos vertinimo principu, lyginami mokinio pasiekimai su ankstesniais.</text:span></text:p>
      <text:p text:style-name="P451"><text:span text:style-name="T452">28</text:span><text:span text:style-name="T453">.</text:span><text:span text:style-name="T454"><text:tab/>Mokinių ugdymo pažangai vertinti taikoma vertinimo pažymiais sistema. Vertinimo rezultatai fiksuojami pagal dešimties balų vertinimo skalę.</text:span></text:p>
      <text:p text:style-name="P455"><text:span text:style-name="T456">29</text:span><text:span text:style-name="T457">.</text:span><text:span text:style-name="T458"><text:tab/>Mokinių ugdymo pažangai vertinti taikomi ir derinami šie vertinimo metodai: formuojamasis, diagnostinis ir apibendrinamasis.</text:span></text:p>
      <text:p text:style-name="P459"><text:span text:style-name="T460">30</text:span><text:span text:style-name="T461">.</text:span><text:span text:style-name="T462"><text:tab/>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463"><text:span text:style-name="T464">31</text:span><text:span text:style-name="T465">.</text:span><text:span text:style-name="T466"><text:tab/>Diagnostinis vertinimas taikomas, siekiant išsiaiškinti mokinio tam tikro ugdymosi laikotarpio pasiekimus ir pažangą. Vertinami mokinių ugdymo pasiekimai, kūrybinis rezultatas pagal mokyklos nustatytą tvarką ir kriterijus.</text:span></text:p>
      <text:p text:style-name="P467"><text:span text:style-name="T468">32</text:span><text:span text:style-name="T469">.</text:span><text:span text:style-name="T470"><text:tab/>Apibendrinamasis vertinimas taikomas baigus pusmetį, ugdymo metus ir baigus visą programą.<text:s/></text:span></text:p>
      <text:p text:style-name="P471"><text:span text:style-name="T472">33</text:span><text:span text:style-name="T473">.</text:span><text:span text:style-name="T474"><text:tab/>Gali būti taikomas kaupiamasis vertinimas, kai orientuojantis į ugdymosi laikotarpio pradžioje numatytus ugdymo(-si) tikslus, apibendrinami diagnostinio vertinimo rezultatai, mokinio pasirengimas ugdomajai veiklai, aktyvumas, reflektavimas, savarankiškumas, dalyvavimas renginiuose, projektuose ir pan.</text:span></text:p>
      <text:p text:style-name="P475"><text:span text:style-name="T476">34</text:span><text:span text:style-name="T477">.</text:span><text:span text:style-name="T478"><text:tab/>Mokinių įgytų gebėjimų patikrinimo forma –</text:span><text:span text:style-name="T479"><text:s/></text:span><text:span text:style-name="T480">peržiūros, parodos, konkursai. Mokinių įgytų gebėjimų patikrinimas vyksta pagal mokyklos nustatytą tvarką ir kriterijus.</text:span></text:p>
      <text:p text:style-name="P481"><text:span text:style-name="T482">35</text:span><text:span text:style-name="T483">.</text:span><text:span text:style-name="T484"><text:tab/>Asmeniui, baigusiam Programą, išduodamas pažymėjimas.</text:span></text:p>
      <text:p text:style-name="P485"/>
      <text:p text:style-name="P486"><text:span text:style-name="T487">___________________</text:span></text:p>
      <text:p text:style-name="P488"/>
      <text:soft-page-break/>
      <text:p text:style-name="P489">PRITARTA</text:p>
      <text:p text:style-name="P490">Radviliškio rajono savivaldybės<text:s/></text:p>
      <text:p text:style-name="P491">tarybos 2015 m. birželio 23 d.<text:s/></text:p>
      <text:p text:style-name="P492"><text:span text:style-name="T493">sprendimu Nr. T-54</text:span></text:p>
      <text:p text:style-name="P494"/>
      <text:p text:style-name="P495"><text:span text:style-name="T496">RADVILI</text:span><text:span text:style-name="T497">ŠKIO DAILĖS MOKYKLOS</text:span></text:p>
      <text:p text:style-name="P498"><text:span text:style-name="T499">PAGRINDINIO DAILĖS FORMALŲJĮ ŠVIETIMĄ PAPILDANČIO UGDYMO PROGRAMA</text:span></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text:span><text:span text:style-name="T510"><text:tab/>Švietimo teikėjas – Radviliškio dailės mokykla.<text:s/></text:span></text:p>
      <text:p text:style-name="P511"><text:span text:style-name="T512">2</text:span><text:span text:style-name="T513">.</text:span><text:span text:style-name="T514"><text:tab/>Mokyklos teisinė forma – biudžetinė įstaiga.</text:span></text:p>
      <text:p text:style-name="P515"><text:span text:style-name="T516">3</text:span><text:span text:style-name="T517">.</text:span><text:span text:style-name="T518"><text:tab/>Mokyklos buveinės adresas – Kęstučio g. 8, 82122 Radviliškis.</text:span></text:p>
      <text:p text:style-name="P519"><text:span text:style-name="T520">4</text:span><text:span text:style-name="T521">.</text:span><text:span text:style-name="T522"><text:tab/></text:span><text:span text:style-name="T523">Mokyklos grupė ir tipas – neformaliojo vaikų švietimo mokykla ir formalųjį švietimą papildančio ugdymo mokykla.<text:s/></text:span></text:p>
      <text:p text:style-name="P524"><text:span text:style-name="T525">5</text:span><text:span text:style-name="T526">.</text:span><text:span text:style-name="T527"><text:tab/></text:span><text:span text:style-name="T528">Pradinio dailės formalųjį švietimą papildančio ugdymo programą (toliau – Programa) rengė<text:s/></text:span><text:span text:style-name="T529">Radviliškio dailės mokyklos direktoriaus<text:s/></text:span><text:span text:style-name="T530">2015 m. vasario 10 d</text:span><text:span text:style-name="T531"><text:s/>įsakymu Nr. V-8 paskirta darbo grupė:</text:span></text:p>
      <text:p text:style-name="P532"><text:span text:style-name="T533">5.1</text:span><text:span text:style-name="T534">.</text:span><text:span text:style-name="T535"><text:tab/>Dalia Labanauskienė, mokyklos direktorė (III vadybinė kvalifikacinė kategorija);</text:span></text:p>
      <text:p text:style-name="P536"><text:span text:style-name="T537">5.2</text:span><text:span text:style-name="T538">.</text:span><text:span text:style-name="T539"><text:tab/>Neringa Kestenienė, direktoriaus pavaduotoja ugdymui;</text:span></text:p>
      <text:p text:style-name="P540"><text:span text:style-name="T541">5.3</text:span><text:span text:style-name="T542">.</text:span><text:span text:style-name="T543"><text:tab/>Dalia Morkienė, dailės mokytoja metodininkė;</text:span></text:p>
      <text:p text:style-name="P544"><text:span text:style-name="T545">5.4</text:span><text:span text:style-name="T546">.</text:span><text:span text:style-name="T547"><text:tab/>Rasa Brazdžionienė, dailės mokytoja metodininkė;</text:span></text:p>
      <text:p text:style-name="P548"><text:span text:style-name="T549">5.5</text:span><text:span text:style-name="T550">.</text:span><text:span text:style-name="T551"><text:tab/>Inga Ginkevičiūtė, dailės mokytoja metodininkė;</text:span></text:p>
      <text:p text:style-name="P552"><text:span text:style-name="T553">5.6</text:span><text:span text:style-name="T554">.</text:span><text:span text:style-name="T555"><text:tab/>Darius Kazokas, dailės mokytojas metodininkas;</text:span></text:p>
      <text:p text:style-name="P556"><text:span text:style-name="T557">5.7</text:span><text:span text:style-name="T558">.</text:span><text:span text:style-name="T559"><text:tab/>Rita Adomaitienė, dailės mokytoja.</text:span></text:p>
      <text:p text:style-name="P560"><text:span text:style-name="T561">6</text:span><text:span text:style-name="T562">.</text:span><text:span text:style-name="T563"><text:tab/>Programa parengta vadovaujantis:</text:span></text:p>
      <text:p text:style-name="P564"><text:span text:style-name="T565">6.1</text:span><text:span text:style-name="T566">.</text:span><text:span text:style-name="T567"><text:tab/>Rekomendacijomis dėl meninio formalųjį švietimą papildančio ugdymo programų rengimo ir įgyvendinimo ir Pagrindinio dailės formalųjį švietimą papildančio ugdymo programa, patvirtintomis Lietuvos Respublikos švietimo ir mokslo ministro 2015 m. sausio 27 d. įsakymu „Dėl rekomendacijų dėl meninio formalųjį švietimą papildančio ugdymo programų rengimo ir įgyvendinimo patvirtinimo“;</text:span></text:p>
      <text:p text:style-name="P568"><text:span text:style-name="T569">6.2</text:span><text:span text:style-name="T570">.</text:span><text:span text:style-name="T571"><text:tab/></text:span><text:span text:style-name="T572">Bendrųjų iš valstybės ar savivaldybių biudžetų finansuojamų neformaliojo švietimo programų kriterijų aprašu, patvirtintu 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573"><text:span text:style-name="T574">7</text:span><text:span text:style-name="T575">.</text:span><text:span text:style-name="T576"><text:tab/>Programos paskirtis – užtikrinti pagrindinio dailės formalųjį švietimą papildančio ugdymo kokybę.</text:span></text:p>
      <text:p text:style-name="P577"><text:span text:style-name="T578">8</text:span><text:span text:style-name="T579">.</text:span><text:span text:style-name="T580"><text:tab/>Programa skirta mokiniams, baigusiems pradinio dailės formalųjį švietimą papildančio ugdymo programą, taip pat ir kitiems gabiems dailei vaikams, atitinkantiems mokyklos savininko teises ir pareigas įgyvendinančios institucijos (dalyvių susirinkimo) nustatytus kriterijus.<text:s/></text:span></text:p>
      <text:p text:style-name="P581"><text:span text:style-name="T582">9</text:span><text:span text:style-name="T583">.</text:span><text:span text:style-name="T584"><text:tab/>Programos trukmė – 4</text:span><text:span text:style-name="T585"><text:s/></text:span><text:span text:style-name="T586">metai.</text:span></text:p>
      <text:p text:style-name="P587"><text:span text:style-name="T588">10</text:span><text:span text:style-name="T589">.</text:span><text:span text:style-name="T590"><text:tab/>Vidutinis mokinių skaičius grupėje –<text:s/></text:span><text:span text:style-name="T591">10.<text:s/></text:span></text:p>
      <text:p text:style-name="P592"><text:span text:style-name="T593">11</text:span><text:span text:style-name="T594">.</text:span><text:span text:style-name="T595"><text:tab/>Įgyvendinant programą mokoma(-si) grupėse ir individualiai.</text:span></text:p>
      <text:p text:style-name="P596"><text:span text:style-name="T597">12</text:span><text:span text:style-name="T598">.</text:span><text:span text:style-name="T599"><text:tab/>Ugdymo procesas organizuojamas atsižvelgiant į mokinių amžiaus raidos ypatumus, asmeninius gebėjimus ir poreikius.</text:span></text:p>
      <text:p text:style-name="P600"><text:span text:style-name="T601">13</text:span><text:span text:style-name="T602">.</text:span><text:span text:style-name="T603"><text:tab/>Atsižvelgiant į mokinio mokymosi pasiekimus ir gebėjimus, gali būti koreguojama ugdymosi pagal Programą trukmė ir ugdymo turinys.</text:span></text:p>
      <text:p text:style-name="P604"><text:span text:style-name="T605">14</text:span><text:span text:style-name="T606">.</text:span><text:span text:style-name="T607"><text:tab/>Programa, atsižvelgiant į mokyklos turimas lėšas ir kitas galimybes, gali būti įgyvendinama kūrybinių stovyklų, plenerų, projektų, konkursų pažintinės-edukacinės veiklos ir pan. metu.</text:span></text:p>
      <text:p text:style-name="P608"><text:span text:style-name="T609">15</text:span><text:span text:style-name="T610">.</text:span><text:span text:style-name="T611"><text:tab/>Programai įgyvendinti rekomenduojama mokymosi aplinka ir mokymo priemonės:</text:span></text:p>
      <text:p text:style-name="P612"><text:span text:style-name="T613">15.1</text:span><text:span text:style-name="T614">.</text:span><text:span text:style-name="T615"><text:tab/>dailės dalykams pritaikytos klasės su molbertais, stovais, stalais, specialiu apšvietimu;</text:span></text:p>
      <text:p text:style-name="P616"><text:span text:style-name="T617">15.2</text:span><text:span text:style-name="T618">.</text:span><text:span text:style-name="T619"><text:tab/>mokomųjų dalykų dirbtuvės su įranga: grafikos spaustuvė su spausdinimo staklėmis; keramikos dirbtuvės su žiedimo staklėmis, degimo krosnimis; kitos dirbtuvės su dalykui reikalinga specialia įranga;</text:span></text:p>
      <text:p text:style-name="P620"><text:span text:style-name="T621">15.3</text:span><text:span text:style-name="T622">.</text:span><text:span text:style-name="T623"><text:tab/>kompiuterinė, demonstracinė įranga;</text:span></text:p>
      <text:p text:style-name="P624"><text:span text:style-name="T625">15.4</text:span><text:span text:style-name="T626">.</text:span><text:span text:style-name="T627"><text:tab/>modeliai ir vaizdinės priemonės natūros studijoms, kita vaizdinė, informacinė ir metodinė medžiaga;</text:span></text:p>
      <text:p text:style-name="P628"><text:span text:style-name="T629">15.5</text:span><text:span text:style-name="T630">.</text:span><text:span text:style-name="T631"><text:tab/>biblioteka, metodinis kabinetas ir pan.;</text:span></text:p>
      <text:p text:style-name="P632"><text:span text:style-name="T633">15.6</text:span><text:span text:style-name="T634">.</text:span><text:span text:style-name="T635"><text:tab/>parodoms pritaikytos erdvės su ekspozicine įranga, skirtos tiek mokinių, tiek profesionalių dailininkų kūriniams eksponuoti.</text:span></text:p>
      <text:p text:style-name="P636"><text:span text:style-name="T637">16</text:span><text:span text:style-name="T638">.</text:span><text:span text:style-name="T639"><text:tab/>Siekiant užtikrinti Programos dermę su kitomis dailės ugdymo programomis, programos trukmė, dalyvių amžius, rengimo principai ir uždaviniai, struktūra, mokymosi formos, veiklos sritys, mokinių pasiekimai siejami su pagrindinio ir vidurinio ugdymo dailės dalyko bendrąja programa, profesinės linkmės dailės ugdymo moduliu, specializuoto ugdymo krypties programa (pagrindinio ir vidurinio ugdymo kartu su dailės ugdymu programa).</text:span></text:p>
      <text:p text:style-name="P640"/>
      <text:p text:style-name="P641"><text:span text:style-name="T642">II</text:span><text:span text:style-name="T643"><text:s/>SKYRIUS</text:span></text:p>
      <text:p text:style-name="P644"><text:span text:style-name="T645">PROGRAMOS TIKSLAS, UŽDAVINIAI, STRUKTŪRA<text:s/></text:span></text:p>
      <text:p text:style-name="P646"/>
      <text:p text:style-name="P647"><text:span text:style-name="T648">17</text:span><text:span text:style-name="T649">.</text:span><text:span text:style-name="T650"><text:tab/>Programos tikslas – nuosekliai ir sistemiškai plėtoti dailės srities žinias, gebėjimus, įgūdžius, ugdyti kultūrinį sąmoningumą, suteikti bendrųjų ir dalykinių dailės kompetencijų, tenkinti dailės pažinimo ir individualios kūrybos poreikius.</text:span></text:p>
      <text:p text:style-name="P651"><text:span text:style-name="T652">18</text:span><text:span text:style-name="T653">.</text:span><text:span text:style-name="T654"><text:tab/>Programos uždaviniai:</text:span></text:p>
      <text:p text:style-name="P655"><text:span text:style-name="T656">18.1</text:span><text:span text:style-name="T657">.</text:span><text:span text:style-name="T658"><text:tab/>atskleisti mokinių kūrybinius ir meninės raiškos gebėjimus;</text:span></text:p>
      <text:p text:style-name="P659"><text:span text:style-name="T660">18.2</text:span><text:span text:style-name="T661">.</text:span><text:span text:style-name="T662"><text:tab/>formuoti įgūdžius ir gebėjimą naudotis įvairių dailės sričių meninės raiškos priemonėmis, išbandyti įvairias dailės technikas ir technologijas;</text:span></text:p>
      <text:p text:style-name="P663"><text:span text:style-name="T664">18.3</text:span><text:span text:style-name="T665">.</text:span><text:span text:style-name="T666"><text:tab/>supažindinti su Lietuvos ir pasaulio kultūriniu paveldu bei šiuolaikiniais meniniais reiškiniais, ugdant gebėjimus analizuoti, interpretuoti, vertinti kūrybos rezultatus;</text:span></text:p>
      <text:p text:style-name="P667"><text:span text:style-name="T668">18.4</text:span><text:span text:style-name="T669">.</text:span><text:span text:style-name="T670"><text:tab/>ugdyti sociokultūrinius poreikius.</text:span></text:p>
      <text:p text:style-name="P671"><text:span text:style-name="T672">19</text:span><text:span text:style-name="T673">.</text:span><text:span text:style-name="T674"><text:tab/>Programą sudaro ugdymo turinio branduolio dalykai (privalomi) ir pasirenkamieji dalykai (neprivalomi, siūlomi mokyklos, atsižvelgiant į mokinių poreikius ir mokyklos galimybes).</text:span></text:p>
      <text:p text:style-name="P675"><text:span text:style-name="T676">20</text:span><text:span text:style-name="T677">.</text:span><text:span text:style-name="T678"><text:tab/>Branduolį sudaro šie dalykai:</text:span></text:p>
      <text:p text:style-name="P679"><text:span text:style-name="T680">20.1</text:span><text:span text:style-name="T681">.</text:span><text:span text:style-name="T682"><text:tab/>piešimas;</text:span></text:p>
      <text:p text:style-name="P683"><text:span text:style-name="T684">20.2</text:span><text:span text:style-name="T685">.</text:span><text:span text:style-name="T686"><text:tab/>tapyba;</text:span></text:p>
      <text:p text:style-name="P687"><text:span text:style-name="T688">20.3</text:span><text:span text:style-name="T689">.</text:span><text:span text:style-name="T690"><text:tab/>skulptūra;</text:span></text:p>
      <text:p text:style-name="P691"><text:span text:style-name="T692">20.4</text:span><text:span text:style-name="T693">.</text:span><text:span text:style-name="T694"><text:tab/>kompozicija;</text:span></text:p>
      <text:p text:style-name="P695"><text:span text:style-name="T696">20.5</text:span><text:span text:style-name="T697">.</text:span><text:span text:style-name="T698"><text:tab/>dailėtyra.</text:span></text:p>
      <text:p text:style-name="P699"><text:span text:style-name="T700">21</text:span><text:span text:style-name="T701">.</text:span><text:span text:style-name="T702"><text:tab/></text:span><text:span text:style-name="T703">Pasirenkamieji dalykai –<text:s/></text:span><text:span text:style-name="T704">klasikinės ir šiuolaikinės dailės šakos (grafika, kompiuterinė grafika, tekstilė, odos plastika, vitražas ir kt.).</text:span></text:p>
      <text:p text:style-name="P705"/>
      <text:p text:style-name="P706"><text:span text:style-name="T707">III</text:span><text:span text:style-name="T708"><text:s/>SKYRIUS</text:span></text:p>
      <text:p text:style-name="P709"><text:span text:style-name="T710">PIEŠIMAS</text:span></text:p>
      <text:p text:style-name="P711"/>
      <text:p text:style-name="P712"><text:span text:style-name="T713">22</text:span><text:span text:style-name="T714">.</text:span><text:span text:style-name="T715"><text:tab/>Piešimo paskirtis – padėti suvokti tikrovės formų įvairovę, formuoti jų perteikimo bei studijavimo ( tūris, forma, proporcijos, struktūra, šviesa, šešėlis ir pan.) įgūdžius. Piešimas apima studijinį (struktūrinis, analitinis, konstruktyvinis, kompozicinis ir kt.), eskizinį bei interpretacinį piešinį.</text:span></text:p>
      <text:p text:style-name="P716"><text:span text:style-name="T717">23</text:span><text:span text:style-name="T718">.</text:span><text:span text:style-name="T719"><text:tab/>Piešimo dalyko tikslas – ugdyti gebėjimus regimo pasaulio trimačius objektus atvaizduoti plokštumoje, naudojantis įvairiomis piešimo priemonėmis ir technikomis; įgyti kūrybinei raiškai reikalingų žinių ir įgūdžių.</text:span></text:p>
      <text:p text:style-name="P720"><text:span text:style-name="T721">24</text:span><text:span text:style-name="T722">.</text:span><text:span text:style-name="T723"><text:tab/>Piešimo uždaviniai:</text:span></text:p>
      <text:p text:style-name="P724"><text:span text:style-name="T725">24.1</text:span><text:span text:style-name="T726">.</text:span><text:span text:style-name="T727"><text:tab/>suteikti žinių apie piešimo technines priemones bei jų panaudojimo galimybes, formuoti darbo jomis įgūdžius, nuosekliai įvaldyti piešimo technikas;</text:span></text:p>
      <text:p text:style-name="P728"><text:span text:style-name="T729">24.2</text:span><text:span text:style-name="T730">.</text:span><text:span text:style-name="T731"><text:tab/>suteikti teorinių ir praktinių žinių apie akademinio piešinio formavimo principus;</text:span></text:p>
      <text:p text:style-name="P732"><text:span text:style-name="T733">24.3</text:span><text:span text:style-name="T734">.</text:span><text:span text:style-name="T735"><text:tab/>mokyti analizuoti, suvokti, interpretuoti vaizduojamą objektą;</text:span></text:p>
      <text:p text:style-name="P736"><text:span text:style-name="T737">24.4</text:span><text:span text:style-name="T738">.</text:span><text:span text:style-name="T739"><text:tab/>lavinti pastabumą, nuosekliai formuoti ir tobulinti praktinius piešimo įgūdžius analizuojant natūrą, kūrybinėms idėjoms fiksuoti, ugdyti gebėjimus tikslingai naudoti plastinės raiškos priemones;</text:span></text:p>
      <text:p text:style-name="P740"><text:span text:style-name="T741">24.5</text:span><text:span text:style-name="T742">.</text:span><text:span text:style-name="T743"><text:tab/>ugdyti kūrybiškumą bei individualų požiūrį.<text:s/></text:span></text:p>
      <text:p text:style-name="P744"><text:span text:style-name="T745">25</text:span><text:span text:style-name="T746">.</text:span><text:span text:style-name="T747"><text:tab/>Piešimo veiklos sritys:</text:span></text:p>
      <text:p text:style-name="P748"><text:span text:style-name="T749">25.1</text:span><text:span text:style-name="T750">.</text:span><text:span text:style-name="T751"><text:tab/>piešimo techninių priemonių pažinimas ir darbo įgūdžių jomis formavimas, nuoseklus piešimo technikų įvaldymas;</text:span></text:p>
      <text:p text:style-name="P752"><text:span text:style-name="T753">25.2</text:span><text:span text:style-name="T754">.</text:span><text:span text:style-name="T755"><text:tab/>trimačio vaizdo perteikimas plokštumoje, teorinis ir praktinis piešinio formavimo principų įsisavinimas;</text:span></text:p>
      <text:p text:style-name="P756"><text:span text:style-name="T757">25.3</text:span><text:span text:style-name="T758">.</text:span><text:span text:style-name="T759"><text:tab/>piešimo objektų studijavimas, fiksavimas, analizavimas;</text:span></text:p>
      <text:p text:style-name="P760"><text:span text:style-name="T761">25.4</text:span><text:span text:style-name="T762">.</text:span><text:span text:style-name="T763"><text:tab/>kūrybiškumo, meniškumo ir individualaus požiūrio ugdymas.</text:span></text:p>
      <text:p text:style-name="P764"><text:span text:style-name="T765">26</text:span><text:span text:style-name="T766">.</text:span><text:span text:style-name="T767"><text:tab/>Piešimo mokymas:</text:span></text:p>
      <text:p text:style-name="P768"><text:span text:style-name="T769">26.1</text:span><text:span text:style-name="T770">.</text:span><text:span text:style-name="T771"><text:tab/>piešimo mokymosi trukmė – 4 metai;</text:span></text:p>
      <text:p text:style-name="P772"><text:span text:style-name="T773">26.2</text:span><text:span text:style-name="T774">.</text:span><text:span text:style-name="T775"><text:tab/>piešimo mokomasi 3 valandas per savaitę;</text:span></text:p>
      <text:p text:style-name="P776"><text:span text:style-name="T777">26.3</text:span><text:span text:style-name="T778">.</text:span><text:span text:style-name="T779"><text:tab/>mokomasi grupėje;</text:span></text:p>
      <text:p text:style-name="P780"><text:span text:style-name="T781">26.4</text:span><text:span text:style-name="T782">.</text:span><text:span text:style-name="T783"><text:tab/>užsiėmimai vyksta klasėje, gamtoje, muziejuose, galerijose ir kt.;</text:span></text:p>
      <text:p text:style-name="P784"><text:span text:style-name="T785">26.5</text:span><text:span text:style-name="T786">.</text:span><text:span text:style-name="T787"><text:tab/>mokoma individualizuotai, lanksčiai pritaikant piešimo užduotis, laiduojančias mokinio gebėjimų plėtotę. Siekiama ugdyti pastabumą, nestandartišką analitinį-kūrybinį mąstymą;</text:span></text:p>
      <text:p text:style-name="P788"><text:span text:style-name="T789">26.6</text:span><text:span text:style-name="T790">.</text:span><text:span text:style-name="T791"><text:tab/>pamokų metu derinamas teorinių žinių įsisavinimas su praktinių įgūdžių formavimu. Taikomi metodai – stebėjimas, fiksavimas, analizavimas, interpretavimas, vertinimas, aptarimas.</text:span></text:p>
      <text:p text:style-name="P792"><text:span text:style-name="T793">27</text:span><text:span text:style-name="T794">.</text:span><text:span text:style-name="T795"><text:tab/>Mokinių pasiekimai:</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Nuostatos:</text:span><text:span text:style-name="T804"><text:s/>siekti nuosekliai įvaldyti piešimo priemones ir technikas, bei jas savitai panaudoti. Tyrinėti, analizuoti natūrą ir žvelgti į ją piešėjo akimis. Siekti įsitraukti į piešimo procesą ir juo mėgautis. Pasitikėti savo gebėjimais. Vizualizuoti savo mintis ir idėjas piešiant</text:span></text:p>
          </table:table-cell>
          <table:covered-table-cell/>
        </table:table-row>
        <table:table-row table:style-name="TableRow805">
          <table:table-cell table:style-name="TableCell806" table:number-columns-spanned="2">
            <text:p text:style-name="P807"><text:span text:style-name="T808">1.</text:span><text:span text:style-name="T809"><text:s/></text:span><text:span text:style-name="T810">Veiklos sritis – piešimo techninių priemonių pažinimas ir darbo įgūdžių jomis formavimas, nuoseklus piešimo technikų įvaldymas</text:span></text:p>
          </table:table-cell>
          <table:covered-table-cell/>
        </table:table-row>
        <table:table-row table:style-name="TableRow811">
          <table:table-cell table:style-name="TableCell812" table:number-columns-spanned="2">
            <text:p text:style-name="P813"><text:span text:style-name="T814">Esminis gebėjimas:</text:span><text:span text:style-name="T815"><text:s/>sąmoningai naudotis piešimo techninėmis priemonėmis, valdyti ir rinktis piešimo technikas</text:span></text:p>
          </table:table-cell>
          <table:covered-table-cell/>
        </table:table-row>
        <table:table-row table:style-name="TableRow816">
          <table:table-cell table:style-name="TableCell817">
            <text:p text:style-name="P818">Gebėjimai</text:p>
          </table:table-cell>
          <table:table-cell table:style-name="TableCell819">
            <text:p text:style-name="P820">Žinios ir supratimas</text:p>
          </table:table-cell>
        </table:table-row>
        <table:table-row table:style-name="TableRow821">
          <table:table-cell table:style-name="TableCell822">
            <text:p text:style-name="P823">1.1.<text:tab/>Gebėti naudotis piešimo techninėmis priemonėmis ir tikslingai jas pasirinkti</text:p>
          </table:table-cell>
          <table:table-cell table:style-name="TableCell824">
            <text:p text:style-name="P825">1.1.1.<text:tab/>Teisingai vartoti piešimo sąvokas ir terminologiją;</text:p>
            <text:p text:style-name="P826"/>
            <text:p text:style-name="P827">1.1.2.<text:tab/>skirti piešimo priemones;</text:p>
            <text:p text:style-name="P828"/>
            <text:p text:style-name="P829">1.1.3. išbandyti įvairias atskirų piešimo <text:s text:c="3"/>priemonių panaudojimo galimybes, išmanyti darbo jomis specifiką.</text:p>
          </table:table-cell>
        </table:table-row>
        <table:table-row table:style-name="TableRow830">
          <table:table-cell table:style-name="TableCell831">
            <text:p text:style-name="P832">1.2.<text:tab/>Valdyti piešimo technikas ir sąmoningai jomis naudotis.</text:p>
          </table:table-cell>
          <table:table-cell table:style-name="TableCell833">
            <text:p text:style-name="P834">1.2.1.<text:tab/>Skirti ir apibūdinti pešimo technikas;</text:p>
            <text:p text:style-name="P835"/>
            <text:p text:style-name="P836">1.2.2. išbandyti skirtingas piešimo technikas, išmanyti darbo jomis specifiką ir teikiamas<text:s/><text:soft-page-break/>raiškos galimybes.</text:p>
          </table:table-cell>
        </table:table-row>
        <text:soft-page-break/>
        <table:table-row table:style-name="TableRow837">
          <table:table-cell table:style-name="TableCell838" table:number-columns-spanned="2">
            <text:p text:style-name="P839">2.<text:tab/>Veiklos sritis – trimačio vaizdo perteikimas plokštumoje, teorinis ir praktinis piešinio formavimo principų įsisavinimas</text:p>
          </table:table-cell>
          <table:covered-table-cell/>
        </table:table-row>
        <table:table-row table:style-name="TableRow840">
          <table:table-cell table:style-name="TableCell841" table:number-columns-spanned="2">
            <text:p text:style-name="P842"><text:span text:style-name="T843">Esminis gebėjimas:</text:span><text:span text:style-name="T844"><text:s/>suprasti piešinio formavimo principus ir sąmoningai naudotis jais</text:span></text:p>
          </table:table-cell>
          <table:covered-table-cell/>
        </table:table-row>
        <table:table-row table:style-name="TableRow845">
          <table:table-cell table:style-name="TableCell846">
            <text:p text:style-name="P847">Gebėjimai</text:p>
          </table:table-cell>
          <table:table-cell table:style-name="TableCell848">
            <text:p text:style-name="P849">Žinios ir supratimas</text:p>
          </table:table-cell>
        </table:table-row>
        <table:table-row table:style-name="TableRow850">
          <table:table-cell table:style-name="TableCell851">
            <text:p text:style-name="P852"><text:span text:style-name="T853">2.1.</text:span><text:span text:style-name="T854"><text:tab/></text:span><text:span text:style-name="T855"><text:s/></text:span><text:span text:style-name="T856">Komponuoti piešinį</text:span></text:p>
          </table:table-cell>
          <table:table-cell table:style-name="TableCell857">
            <text:p text:style-name="P858">2.1.1.<text:tab/>Nusakyti pagrindinius komponavimo principus;</text:p>
            <text:p text:style-name="P859"/>
            <text:p text:style-name="P860">2.1.2.<text:tab/>įkomponuoti objektą lape;</text:p>
            <text:p text:style-name="P861"/>
            <text:p text:style-name="P862">2.1.3.<text:tab/>sukomponuoti objektus tarpusavyje.</text:p>
          </table:table-cell>
        </table:table-row>
        <table:table-row table:style-name="TableRow863">
          <table:table-cell table:style-name="TableCell864">
            <text:p text:style-name="P865"><text:span text:style-name="T866">2.2.</text:span><text:span text:style-name="T867"><text:tab/></text:span><text:span text:style-name="T868"><text:s/>Nustatyti vaizduojamų objektų proporcijas ir proporcijų santykius</text:span></text:p>
          </table:table-cell>
          <table:table-cell table:style-name="TableCell869">
            <text:p text:style-name="P870">2.2.1.<text:tab/>Žinoti ir taikyti empirinius proporcijų matavimo būdus;</text:p>
            <text:p text:style-name="P871"/>
            <text:p text:style-name="P872">2.2.2.<text:tab/>nustatyti objekto proporcijas ir jas fiksuoti plokštumoje;</text:p>
            <text:p text:style-name="P873"/>
            <text:p text:style-name="P874">2.2.3.<text:tab/>nustatyti atskirų objektų proporcijų santykius.</text:p>
          </table:table-cell>
        </table:table-row>
        <table:table-row table:style-name="TableRow875">
          <table:table-cell table:style-name="TableCell876">
            <text:p text:style-name="P877"><text:span text:style-name="T878">2.3.</text:span><text:span text:style-name="T879"><text:tab/></text:span><text:span text:style-name="T880">Vaizduoti trimačius objektus ir erdvę, taikant linijinės ir toninės perspektyvos principus</text:span></text:p>
          </table:table-cell>
          <table:table-cell table:style-name="TableCell881">
            <text:p text:style-name="P882">2.3.1.<text:tab/>Nusakyti centrinės ir kampinės perspektyvos principus;</text:p>
            <text:p text:style-name="P883"/>
            <text:p text:style-name="P884"><text:span text:style-name="T885">2.3.2.</text:span><text:span text:style-name="T886"><text:tab/></text:span><text:span text:style-name="T887">praktiškai juos taikyti.</text:span></text:p>
          </table:table-cell>
        </table:table-row>
        <table:table-row table:style-name="TableRow888">
          <table:table-cell table:style-name="TableCell889">
            <text:p text:style-name="P890">2.4.<text:tab/>Modeliuoti apimtines formas ir erdvę</text:p>
          </table:table-cell>
          <table:table-cell table:style-name="TableCell891">
            <text:p text:style-name="P892">2.4.1.<text:tab/>Modeliuoti ir lyginti skirtingus tonus, skirti tonų niuansus;</text:p>
            <text:p text:style-name="P893"/>
            <text:p text:style-name="P894">2.4.2.<text:tab/>tonu perteikti šviesą ir šešėlį;</text:p>
            <text:p text:style-name="P895"/>
            <text:p text:style-name="P896">2.4.3.<text:tab/>nusakyti kampuotų ir apvalių figūrų modeliavimo ypatybes;</text:p>
            <text:p text:style-name="P897"/>
            <text:p text:style-name="P898">2.4.4.<text:tab/>atskleisti šviesos ir daikto formos sąveiką.</text:p>
          </table:table-cell>
        </table:table-row>
        <table:table-row table:style-name="TableRow899">
          <table:table-cell table:style-name="TableCell900">
            <text:p text:style-name="P901"><text:span text:style-name="T902">2.5.</text:span><text:span text:style-name="T903"><text:tab/></text:span><text:span text:style-name="T904">Tikslingai naudoti piešimo plastinės raiškos elementus</text:span></text:p>
          </table:table-cell>
          <table:table-cell table:style-name="TableCell905">
            <text:p text:style-name="P906"><text:span text:style-name="T907">2.5.1.</text:span><text:span text:style-name="T908"><text:tab/></text:span><text:span text:style-name="T909">Įvaldyti piešimo plastinės raiškos elementus;</text:span></text:p>
            <text:p text:style-name="P910"/>
            <text:p text:style-name="P911"><text:span text:style-name="T912">2.5.2.</text:span><text:span text:style-name="T913"><text:tab/></text:span><text:span text:style-name="T914">atskleisti jų naudojimo galimybes.</text:span></text:p>
          </table:table-cell>
        </table:table-row>
        <table:table-row table:style-name="TableRow915">
          <table:table-cell table:style-name="TableCell916" table:number-columns-spanned="2">
            <text:p text:style-name="P917">3.<text:tab/>Veiklos sritis – piešimo objektų studijavimas, fiksavimas, analizavimas.</text:p>
          </table:table-cell>
          <table:covered-table-cell/>
        </table:table-row>
        <table:table-row table:style-name="TableRow918">
          <table:table-cell table:style-name="TableCell919" table:number-columns-spanned="2">
            <text:p text:style-name="P920"><text:span text:style-name="T921">Esminis gebėjimas:</text:span><text:span text:style-name="T922"><text:s/>nuosekliai ir kūrybiškai gilinti supančios aplinkos atvaizdavimo (piešimo iš natūros) įgūdžius.</text:span></text:p>
          </table:table-cell>
          <table:covered-table-cell/>
        </table:table-row>
        <table:table-row table:style-name="TableRow923">
          <table:table-cell table:style-name="TableCell924">
            <text:p text:style-name="P925">3.1.<text:tab/>Atvaizduoti įvairaus sudėtingumo natūros objektus</text:p>
          </table:table-cell>
          <table:table-cell table:style-name="TableCell926">
            <text:p text:style-name="P927">3.1.1.<text:tab/>Perteiki vaizduojamojo objekto konstrukciją.</text:p>
            <text:p text:style-name="P928"/>
            <text:p text:style-name="P929">3.1.2.<text:tab/>pastebėti ir užfiksuoti esminius piešiamų objektų bruožus bei ypatybes;</text:p>
            <text:p text:style-name="P930"/>
            <text:p text:style-name="P931">3.1.3.<text:tab/>perteikti toną ir medžiagiškumą;</text:p>
            <text:p text:style-name="P932"/>
            <text:p text:style-name="P933">3.1.4.<text:tab/>Perteikti žmogaus veido ir kūno proporcijas, minimaliai išmanyti plastinę<text:s/><text:soft-page-break/>anatomiją.</text:p>
          </table:table-cell>
        </table:table-row>
        <text:soft-page-break/>
        <table:table-row table:style-name="TableRow934">
          <table:table-cell table:style-name="TableCell935">
            <text:p text:style-name="P936">3.2.<text:tab/>Atvaizduoti objektų grupes bei erdvę</text:p>
          </table:table-cell>
          <table:table-cell table:style-name="TableCell937">
            <text:p text:style-name="P938">3.2.1.<text:tab/>Sustatyti daugiaplanį konstrukcinį piešinį;</text:p>
            <text:p text:style-name="P939"/>
            <text:p text:style-name="P940">3.2.2.<text:tab/>pastebėti ir fiksuoti objektų skirtumus (proporcijų, tono, apšvietimo, paviršiaus charakterio ir pan.).</text:p>
          </table:table-cell>
        </table:table-row>
        <table:table-row table:style-name="TableRow941">
          <table:table-cell table:style-name="TableCell942">
            <text:p text:style-name="P943">3.3.<text:tab/>Rinktis keliamus uždavinius atitinkančius piešimo būdus</text:p>
          </table:table-cell>
          <table:table-cell table:style-name="TableCell944">
            <text:p text:style-name="P945">3.3.1.<text:tab/>Išmanyti eskizinį ir studijinį piešinį;</text:p>
            <text:p text:style-name="P946"/>
            <text:p text:style-name="P947">3.3.2.<text:tab/>skirti konstruktyvinį, interpretacinį, eksperimentinį piešimą bei žinoti jo paskirtį.</text:p>
          </table:table-cell>
        </table:table-row>
        <table:table-row table:style-name="TableRow948">
          <table:table-cell table:style-name="TableCell949">
            <text:p text:style-name="P950">3.4.<text:tab/>Analizuoti natūrą bei piešinį (jos atvaizdą)</text:p>
          </table:table-cell>
          <table:table-cell table:style-name="TableCell951">
            <text:p text:style-name="P952">3.4.1.<text:tab/>Pastebėti ir fiksuoti formos ir tono niuansus;</text:p>
            <text:p text:style-name="P953"/>
            <text:p text:style-name="P954">3.4.2.<text:tab/>perteikti visumos ir detalės santykį;</text:p>
            <text:p text:style-name="P955"/>
            <text:p text:style-name="P956">3.4.3.<text:tab/>lyginti natūrą ir piešinį bei kelis piešinius tarpusavyje.</text:p>
          </table:table-cell>
        </table:table-row>
        <table:table-row table:style-name="TableRow957">
          <table:table-cell table:style-name="TableCell958" table:number-columns-spanned="2">
            <text:p text:style-name="P959">4.<text:tab/>Veiklos sritis – kūrybiškumo, meniškumo ir individualaus požiūrio ugdymas</text:p>
          </table:table-cell>
          <table:covered-table-cell/>
        </table:table-row>
        <table:table-row table:style-name="TableRow960">
          <table:table-cell table:style-name="TableCell961" table:number-columns-spanned="2">
            <text:p text:style-name="P962"><text:span text:style-name="T963">Esminis gebėjimas:</text:span><text:span text:style-name="T964"><text:s/>kūrybiškai perteikti natūrą, tikslingai rinktis piešimo būdus, plastines priemones ir technikas</text:span></text:p>
          </table:table-cell>
          <table:covered-table-cell/>
        </table:table-row>
        <table:table-row table:style-name="TableRow965">
          <table:table-cell table:style-name="TableCell966">
            <text:p text:style-name="P967">Gebėjimai</text:p>
          </table:table-cell>
          <table:table-cell table:style-name="TableCell968">
            <text:p text:style-name="P969">Žinios ir supratimas</text:p>
          </table:table-cell>
        </table:table-row>
        <table:table-row table:style-name="TableRow970">
          <table:table-cell table:style-name="TableCell971">
            <text:p text:style-name="P972">4.1.<text:tab/>Tikslingai rinktis ir kūrybiškai naudoti piešimo priemones bei technikas</text:p>
          </table:table-cell>
          <table:table-cell table:style-name="TableCell973">
            <text:p text:style-name="P974">4.1.1.<text:tab/>Pasirinkti piešimo priemones ir technikas individualiam sumanymui perteikti;</text:p>
            <text:p text:style-name="P975"/>
            <text:p text:style-name="P976">4.1.2.<text:tab/>išbandyti eksperimentines piešimo technikas ir piešinio formavimo būdus;</text:p>
            <text:p text:style-name="P977"/>
            <text:p text:style-name="P978">4.1.3.<text:tab/>siekti individualumo formuojant piešimo braižą.</text:p>
          </table:table-cell>
        </table:table-row>
        <table:table-row table:style-name="TableRow979">
          <table:table-cell table:style-name="TableCell980">
            <text:p text:style-name="P981">4.2.<text:tab/>Kūrybiškai perteikti ir interpretuoti fiksuojamą medžiagą savo darbuose</text:p>
          </table:table-cell>
          <table:table-cell table:style-name="TableCell982">
            <text:p text:style-name="P983">4.2.1.<text:tab/>Susipažinti su piešimo plastinės kalbos istorine raida;</text:p>
            <text:p text:style-name="P984"/>
            <text:p text:style-name="P985">4.2.2.<text:tab/>tinkamai pasirinkti piešimo plastinės kalbos priemones piešinio idėjai perteikti;</text:p>
            <text:p text:style-name="P986"/>
            <text:p text:style-name="P987">4.2.3.<text:tab/>išbandyti interpretavimo būdus ir galimybes bei taikyti juos piešiant;</text:p>
            <text:p text:style-name="P988"/>
            <text:p text:style-name="P989">4.2.4.<text:tab/>formuoti individualų požiūrį į natūrą ir ją kūrybiškai perteikti.</text:p>
          </table:table-cell>
        </table:table-row>
        <table:table-row table:style-name="TableRow990">
          <table:table-cell table:style-name="TableCell991">
            <text:p text:style-name="P992">4.3.<text:tab/>Dalyvauti piešinių parodose, projektuose ir pan.</text:p>
          </table:table-cell>
          <table:table-cell table:style-name="TableCell993">
            <text:p text:style-name="P994">4.3.1.<text:tab/>Pritaikyti įvaldytas piešimo technikas ir priemones kūrybiniame piešime;</text:p>
            <text:p text:style-name="P995"/>
            <text:p text:style-name="P996">4.3.2.<text:tab/>savarankiškai piešti, mokėti kelti individualius tikslus.</text:p>
          </table:table-cell>
        </table:table-row>
      </table:table>
      <text:p text:style-name="P997"/>
      <text:p text:style-name="P998"><text:span text:style-name="T999">28</text:span><text:span text:style-name="T1000">.</text:span><text:span text:style-name="T1001"><text:tab/>Piešimo turinys:</text:span></text:p>
      <text:p text:style-name="P1002"><text:span text:style-name="T1003">28.1</text:span><text:span text:style-name="T1004">.</text:span><text:span text:style-name="T1005"><text:tab/>piešimo techninių priemonių pažinimas ir darbo įgūdžių jomis formavimas, nuoseklus piešimo technikų įvaldymas. Susipažįstama su įvairiomis piešimo priemonėmis<text:s/></text:span><text:soft-page-break/><text:span text:style-name="T1006">(pieštukas, grafitas, anglis, sepija, kreida, trintukas, tušas, flomasteris ir pan.), išbandomos įvairios jų naudojimo galimybės ir nuosekliai formuojami darbo jomis įgūdžiai. Išbandomos ir įvaldomos įvairios sausos ir šlapios piešimo technikos. Susipažįstama su netradicinėmis piešimo priemonėmis ir eksperimentinėmis technikomis;</text:span></text:p>
      <text:p text:style-name="P1007"><text:span text:style-name="T1008">28.2</text:span><text:span text:style-name="T1009">.</text:span><text:span text:style-name="T1010"><text:tab/>trimačio vaizdo perteikimas plokštumoje, teorinis ir praktinis piešinio formavimo principų įsisavinimas. Susipažįstama su piešimo plastinės kalbos elementais (taškas, linija, dėmė, štrichas), jų panaudojimo galimybėmis. Mokomasi nustatyti piešiamo objekto bei jo dalių proporcijas, atskirų objektų dydžių santykį. Susipažįstama su klasikiniais komponavimo principais (piešimo lapo geometrija, erdvės dalinimas, simetrijos ašys, optinis centras ir jų sąveika), linijine perspektyva (horizontas, žiūrėjimo taškas, centrinė ir kampinė perspektyva, fokusų taškai) ir tonine perspektyva. Mokomasi modeliuoti skirtingus tonus bei juos niuansuoti, plečiama tonų skyrimo geba. Mokomasi modeliuoti kampuotas ir apvalias formas, perteikti šviesą ir šešėlį, suprasti formos ir šviesos tarpusavio sąveiką. Susipažįstama su klasikinio piešimo proceso metodine eiga, piešinio tolygaus formavimo principas, viso proceso metu išlaikant piešiamo objekto komponavimo, konstravimo, proporcijų perteikimo ir plastinės struktūros visumą;</text:span></text:p>
      <text:p text:style-name="P1011"><text:span text:style-name="T1012">28.3</text:span><text:span text:style-name="T1013">.</text:span><text:span text:style-name="T1014"><text:tab/>piešimo objektų studijavimas, fiksavimas, analizavimas. Piešiami įvairaus sudėtingumo natūros objektai, pradedant nuo elementarių geometrinių figūrų palaipsniui pereinant prie sudėtingesnių skirtingų medžiagų ir įvairių paviršių daiktų piešimo. Mokomasi suprasti vaizduojamo objekto konstrukciją, perteikti toną, jo niuansus, medžiagiškumą, tekstūrą, faktūrą, minkštų ir kietų kūnų paviršių, pastebėti ir užfiksuoti esminius piešiamų objektų bruožus bei ypatybes. Mokomasi piešti sudėtingus objektus, gamtines ir architektūrines formas bei objektų grupes perteikiant erdvę (natiurmortas, interjeras, architektūrinių objektų piešiniai, architektūrinis peizažas). Įgyjama bendrųjų žinių apie žmogaus anatomiją, galvos ir figūros proporcijas bei konstrukciją, piešiant portretą ir figūrą, mokomasi perteikti portretinį panašumą, charakterį, figūros plastiką, judesį. Siekiama nuosekliai analizuoti natūrą, lyginti ją ir piešinį, suvokti piešiamų objektų formos esmę, pastebėti niuansus. Piešiami eskiziniai, studijiniai, interpretaciniai, mintini piešiniai;</text:span></text:p>
      <text:p text:style-name="P1015"><text:span text:style-name="T1016">28.4</text:span><text:span text:style-name="T1017">.</text:span><text:span text:style-name="T1018"><text:tab/>kūrybiškumo ir individualaus požiūrio ugdymas. Atsižvelgiant į</text:span><text:span text:style-name="T1019"><text:s/></text:span><text:span text:style-name="T1020">mokinio psichologinių/fiziologinių ypatybių, formuojami individualūs piešimo technikos įgūdžiai, susipažįstama su piešimo plastinės kalbos istorine raida ir eksperimentiniais piešimo būdais. Skatinama kūrybiškai naudotis piešimo plastinės ir techninės kalbos priemonėmis, eksperimentuoti. Mokomasi piešiniuose interpretuoti fiksuojamą medžiagą. Formuojami savarankiško piešimo įgūdžiai, individuali meninė raiška.</text:span></text:p>
      <text:p text:style-name="P1021"/>
      <text:p text:style-name="P1022"><text:span text:style-name="T1023">IV</text:span><text:span text:style-name="T1024"><text:s/>SKYRIUS</text:span></text:p>
      <text:p text:style-name="P1025"><text:span text:style-name="T1026">TAPYBA</text:span></text:p>
      <text:p text:style-name="P1027"/>
      <text:p text:style-name="P1028"><text:span text:style-name="T1029">29</text:span><text:span text:style-name="T1030">.</text:span><text:span text:style-name="T1031"><text:tab/>Tapybos paskirtis – pažinti spalvų savybes ir jų bei tapybos priemonių, technikų, plastinės raiškos pagalba, įvaizdinti regimąjį ir vaizduotės pasaulį, abstrakčias idėjas.</text:span></text:p>
      <text:p text:style-name="P1032"><text:span text:style-name="T1033">30</text:span><text:span text:style-name="T1034">.</text:span><text:span text:style-name="T1035"><text:tab/>Tapybos tikslas – ugdyti tapybos plastinės raiškos, medžiagų, priemonių, spalvos galimybių išmanymą bei praktinius tapymo įgūdžius studijiniuose ir kūrybiniuose darbuose.</text:span></text:p>
      <text:p text:style-name="P1036"><text:span text:style-name="T1037">31</text:span><text:span text:style-name="T1038">.</text:span><text:span text:style-name="T1039"><text:tab/>Tapybos uždaviniai:</text:span></text:p>
      <text:p text:style-name="P1040"><text:span text:style-name="T1041">31.1</text:span><text:span text:style-name="T1042">.</text:span><text:span text:style-name="T1043"><text:tab/>suteikti žinių apie tapybos medžiagų bei priemonių technines ir tapybos plastinės kalbos galimybes, jų panaudojimo įvairovę;</text:span></text:p>
      <text:p text:style-name="P1044"><text:span text:style-name="T1045">31.2</text:span><text:span text:style-name="T1046">.</text:span><text:span text:style-name="T1047"><text:tab/>suteikti žinių apie teorines, istorines, sociokultūrines, psichoemocines spalvos bei spalvų derinių pažinimo, suvokimo ir praktinio naudojimo galimybes, lavinti spalvų atpažinimo gebą;</text:span></text:p>
      <text:p text:style-name="P1048"><text:span text:style-name="T1049">31.3</text:span><text:span text:style-name="T1050">.</text:span><text:span text:style-name="T1051"><text:tab/>mokyti analizuoti, suvokti, vertinti, <text:s/>interpretuoti vaizduojamą objektą spalviniu – tapybiniu požiūriu, kūrybiškai naudoti tapybos plastinės kalbos elementus;</text:span></text:p>
      <text:p text:style-name="P1052"><text:span text:style-name="T1053">31.4</text:span><text:span text:style-name="T1054">.</text:span><text:span text:style-name="T1055"><text:tab/>nuosekliai formuoti ir tobulinti tapymo įgūdžius, lavinti gebėjimus sąmoningai ir originaliai naudoti plastinės raiškos priemones;</text:span></text:p>
      <text:p text:style-name="P1056"><text:span text:style-name="T1057">31.5</text:span><text:span text:style-name="T1058">.</text:span><text:span text:style-name="T1059"><text:tab/>ugdyti kūrybiškumą bei individualų požiūrį.<text:s/></text:span></text:p>
      <text:p text:style-name="P1060"><text:span text:style-name="T1061">32</text:span><text:span text:style-name="T1062">.</text:span><text:span text:style-name="T1063"><text:tab/>Tapybą sudaro šios veiklos sritys:</text:span></text:p>
      <text:p text:style-name="P1064"><text:span text:style-name="T1065">32.1</text:span><text:span text:style-name="T1066">.</text:span><text:span text:style-name="T1067"><text:tab/>žinių apie tapybos medžiagų ir priemonių technines galimybes bei tapybos plastinės kalbos elementus įgijimas bei taikymas praktikoje;</text:span></text:p>
      <text:p text:style-name="P1068"><text:span text:style-name="T1069">32.2</text:span><text:span text:style-name="T1070">.</text:span><text:span text:style-name="T1071"><text:tab/>spalvų ir spalvinių derinių suvokimo, gebėjimo juos perteikti ir tikslingai naudoti ugdymas;</text:span></text:p>
      <text:p text:style-name="P1072"><text:span text:style-name="T1073">32.3</text:span><text:span text:style-name="T1074">.</text:span><text:span text:style-name="T1075"><text:tab/>nuoseklus tapymo įgūdžių formavimas;</text:span></text:p>
      <text:p text:style-name="P1076"><text:span text:style-name="T1077">32.4</text:span><text:span text:style-name="T1078">.</text:span><text:span text:style-name="T1079"><text:tab/>kūrybiškumo ir individualaus požiūrio ugdymas.</text:span></text:p>
      <text:p text:style-name="P1080"><text:span text:style-name="T1081">33</text:span><text:span text:style-name="T1082">.</text:span><text:span text:style-name="T1083"><text:tab/>Tapybos mokymas:</text:span></text:p>
      <text:p text:style-name="P1084"><text:span text:style-name="T1085">33.1</text:span><text:span text:style-name="T1086">.</text:span><text:span text:style-name="T1087"><text:tab/>tapybos mokymosi <text:s/>trukmė – 4 metai;</text:span></text:p>
      <text:p text:style-name="P1088"><text:span text:style-name="T1089">33.2</text:span><text:span text:style-name="T1090">.</text:span><text:span text:style-name="T1091"><text:tab/>tapybos mokomasi 3 valandas per savaitę;</text:span></text:p>
      <text:p text:style-name="P1092"><text:span text:style-name="T1093">33.3</text:span><text:span text:style-name="T1094">.</text:span><text:span text:style-name="T1095"><text:tab/>mokomasi grupėje;</text:span></text:p>
      <text:p text:style-name="P1096"><text:span text:style-name="T1097">33.4</text:span><text:span text:style-name="T1098">.</text:span><text:span text:style-name="T1099"><text:tab/>užsiėmimai vyksta klasėje, gamtoje, muziejuose, galerijose ir kt.;</text:span></text:p>
      <text:p text:style-name="P1100"><text:span text:style-name="T1101">33.5</text:span><text:span text:style-name="T1102">.</text:span><text:span text:style-name="T1103"><text:tab/>teorija derinama su praktinių įgūdžių formavimu. Mokoma(-si) stebėti, analizuoti, fiksuoti, interpretuoti, suprasti, vertinti;</text:span></text:p>
      <text:p text:style-name="P1104"><text:span text:style-name="T1105">33.6</text:span><text:span text:style-name="T1106">.</text:span><text:span text:style-name="T1107"><text:tab/>mokoma individualizuota, lanksčiai pritaikant tapybos užduotis, laiduojančias mokinio gebėjimų plėtotę. Siekiama ugdyti nestandartišką kūrybinį, kritinį mąstymą;</text:span></text:p>
      <text:p text:style-name="P1108"><text:span text:style-name="T1109">33.7</text:span><text:span text:style-name="T1110">.</text:span><text:span text:style-name="T1111"><text:tab/>derinami informaciniai (aiškinimas, pasakojimas, demonstravimas), kūrybiniai (laisvas tapymas, bandant technines dažų ir priemonių savybes, improvizacinis tapymas, bandant plastines galimybes, greitas ir studijinis tapymas, remiantis natūros stebėjimu ar vaizduote) ir patariamieji (tapybos natūros analizė, patarimai visai mokinių grupei, individualiai kiekvienam mokiniui, individualūs ir grupiniai tapomų paveikslų aptarimai, iš(-si)aiškinant esmines klaidas ir įvertinant asmeninius pasiekimus) metodai<text:s/></text:span></text:p>
      <text:p text:style-name="P1112"><text:span text:style-name="T1113">34</text:span><text:span text:style-name="T1114">.</text:span><text:span text:style-name="T1115"><text:tab/>Mokinių pasiekimai:</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text:span text:style-name="T1124">Nuostatos:</text:span><text:span text:style-name="T1125"><text:s/>suvokti regimąjį bei vaizduotės pasaulį, kaip spalvų ir spalvinių derinių reiškimosi erdvę. Pažinti ir skirti tapybos technikas bei gebėti jomis naudotis. Suprasti, analizuoti ir vertinti klasikinės bei šiuolaikinės tapybos kūrinius bei procesus, reikšti asmeninę nuomonę apie juos. Realizuoti kūrybines idėjas, tinkamai pasirenkant raiškos būdus ir tapybines priemones. Formuoti ir tobulinti individualią plastinę kalbą, subjektyvų analitinį ir emocinį santykį su tapybos objektu</text:span></text:p>
          </table:table-cell>
          <table:covered-table-cell/>
          <table:covered-table-cell/>
        </table:table-row>
        <table:table-row table:style-name="TableRow1126">
          <table:table-cell table:style-name="TableCell1127" table:number-columns-spanned="3">
            <text:p text:style-name="P1128">1.<text:tab/>Veiklos sritis – žinių apie tapybos medžiagų ir priemonių technines galimybes bei tapybos plastinės kalbos elementus įgijimas bei taikymas praktikoje</text:p>
          </table:table-cell>
          <table:covered-table-cell/>
          <table:covered-table-cell/>
        </table:table-row>
        <table:table-row table:style-name="TableRow1129">
          <table:table-cell table:style-name="TableCell1130" table:number-columns-spanned="3">
            <text:p text:style-name="P1131"><text:span text:style-name="T1132">Esminis gebėjimas:</text:span><text:span text:style-name="T1133"><text:s/>įvaldyti tapybos technikas ir tapymo būdus, įsisavinti pagrindinę tapybos plastikos terminiją, naudoti tapybos plastinės raiškos elementus</text:span></text:p>
          </table:table-cell>
          <table:covered-table-cell/>
          <table:covered-table-cell/>
        </table:table-row>
        <table:table-row table:style-name="TableRow1134">
          <table:table-cell table:style-name="TableCell1135" table:number-columns-spanned="2">
            <text:p text:style-name="P1136">Gebėjimai</text:p>
          </table:table-cell>
          <table:covered-table-cell/>
          <table:table-cell table:style-name="TableCell1137">
            <text:p text:style-name="P1138">Žinios ir supratimas</text:p>
          </table:table-cell>
        </table:table-row>
        <table:table-row table:style-name="TableRow1139">
          <table:table-cell table:style-name="TableCell1140" table:number-columns-spanned="2">
            <text:p text:style-name="P1141">1.1.<text:tab/>Įvaldyti skirtingas tapymo medžiagas, priemones ir būdus</text:p>
          </table:table-cell>
          <table:covered-table-cell/>
          <table:table-cell table:style-name="TableCell1142">
            <text:p text:style-name="P1143">1.1.1.<text:tab/>Atpažinti ir skirti tapybos technikas;</text:p>
            <text:p text:style-name="P1144"/>
            <text:p text:style-name="P1145">1.1.2.<text:tab/>pasirinkti tapymui reikalingas medžiagas, priemones ir būdus;</text:p>
            <text:p text:style-name="P1146"/>
            <text:p text:style-name="P1147">1.1.3.<text:tab/>skirti pagrindinių dažų (akvarelė, guašas, akrilas, aliejus) tapybines ir technologines savybes, atskleisti tapymo jais ypatumus ir galimybes.</text:p>
          </table:table-cell>
        </table:table-row>
        <table:table-row table:style-name="TableRow1148">
          <table:table-cell table:style-name="TableCell1149" table:number-columns-spanned="2">
            <text:p text:style-name="P1150">1.2.<text:tab/>Naudoti tapybos plastinės kalbos elementus</text:p>
          </table:table-cell>
          <table:covered-table-cell/>
          <table:table-cell table:style-name="TableCell1151">
            <text:p text:style-name="P1152">1.2.1.<text:tab/>Skirti tapybos plastinės raiškos elementus;</text:p>
            <text:p text:style-name="P1153"/>
            <text:p text:style-name="P1154">1.2.2.<text:tab/>atskleisti jų naudojimo galimybes.</text:p>
          </table:table-cell>
        </table:table-row>
        <table:table-row table:style-name="TableRow1155">
          <table:table-cell table:style-name="TableCell1156" table:number-columns-spanned="3">
            <text:p text:style-name="P1157">2.<text:tab/>Veiklos sritis – spalvų ir spalvinių derinių suvokimo, gebėjimo juos perteikti ir tikslingai naudoti ugdymas</text:p>
          </table:table-cell>
          <table:covered-table-cell/>
          <table:covered-table-cell/>
        </table:table-row>
        <table:table-row table:style-name="TableRow1158">
          <table:table-cell table:style-name="TableCell1159" table:number-columns-spanned="3">
            <text:p text:style-name="P1160"><text:span text:style-name="T1161">Esminis gebėjimas:</text:span><text:span text:style-name="T1162"><text:s/>tikslingai naudoti spalvą ir spalvinius derinius – pagrindinę tapybos išraiškos priemonę – vaizduojant natūrą ir kuriant.</text:span></text:p>
          </table:table-cell>
          <table:covered-table-cell/>
          <table:covered-table-cell/>
        </table:table-row>
        <text:soft-page-break/>
        <table:table-row table:style-name="TableRow1163">
          <table:table-cell table:style-name="TableCell1164" table:number-columns-spanned="2">
            <text:p text:style-name="P1165">Gebėjimai</text:p>
          </table:table-cell>
          <table:covered-table-cell/>
          <table:table-cell table:style-name="TableCell1166">
            <text:p text:style-name="P1167">Žinios ir supratimas</text:p>
          </table:table-cell>
        </table:table-row>
        <table:table-row table:style-name="TableRow1168">
          <table:table-cell table:style-name="TableCell1169" table:number-columns-spanned="2">
            <text:p text:style-name="P1170">2.1.<text:tab/>Naudotis spalvotyros žiniomis tapant</text:p>
          </table:table-cell>
          <table:covered-table-cell/>
          <table:table-cell table:style-name="TableCell1171">
            <text:p text:style-name="P1172">2.1.1.<text:tab/>Naudoti pagrindinius spalvotyros terminus: spalvų ratą, spalvų gaublį ir achromatinius jo pjūvius, pagrindinių ir papildomų spalvų priešpriešas, pagrindinius spalvų ir tonų kontrastų bei indukcijos principus, spalvų optinio ir mechaninio maišymo(-si) galimybes, skirti šiltų-šaltų spalvų ir atspalvių gamas;</text:p>
            <text:p text:style-name="P1173"/>
            <text:p text:style-name="P1174">2.1.2.<text:tab/>sąmoningai naudotis spalvos teorijos ir istorijos žiniomis analizuojant tapybos ar kitą kūrinį.</text:p>
          </table:table-cell>
        </table:table-row>
        <table:table-row table:style-name="TableRow1175">
          <table:table-cell table:style-name="TableCell1176" table:number-columns-spanned="2">
            <text:p text:style-name="P1177">2.2.<text:tab/>Spalvą analizuoti atsietai nuo objekto – kaip vizualinę, tapybinę, sąlyginę savybę</text:p>
          </table:table-cell>
          <table:covered-table-cell/>
          <table:table-cell table:style-name="TableCell1178">
            <text:p text:style-name="P1179">2.2.1.<text:tab/>Įvardinti ne daiktines, bet spalvines tapybines natūros savybes;</text:p>
            <text:p text:style-name="P1180"/>
            <text:p text:style-name="P1181">2.2.2. apibūdinti spalvinius derinius.</text:p>
          </table:table-cell>
        </table:table-row>
        <table:table-row table:style-name="TableRow1182">
          <table:table-cell table:style-name="TableCell1183" table:number-columns-spanned="3">
            <text:p text:style-name="P1184">3.<text:tab/>Veiklos sritis – nuoseklus tapybos įgūdžių formavimas</text:p>
          </table:table-cell>
          <table:covered-table-cell/>
          <table:covered-table-cell/>
        </table:table-row>
        <table:table-row table:style-name="TableRow1185">
          <table:table-cell table:style-name="TableCell1186" table:number-columns-spanned="3">
            <text:p text:style-name="P1187"><text:span text:style-name="T1188">Esminis gebėjimas:</text:span><text:span text:style-name="T1189"><text:s/>nuosekliai ir kūrybiškai gilinti tapybos įgūdžius</text:span></text:p>
          </table:table-cell>
          <table:covered-table-cell/>
          <table:covered-table-cell/>
        </table:table-row>
        <table:table-row table:style-name="TableRow1190">
          <table:table-cell table:style-name="TableCell1191" table:number-columns-spanned="2">
            <text:p text:style-name="P1192">3.1.<text:tab/>Tapyti natiurmortą, peizažą, portretą, figūrą</text:p>
          </table:table-cell>
          <table:covered-table-cell/>
          <table:table-cell table:style-name="TableCell1193">
            <text:p text:style-name="P1194">3.1.1.<text:tab/>Įvardinti spalvotyros, tapybos plastikos elementų ir kompozicijos taikymo galimybes;</text:p>
            <text:p text:style-name="P1195"/>
            <text:p text:style-name="P1196">3.1.2.<text:tab/>stebėti ir analizuoti tapomą objektą ar objektų grupes;</text:p>
          </table:table-cell>
        </table:table-row>
        <table:table-row table:style-name="TableRow1197">
          <table:table-cell table:style-name="TableCell1198" table:number-columns-spanned="2">
            <text:p text:style-name="P1199">3.2.<text:tab/>Tapybinėmis priemonėmis vaizduoti formą, apimtį, medžiagiškumą, šviesą, erdvę</text:p>
          </table:table-cell>
          <table:covered-table-cell/>
          <table:table-cell table:style-name="TableCell1200">
            <text:p text:style-name="P1201">3.2.1.<text:tab/>Atpažinti formos, šviesos, erdvės, medžiagiškumo perteikimo būdus;</text:p>
            <text:p text:style-name="P1202"/>
            <text:p text:style-name="P1203">3.2.2.<text:tab/>apibūdinti skirtingų kultūrų epochų tikrovės suvokimo ir vaizdavimo tapybos priemonėmis būdus.</text:p>
          </table:table-cell>
        </table:table-row>
        <table:table-row table:style-name="TableRow1204">
          <table:table-cell table:style-name="TableCell1205" table:number-columns-spanned="2">
            <text:p text:style-name="P1206">3.3.<text:tab/>Perteikti asmeninį (emocinį. loginį ar kt.) santykį su tapomu objektu</text:p>
          </table:table-cell>
          <table:covered-table-cell/>
          <table:table-cell table:style-name="TableCell1207">
            <text:p text:style-name="P1208">3.3.1.<text:tab/>Įvardinti natūros spalvinę nuotaiką;</text:p>
            <text:p text:style-name="P1209"/>
            <text:p text:style-name="P1210"><text:span text:style-name="T1211">3.3.2.</text:span><text:span text:style-name="T1212"><text:tab/></text:span><text:span text:style-name="T1213">apibūdinti vaizduojamo objekto tapybinį charakterį.</text:span></text:p>
          </table:table-cell>
        </table:table-row>
        <table:table-row table:style-name="TableRow1214">
          <table:table-cell table:style-name="TableCell1215" table:number-columns-spanned="3">
            <text:p text:style-name="P1216">4.<text:tab/>Veiklos sritis - kūrybiškumo, meniškumo ir individualaus požiūrio ugdymas.</text:p>
            <text:p text:style-name="P1217"/>
            <text:p text:style-name="P1218"/>
          </table:table-cell>
          <table:covered-table-cell/>
          <table:covered-table-cell/>
        </table:table-row>
        <table:table-row table:style-name="TableRow1219">
          <table:table-cell table:style-name="TableCell1220" table:number-columns-spanned="3">
            <text:p text:style-name="P1221"><text:span text:style-name="T1222">Esminis gebėjimas:</text:span><text:span text:style-name="T1223"><text:s/>mokėti sąmoningai ir kūrybiškai naudoti ir jungti tarpusavyje tapybinės kalbos elementus.</text:span></text:p>
          </table:table-cell>
          <table:covered-table-cell/>
          <table:covered-table-cell/>
        </table:table-row>
        <table:table-row table:style-name="TableRow1224">
          <table:table-cell table:style-name="TableCell1225">
            <text:p text:style-name="P1226">Gebėjimai</text:p>
          </table:table-cell>
          <table:table-cell table:style-name="TableCell1227" table:number-columns-spanned="2">
            <text:p text:style-name="P1228">Žinios ir supratimas</text:p>
          </table:table-cell>
          <table:covered-table-cell/>
        </table:table-row>
        <table:table-row table:style-name="TableRow1229">
          <table:table-cell table:style-name="TableCell1230" table:number-columns-spanned="2">
            <text:p text:style-name="P1231">4.1.<text:tab/>Analizuoti tikrovę ir rasti meninės raiškos bei tapymo technikos būdus jai transformuoti į tapybos kūrinį</text:p>
          </table:table-cell>
          <table:covered-table-cell/>
          <table:table-cell table:style-name="TableCell1232">
            <text:p text:style-name="P1233">4.1.1.<text:tab/>Įvardinti koliažo, asambliažo, mišrių ir kompiuterinių technikų bei vaizdo kūrimo netradicinėmis priemonėmis galimybes;</text:p>
            <text:p text:style-name="P1234"/>
            <text:p text:style-name="P1235">4.1.2.<text:tab/>pastebėti tapybos plastinės kalbos elementus meno kūriniuose.</text:p>
          </table:table-cell>
        </table:table-row>
        <table:table-row table:style-name="TableRow1236">
          <table:table-cell table:style-name="TableCell1237" table:number-columns-spanned="2">
            <text:p text:style-name="P1238">4.2.<text:tab/>Naudotis spalvos bei spalvos istorinės<text:s/><text:soft-page-break/>raidos žiniomis kuriant individualią spalvinę gamą, ieškoti originalių spalvinių derinių bei eksperimentuoti spalvų galimybėmis tapant</text:p>
          </table:table-cell>
          <table:covered-table-cell/>
          <table:table-cell table:style-name="TableCell1239">
            <text:p text:style-name="P1240">4.2.1.<text:tab/>Apibrėžti pagrindinius istorinius spalvos ir<text:s/><text:soft-page-break/>spalvinių derinių suvokimo etapus</text:p>
            <text:p text:style-name="P1241"/>
            <text:p text:style-name="P1242">4.2.2.<text:tab/>įvardinti teorinius, istorinius, socialinius, emocinius, dvasinius spalvos sampratos aspektus ir praktinio naudojimo galimybes.</text:p>
          </table:table-cell>
        </table:table-row>
        <text:soft-page-break/>
        <table:table-row table:style-name="TableRow1243">
          <table:table-cell table:style-name="TableCell1244" table:number-columns-spanned="2">
            <text:p text:style-name="P1245">4.3.<text:tab/>Tikslingai jungti, kombinuoti ir manipuliuoti pavieniais plastikos elementais bei jų grupėmis, gebėti juos kūrybiškai naudoti idėjos arba impulso, emocijos įprasminimui</text:p>
          </table:table-cell>
          <table:covered-table-cell/>
          <table:table-cell table:style-name="TableCell1246">
            <text:p text:style-name="P1247">4.3.1.<text:tab/>Apibūdinti pavienių reiškinių ir jų kombinacijų ypatumus ir galimybes;</text:p>
            <text:p text:style-name="P1248"/>
            <text:p text:style-name="P1249">4.3.2.<text:tab/>atpažinti klasikinės, modernizmo, postmodernizmo tapybos plastinės kalbos ypatybes;</text:p>
            <text:p text:style-name="P1250"/>
            <text:p text:style-name="P1251">4.3.3.<text:tab/>analizuoti kitų vizualių menų plastikos elementų panaudojimo tapyboje galimybes;</text:p>
            <text:p text:style-name="P1252"/>
            <text:p text:style-name="P1253">4.3.4.<text:tab/>argumentuoti savo ieškojimų pobūdį ir eksperimentinių technikų tikslingumą.</text:p>
          </table:table-cell>
        </table:table-row>
        <table:table-row table:style-name="TableRow1254">
          <table:table-cell table:style-name="TableCell1255" table:number-columns-spanned="2">
            <text:p text:style-name="P1256">4.4.<text:tab/>Dalyvauti parodose, projektuose ir pan.</text:p>
          </table:table-cell>
          <table:covered-table-cell/>
          <table:table-cell table:style-name="TableCell1257">
            <text:p text:style-name="P1258">4.4.1.<text:tab/>Kelti individualius tikslus savarankiškai tapant;</text:p>
            <text:p text:style-name="P1259"/>
            <text:p text:style-name="P1260">4.4.2.<text:tab/>apibūdinti, analizuoti, vertinti, interpretuoti savo ir kitų tapybos darbus, technologinius ir kūrybinius eksperimentus, suvokti juos skirtinguose kontekstuose.</text:p>
          </table:table-cell>
        </table:table-row>
      </table:table>
      <text:p text:style-name="P1261"/>
      <text:p text:style-name="P1262"><text:span text:style-name="T1263">35</text:span><text:span text:style-name="T1264">.</text:span><text:span text:style-name="T1265"><text:tab/></text:span><text:span text:style-name="T1266">Tapybos turinys:</text:span></text:p>
      <text:p text:style-name="P1267"><text:span text:style-name="T1268">35.1</text:span><text:span text:style-name="T1269">.</text:span><text:span text:style-name="T1270"><text:tab/>žinių apie tapybos medžiagų ir priemonių technines galimybes bei tapybos plastinės kalbos elementus įgijimas bei taikymas praktikoje. Susipažįstama su pagrindiniais tapybos plastinių bei techninių priemonių terminais, su įvairiais tapybiniais dažais (akvarelė, akrilas, tempera, aliejus ir pan.), jų techninėmis savybėmis bei tapybinėms galimybėms, jiems naudoti skirtomis priemonėmis;</text:span></text:p>
      <text:p text:style-name="P1271"><text:span text:style-name="T1272">35.2</text:span><text:span text:style-name="T1273">.</text:span><text:span text:style-name="T1274"><text:tab/>spalvų ir spalvinių derinių suvokimo, gebėjimo juos perteikti ir tikslingai naudoti ugdymas. Pažintis su spalvotyros terminija ir pagrindais, spalvinių derinių suvokimo ir praktinio naudojimo tapyboje raida. Teorinės žinios nuosekliai gilinamos ir betarpiškai įtvirtinamos praktinėmis užduotimis;</text:span></text:p>
      <text:p text:style-name="P1275"><text:span text:style-name="T1276">35.3</text:span><text:span text:style-name="T1277">.</text:span><text:span text:style-name="T1278"><text:tab/>nuoseklus tapymo įgūdžių formavimas. Mokomasi analizuoti ir suprasti vaizduojamų objektų arba jų grupių tapybinės interpretacijos galimybes. Nuosekliai vystomi regimosios tikrovės perkūrimo tapybinėmis priemonėmis gebėjimai (šviesa, šešėlis, kontrastas, niuansas, linijinė ir/ar spalvinė perspektyva, formos ir erdvės modeliavimas tonu ir/ar spalva, detalizacija ir apibendrinimas, medžiagiškumas). Formuojami ir tobulinami tapymo kalbos įgūdžiai (tapybiškumas/dekoratyvumas/grafiškumas, koloritas, spalviniai santykiai, apšvietimo charakteris, spalvinės dėmės dydžio ir formos svarba, potėpis ir faktūra) tapant natiurmortą, peizažą, portretą, pusfigūrę ar figūrą ir atliekant vis sudėtingesnes medžiagines natūros vaizdavimo (skaidrumas, blizgumas, atspindys, ir pan.) ir tikslines (šviesa, forma, erdvė ir pan.) užduotis;</text:span></text:p>
      <text:p text:style-name="P1279"><text:span text:style-name="T1280">35.4</text:span><text:span text:style-name="T1281">.</text:span><text:span text:style-name="T1282"><text:tab/>kūrybiškumo ir individualaus požiūrio ugdymas. Skatinamas domėjimasis šiuolaikiniais tapybos procesais, analitinis ir kontekstualus jų vertinimas, gretinimas su asmeniniais kūrybiniais siekiais; improvizacija, individualumas, meninis ir techninis eksperimentavimas. Formuojama stilistinė tapybos kalba (asmeninė spalvinė sistema, tapysenos maniera, ritmika, spalvinis ir prasminis akcentavimas, subjektyvi erdvėvoka) ir gebėjimas sąmoningai naudoti specifines plastines priemones bei jų derinius tapomame paveiksle, suprasti jų psichoemocinio poveikio galią.</text:span></text:p>
      <text:p text:style-name="P1283"/>
      <text:p text:style-name="P1284"><text:span text:style-name="T1285">V</text:span><text:span text:style-name="T1286"><text:s/>SKYRIUS</text:span></text:p>
      <text:p text:style-name="P1287"><text:span text:style-name="T1288">SKULPTŪRA (KERAMIKA)</text:span></text:p>
      <text:p text:style-name="P1289"/>
      <text:p text:style-name="P1290"><text:span text:style-name="T1291">36</text:span><text:span text:style-name="T1292">.</text:span><text:span text:style-name="T1293"><text:tab/></text:span><text:span text:style-name="T1294">Skulptūros paskirtis – ugdyti erdvinės formos suvokimą, įgyti jos kūrimo pagrindus.<text:s/></text:span></text:p>
      <text:p text:style-name="P1295"><text:span text:style-name="T1296">37</text:span><text:span text:style-name="T1297">.</text:span><text:span text:style-name="T1298"><text:tab/></text:span><text:span text:style-name="T1299">Skulptūra apima lipdybą, konstravimą, erdvinę plastiką, erdvinės formos kompoziciją, skulptūrines formas ir objektus, skulptūrines instaliacijas, ir kt. Atsižvelgiant į mokyklos turimą bazę, mokytojų pasirengimą ir poreikį,<text:s/></text:span><text:span text:style-name="T1300">pirmais ir antrais mokymosi metais skulptūra keičiama kitu erdvinės formos kūrimo principų suvokimą ugdančiu dalyku – keramika.<text:s/></text:span></text:p>
      <text:p text:style-name="P1301"><text:span text:style-name="T1302">38</text:span><text:span text:style-name="T1303">.</text:span><text:span text:style-name="T1304"><text:tab/></text:span><text:span text:style-name="T1305">Skulptūros tikslas – ugdyti gebėjimus suvokti, atrasti ir kurti erdvinius objektus trimatėje erdvėje ir projekcijose, tam panaudojant įvairias priemones. Įgyti skulptūrinių žinių bei įgūdžių, reikalingų kūrybinei raiškai.</text:span></text:p>
      <text:p text:style-name="P1306"><text:span text:style-name="T1307">39</text:span><text:span text:style-name="T1308">.</text:span><text:span text:style-name="T1309"><text:tab/></text:span><text:span text:style-name="T1310">Skulptūros uždaviniai:</text:span></text:p>
      <text:p text:style-name="P1311"><text:span text:style-name="T1312">39.1</text:span><text:span text:style-name="T1313">.</text:span><text:span text:style-name="T1314"><text:tab/></text:span><text:span text:style-name="T1315"><text:s/>suteikti skulptūros plastinės struktūros, techninių ir technologijų teorinių bei praktinių žinių;</text:span></text:p>
      <text:p text:style-name="P1316"><text:span text:style-name="T1317">39.2</text:span><text:span text:style-name="T1318">.</text:span><text:span text:style-name="T1319"><text:tab/></text:span><text:span text:style-name="T1320"><text:s/>lavinti pastabumą, derinti jį su taktiliniu jautrumu bei struktūrine erdvinės formos kūrimo logika;</text:span></text:p>
      <text:p text:style-name="P1321"><text:span text:style-name="T1322">39.3</text:span><text:span text:style-name="T1323">.</text:span><text:span text:style-name="T1324"><text:tab/></text:span><text:span text:style-name="T1325"><text:s/>išmokyti skulptūrinėmis priemonėmis atvaizduoti aplinkos objektus erdvėje;</text:span></text:p>
      <text:p text:style-name="P1326"><text:span text:style-name="T1327">39.4</text:span><text:span text:style-name="T1328">.</text:span><text:span text:style-name="T1329"><text:tab/></text:span><text:span text:style-name="T1330"><text:s/>praktiškai taikyti erdvinės raiškos įgūdžius;</text:span></text:p>
      <text:p text:style-name="P1331"><text:span text:style-name="T1332">39.5</text:span><text:span text:style-name="T1333">.</text:span><text:span text:style-name="T1334"><text:tab/></text:span><text:span text:style-name="T1335"><text:s/>atskleisti įvairialypes formos suvokimo ir naudojimo mene bei gyvenime galimybes;</text:span></text:p>
      <text:p text:style-name="P1336"><text:span text:style-name="T1337">39.6</text:span><text:span text:style-name="T1338">.</text:span><text:span text:style-name="T1339"><text:tab/></text:span><text:span text:style-name="T1340"><text:s/>ugdyti kūrybiškumą bei individualų požiūrį.</text:span></text:p>
      <text:p text:style-name="P1341"><text:span text:style-name="T1342">40</text:span><text:span text:style-name="T1343">.</text:span><text:span text:style-name="T1344"><text:tab/></text:span><text:span text:style-name="T1345">Keramikos tikslas – sudaryti galimybes mokiniams susipažinti su lietuvių liaudies keramikos tradicijomis, šiuolaikinės keramikos kūrimo <text:s/>ir molio dirbinio lipdymo principais, technikomis bei technologijomis.</text:span></text:p>
      <text:p text:style-name="P1346"><text:span text:style-name="T1347">41</text:span><text:span text:style-name="T1348">.</text:span><text:span text:style-name="T1349"><text:tab/></text:span><text:span text:style-name="T1350">Keramikos uždaviniai:</text:span></text:p>
      <text:p text:style-name="P1351"><text:span text:style-name="T1352">41.1</text:span><text:span text:style-name="T1353">.</text:span><text:span text:style-name="T1354"><text:tab/></text:span><text:span text:style-name="T1355">skatinti domėtis šalies kultūriniu paveldu ir semtis idėjų kūrybai;</text:span></text:p>
      <text:p text:style-name="P1356"><text:span text:style-name="T1357">41.2</text:span><text:span text:style-name="T1358">.</text:span><text:span text:style-name="T1359"><text:tab/></text:span><text:span text:style-name="T1360">suteikti keramikos technikų ir technologijų teorinių bei praktinių žinių;</text:span></text:p>
      <text:p text:style-name="P1361"><text:span text:style-name="T1362">41.3</text:span><text:span text:style-name="T1363">.</text:span><text:span text:style-name="T1364"><text:tab/></text:span><text:span text:style-name="T1365">lavinti pastabumą, derinti jį su taktiliniu jautrumu bei erdvinės formos kūrimo logika;</text:span></text:p>
      <text:p text:style-name="P1366"><text:span text:style-name="T1367">41.4</text:span><text:span text:style-name="T1368">.</text:span><text:span text:style-name="T1369"><text:tab/></text:span><text:span text:style-name="T1370">išmokyti skulptūrinėmis priemonėmis atvaizduoti aplinkos objektus;</text:span></text:p>
      <text:p text:style-name="P1371"><text:span text:style-name="T1372">41.5</text:span><text:span text:style-name="T1373">.</text:span><text:span text:style-name="T1374"><text:tab/></text:span><text:span text:style-name="T1375">ugdyti kūrybiškumą bei individualų požiūrį.</text:span></text:p>
      <text:p text:style-name="P1376"><text:span text:style-name="T1377">42</text:span><text:span text:style-name="T1378">.</text:span><text:span text:style-name="T1379"><text:tab/></text:span><text:span text:style-name="T1380">Skulptūros ir keramikos veiklos sritys:</text:span></text:p>
      <text:p text:style-name="P1381"><text:span text:style-name="T1382">42.1</text:span><text:span text:style-name="T1383">.</text:span><text:span text:style-name="T1384"><text:tab/></text:span><text:span text:style-name="T1385">žinių apie skulptūros medžiagų ir priemonių technines galimybes bei skulptūrinės plastinės kalbos elementus įgijimas;</text:span></text:p>
      <text:p text:style-name="P1386"><text:span text:style-name="T1387">42.2</text:span><text:span text:style-name="T1388">.</text:span><text:span text:style-name="T1389"><text:tab/></text:span><text:span text:style-name="T1390">formos suvokimo ugdymas;</text:span></text:p>
      <text:p text:style-name="P1391"><text:span text:style-name="T1392">42.3</text:span><text:span text:style-name="T1393">.</text:span><text:span text:style-name="T1394"><text:tab/></text:span><text:span text:style-name="T1395">nuoseklus erdvinės formos ir formos plastikos kūrimo įgūdžių lavinimas, atvaizduojant natūros objektus;</text:span></text:p>
      <text:p text:style-name="P1396"><text:span text:style-name="T1397">42.4</text:span><text:span text:style-name="T1398">.</text:span><text:span text:style-name="T1399"><text:tab/></text:span><text:span text:style-name="T1400">kūrybiškumo ir individualaus požiūrio ugdymas.</text:span></text:p>
      <text:p text:style-name="P1401"><text:span text:style-name="T1402">43</text:span><text:span text:style-name="T1403">.</text:span><text:span text:style-name="T1404"><text:tab/></text:span><text:span text:style-name="T1405">Skulptūros (keramikos) mokymas:</text:span></text:p>
      <text:p text:style-name="P1406"><text:span text:style-name="T1407">43.1</text:span><text:span text:style-name="T1408">.</text:span><text:span text:style-name="T1409"><text:tab/></text:span><text:span text:style-name="T1410">mokymosi trukmė – 4 metai: 1–2 metus mokomasi keramikos, 3–4 metus mokomasi skulptūros;</text:span></text:p>
      <text:p text:style-name="P1411"><text:span text:style-name="T1412">43.2</text:span><text:span text:style-name="T1413">.</text:span><text:span text:style-name="T1414"><text:tab/></text:span><text:span text:style-name="T1415">mokomasi<text:s/></text:span><text:span text:style-name="T1416">2<text:s/></text:span><text:span text:style-name="T1417">valandas per savaitę;</text:span></text:p>
      <text:p text:style-name="P1418"><text:span text:style-name="T1419">43.3</text:span><text:span text:style-name="T1420">.</text:span><text:span text:style-name="T1421"><text:tab/></text:span><text:span text:style-name="T1422">mokomasi grupėmis, naudojant individualizuotą mokymą, lanksčiai pritaikant užduotis, geriausiai atitinkančias mokinio gebėjimų poreikius bei plėtotę;</text:span></text:p>
      <text:p text:style-name="P1423"><text:span text:style-name="T1424">43.4</text:span><text:span text:style-name="T1425">.</text:span><text:span text:style-name="T1426"><text:tab/></text:span><text:span text:style-name="T1427">pamokų metu derinamos teorinės žinios su praktiniais įgūdžiais. Taikomi nuoseklūs mokymo(-si) metodai – stebėjimas, fiksavimas, medžiagos ir technikos įvaldymas, analizavimas, interpretavimas, eksperimentas, vertinimas, aptarimas.</text:span></text:p>
      <text:p text:style-name="P1428"><text:span text:style-name="T1429">44</text:span><text:span text:style-name="T1430">.</text:span><text:span text:style-name="T1431"><text:tab/></text:span><text:span text:style-name="T1432">Mokinių pasiekimai:</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text:span text:style-name="T1440">Nuostatos:</text:span><text:span text:style-name="T1441"><text:s/>materializuoti plastines idėjas kuriant erdvines formas ir formuojant erdvę. Gilinti formos ir erdvės suvokimą. Siekti tikslingai taikyti formos kūrimo būdus kūrybinėse užduotyse.</text:span></text:p>
            <text:p text:style-name="P1442"/>
            <text:p text:style-name="P1443">Pažinti, tikslingai praktikoje pasirinkti medžiagas, darbo priemones, technikas ir technologijas.</text:p>
            <text:p text:style-name="P1444"/>
            <text:soft-page-break/>
            <text:p text:style-name="P1445">Sieti formą, idėją, funkciją, medžiagą ir erdvę. Įprasminti savo idėjas formos srityje.</text:p>
          </table:table-cell>
          <table:covered-table-cell/>
        </table:table-row>
        <text:soft-page-break/>
        <table:table-row table:style-name="TableRow1446">
          <table:table-cell table:style-name="TableCell1447" table:number-columns-spanned="2">
            <text:p text:style-name="P1448"><text:span text:style-name="T1449">1.</text:span><text:span text:style-name="T1450"><text:tab/></text:span><text:span text:style-name="T1451">Veiklos sritis – žinių apie skulptūros medžiagų ir priemonių technines galimybes bei skulptūrinės plastinės kalbos elementus įgijimas</text:span></text:p>
          </table:table-cell>
          <table:covered-table-cell/>
        </table:table-row>
        <table:table-row table:style-name="TableRow1452">
          <table:table-cell table:style-name="TableCell1453" table:number-columns-spanned="2">
            <text:p text:style-name="P1454"><text:span text:style-name="T1455">Esminis gebėjimas:</text:span><text:span text:style-name="T1456"><text:s/>skirti skulptūros medžiagų ir priemonių technines galimybes bei skulptūrinės plastikos terminiją, naudoti skulptūros plastinės raiškos elementus</text:span></text:p>
          </table:table-cell>
          <table:covered-table-cell/>
        </table:table-row>
        <table:table-row table:style-name="TableRow1457">
          <table:table-cell table:style-name="TableCell1458">
            <text:p text:style-name="P1459">Gebėjimai</text:p>
          </table:table-cell>
          <table:table-cell table:style-name="TableCell1460">
            <text:p text:style-name="P1461">Žinios ir supratimas</text:p>
          </table:table-cell>
        </table:table-row>
        <table:table-row table:style-name="TableRow1462">
          <table:table-cell table:style-name="TableCell1463">
            <text:p text:style-name="P1464"><text:span text:style-name="T1465">1.1.</text:span><text:span text:style-name="T1466"><text:tab/></text:span><text:span text:style-name="T1467">Įvaldyti skirtingas skulptūros medžiagas, priemones ir formos kūrimo būdus</text:span></text:p>
            <text:p text:style-name="P1468"/>
            <text:p text:style-name="P1469"/>
          </table:table-cell>
          <table:table-cell table:style-name="TableCell1470">
            <text:p text:style-name="P1471"><text:span text:style-name="T1472">1.1.1.</text:span><text:span text:style-name="T1473"><text:tab/></text:span><text:span text:style-name="T1474">Atpažinti ir skirti skulptūros technikas;</text:span></text:p>
            <text:p text:style-name="P1475"/>
            <text:p text:style-name="P1476"><text:span text:style-name="T1477">1.1.2.</text:span><text:span text:style-name="T1478"><text:tab/></text:span><text:span text:style-name="T1479">įvardinti technologiškai reikalingas medžiagas, priemones bei formos kūrimo būdus;</text:span></text:p>
            <text:p text:style-name="P1480"/>
            <text:p text:style-name="P1481"><text:span text:style-name="T1482">1.1.3.</text:span><text:span text:style-name="T1483"><text:tab/></text:span><text:span text:style-name="T1484">įvardinti pagrindinių medžiagų skulptūrines ir technologines savybes, išmanyti darbo jomis ypatumus ir galimybes;</text:span></text:p>
            <text:p text:style-name="P1485"/>
            <text:p text:style-name="P1486"><text:span text:style-name="T1487">1.1.4.</text:span><text:span text:style-name="T1488"><text:tab/></text:span><text:span text:style-name="T1489">giliau išmanyti lipdybos technikas bei keramikos technologiją;</text:span></text:p>
            <text:p text:style-name="P1490"/>
            <text:p text:style-name="P1491"><text:span text:style-name="T1492">1.1.5.</text:span><text:span text:style-name="T1493"><text:tab/></text:span><text:span text:style-name="T1494">įvardinti objekto mechaninės kopijos atlikimo būdus, priemones ir technologijas.</text:span></text:p>
          </table:table-cell>
        </table:table-row>
        <table:table-row table:style-name="TableRow1495">
          <table:table-cell table:style-name="TableCell1496">
            <text:p text:style-name="P1497"><text:span text:style-name="T1498">1.2.</text:span><text:span text:style-name="T1499"><text:tab/></text:span><text:span text:style-name="T1500"><text:s/>Apibūdinti skulptūros plastinės raiškos priemones ir jas taikyti</text:span></text:p>
          </table:table-cell>
          <table:table-cell table:style-name="TableCell1501">
            <text:p text:style-name="P1502"><text:span text:style-name="T1503">1.2.1.</text:span><text:span text:style-name="T1504"><text:tab/></text:span><text:span text:style-name="T1505">Atpažinti ir įvardinti tautodailės ir šiuolaikinių keramikos dirbinių formų dėsningumus ir principus;</text:span></text:p>
            <text:p text:style-name="P1506"/>
            <text:p text:style-name="P1507"><text:span text:style-name="T1508">1.2.2.</text:span><text:span text:style-name="T1509"><text:tab/></text:span><text:span text:style-name="T1510">taisyklingai vartoti skulptūros sąvokas ir terminiją;</text:span></text:p>
            <text:p text:style-name="P1511"/>
            <text:p text:style-name="P1512"><text:span text:style-name="T1513">1.2.3.</text:span><text:span text:style-name="T1514"><text:tab/></text:span><text:span text:style-name="T1515">skirti skulptūros plastinės raiškos priemones;</text:span></text:p>
            <text:p text:style-name="P1516"/>
            <text:p text:style-name="P1517"><text:span text:style-name="T1518">1.2.4.</text:span><text:span text:style-name="T1519"><text:tab/></text:span><text:span text:style-name="T1520">nusakyti jų naudojimo galimybes.</text:span></text:p>
          </table:table-cell>
        </table:table-row>
        <table:table-row table:style-name="TableRow1521">
          <table:table-cell table:style-name="TableCell1522" table:number-columns-spanned="2">
            <text:p text:style-name="P1523"><text:span text:style-name="T1524">2.</text:span><text:span text:style-name="T1525"><text:tab/></text:span><text:span text:style-name="T1526">Veiklos sritis – formos suvokimo ugdymas.</text:span></text:p>
          </table:table-cell>
          <table:covered-table-cell/>
        </table:table-row>
        <table:table-row table:style-name="TableRow1527">
          <table:table-cell table:style-name="TableCell1528" table:number-columns-spanned="2">
            <text:p text:style-name="P1529"><text:span text:style-name="T1530">Esminis gebėjimas:</text:span><text:span text:style-name="T1531"><text:s/>tikslingai naudoti formą, jos plastiką atvaizduojant natūrą ir kuriant</text:span></text:p>
          </table:table-cell>
          <table:covered-table-cell/>
        </table:table-row>
        <table:table-row table:style-name="TableRow1532">
          <table:table-cell table:style-name="TableCell1533">
            <text:p text:style-name="P1534">Gebėjimai</text:p>
          </table:table-cell>
          <table:table-cell table:style-name="TableCell1535">
            <text:p text:style-name="P1536">Žinios ir supratimas</text:p>
          </table:table-cell>
        </table:table-row>
        <table:table-row table:style-name="TableRow1537">
          <table:table-cell table:style-name="TableCell1538">
            <text:p text:style-name="P1539"><text:span text:style-name="T1540">2.1.</text:span><text:span text:style-name="T1541"><text:tab/></text:span><text:span text:style-name="T1542">Sieti formą, idėją, funkciją ir medžiagą</text:span></text:p>
          </table:table-cell>
          <table:table-cell table:style-name="TableCell1543">
            <text:p text:style-name="P1544"><text:span text:style-name="T1545">2.1.1.</text:span><text:span text:style-name="T1546"><text:tab/></text:span><text:span text:style-name="T1547">Skirti formų charakterius ir žinoti jų panaudojimo idėjai pertikti galimybes;</text:span></text:p>
            <text:p text:style-name="P1548"/>
            <text:p text:style-name="P1549"><text:span text:style-name="T1550">2.1.2.</text:span><text:span text:style-name="T1551"><text:tab/></text:span><text:span text:style-name="T1552">įvardinti formos ir funkcijos tarpusavio priklausomybę;</text:span></text:p>
            <text:p text:style-name="P1553"/>
            <text:p text:style-name="P1554"><text:span text:style-name="T1555">2.1.3.</text:span><text:span text:style-name="T1556"><text:tab/></text:span><text:span text:style-name="T1557">taikyti funkcionalaus objekto kūrimo metodiką;</text:span></text:p>
            <text:p text:style-name="P1558"/>
            <text:p text:style-name="P1559"><text:span text:style-name="T1560">2.1.4.</text:span><text:span text:style-name="T1561"><text:tab/></text:span><text:span text:style-name="T1562">atskleisti medžiagos, formos ir formos plastikos tarpusavio priklausomybę.</text:span></text:p>
          </table:table-cell>
        </table:table-row>
        <table:table-row table:style-name="TableRow1563">
          <table:table-cell table:style-name="TableCell1564">
            <text:p text:style-name="P1565"><text:span text:style-name="T1566">2.2.</text:span><text:span text:style-name="T1567"><text:tab/></text:span><text:span text:style-name="T1568">Sieti formą ir erdvę</text:span></text:p>
          </table:table-cell>
          <table:table-cell table:style-name="TableCell1569">
            <text:p text:style-name="P1570"><text:span text:style-name="T1571">2.2.1.</text:span><text:span text:style-name="T1572"><text:tab/></text:span><text:span text:style-name="T1573">Nusakyti erdvės ir skulptūrinio objekto santykį;</text:span></text:p>
            <text:p text:style-name="P1574"/>
            <text:p text:style-name="P1575"><text:span text:style-name="T1576">2.2.2.</text:span><text:span text:style-name="T1577"><text:tab/></text:span><text:span text:style-name="T1578">parinkti skulptūriniam objektui tinkamą vietą erdvėje;</text:span></text:p>
            <text:p text:style-name="P1579"/>
            <text:p text:style-name="P1580"><text:span text:style-name="T1581">2.2.3.</text:span><text:span text:style-name="T1582"><text:tab/></text:span><text:span text:style-name="T1583">apibūdinti, kaip skulptūrinėmis struktūromis apvaldyti erdvę.</text:span></text:p>
          </table:table-cell>
        </table:table-row>
        <table:table-row table:style-name="TableRow1584">
          <table:table-cell table:style-name="TableCell1585">
            <text:p text:style-name="P1586"><text:span text:style-name="T1587">2.3.</text:span><text:span text:style-name="T1588"><text:tab/></text:span><text:span text:style-name="T1589">Formą analizuoti atsietai nuo objekto</text:span></text:p>
          </table:table-cell>
          <table:table-cell table:style-name="TableCell1590">
            <text:p text:style-name="P1591"><text:span text:style-name="T1592">2.3.1.</text:span><text:span text:style-name="T1593"><text:tab/></text:span><text:span text:style-name="T1594">Įvardinti objekto formos savybes;</text:span></text:p>
            <text:p text:style-name="P1595"/>
            <text:p text:style-name="P1596"><text:span text:style-name="T1597">2.3.2.</text:span><text:span text:style-name="T1598"><text:tab/></text:span><text:span text:style-name="T1599">apibūdinti formos ir spalvos santykį;</text:span></text:p>
            <text:p text:style-name="P1600"/>
            <text:p text:style-name="P1601"><text:span text:style-name="T1602">2.3.3.</text:span><text:span text:style-name="T1603"><text:tab/></text:span><text:span text:style-name="T1604">apibūdinti formos ir paviršiaus (faktūros) santykį.</text:span></text:p>
          </table:table-cell>
        </table:table-row>
        <text:soft-page-break/>
        <table:table-row table:style-name="TableRow1605">
          <table:table-cell table:style-name="TableCell1606" table:number-columns-spanned="2">
            <text:p text:style-name="P1607"><text:span text:style-name="T1608">3.</text:span><text:span text:style-name="T1609"><text:tab/></text:span><text:span text:style-name="T1610">Veiklos sritis – nuoseklus erdvinės formos ir formos plastikos kūrimo įgūdžių lavinimas, atvaizduojant natūros objektus;</text:span></text:p>
          </table:table-cell>
          <table:covered-table-cell/>
        </table:table-row>
        <table:table-row table:style-name="TableRow1611">
          <table:table-cell table:style-name="TableCell1612" table:number-columns-spanned="2">
            <text:p text:style-name="P1613"><text:span text:style-name="T1614">Esminis gebėjimas:</text:span><text:span text:style-name="T1615"><text:s/>nuosekliai ir kūrybiškai gilinti skulptūrinės raiškos (lipdymo) įgūdžius</text:span></text:p>
          </table:table-cell>
          <table:covered-table-cell/>
        </table:table-row>
        <table:table-row table:style-name="TableRow1616">
          <table:table-cell table:style-name="TableCell1617">
            <text:p text:style-name="P1618">Gebėjimai</text:p>
          </table:table-cell>
          <table:table-cell table:style-name="TableCell1619">
            <text:p text:style-name="P1620">Žinios ir supratimas</text:p>
          </table:table-cell>
        </table:table-row>
        <table:table-row table:style-name="TableRow1621">
          <table:table-cell table:style-name="TableCell1622">
            <text:p text:style-name="P1623"><text:span text:style-name="T1624">3.1.</text:span><text:span text:style-name="T1625"><text:tab/></text:span><text:span text:style-name="T1626">Atvaizduoti įvairaus sudėtingumo natūros objektus</text:span></text:p>
          </table:table-cell>
          <table:table-cell table:style-name="TableCell1627">
            <text:p text:style-name="P1628"><text:span text:style-name="T1629">3.1.1.</text:span><text:span text:style-name="T1630"><text:tab/></text:span><text:span text:style-name="T1631">Perteikti objekto skulptūrinių masių proporcijas bei sustatymą;</text:span></text:p>
            <text:p text:style-name="P1632"/>
            <text:p text:style-name="P1633"><text:span text:style-name="T1634">3.1.2.</text:span><text:span text:style-name="T1635"><text:tab/></text:span><text:span text:style-name="T1636">atskleisti vaizduojamo objekto vidinę konstrukciją;</text:span></text:p>
            <text:p text:style-name="P1637"/>
            <text:p text:style-name="P1638"><text:span text:style-name="T1639">3.1.3.</text:span><text:span text:style-name="T1640"><text:tab/></text:span><text:span text:style-name="T1641">išskirti ir perteikti esminius lipdomų objektų bruožus, formos išraiškingumą;</text:span></text:p>
            <text:p text:style-name="P1642"/>
            <text:p text:style-name="P1643"><text:span text:style-name="T1644">3.1.4.</text:span><text:span text:style-name="T1645"><text:tab/></text:span><text:span text:style-name="T1646">perteikti žmogaus veido ir kūno proporcijas, taikyti bent minimalias plastinės anatomijos žinias.</text:span></text:p>
          </table:table-cell>
        </table:table-row>
        <table:table-row table:style-name="TableRow1647">
          <table:table-cell table:style-name="TableCell1648">
            <text:p text:style-name="P1649"><text:span text:style-name="T1650">3.2.</text:span><text:span text:style-name="T1651"><text:tab/></text:span><text:span text:style-name="T1652">Lipdyti reljefą, apvalią skulptūrą</text:span></text:p>
          </table:table-cell>
          <table:table-cell table:style-name="TableCell1653">
            <text:p text:style-name="P1654"><text:span text:style-name="T1655">3.2.1.</text:span><text:span text:style-name="T1656"><text:tab/></text:span><text:span text:style-name="T1657">Įvardinti reljefo ir apvalios skulptūros rūšis;</text:span></text:p>
            <text:p text:style-name="P1658"/>
            <text:p text:style-name="P1659"><text:span text:style-name="T1660">3.2.2.</text:span><text:span text:style-name="T1661"><text:tab/></text:span><text:span text:style-name="T1662">paaiškinti erdvinio objekto vaizdavimo reljefe ir apvalioje skulptūroje specifinius skirtumus;</text:span></text:p>
          </table:table-cell>
        </table:table-row>
        <table:table-row table:style-name="TableRow1663">
          <table:table-cell table:style-name="TableCell1664">
            <text:p text:style-name="P1665"><text:span text:style-name="T1666">3.3.</text:span><text:span text:style-name="T1667"><text:tab/></text:span><text:span text:style-name="T1668">Skulptūrinėmis priemonėmis perteikti formą, formos ir paviršiaus charakterį, faktūrą, medžiagiškumą, erdvę</text:span></text:p>
          </table:table-cell>
          <table:table-cell table:style-name="TableCell1669">
            <text:p text:style-name="P1670"><text:span text:style-name="T1671">3.3.1.</text:span><text:span text:style-name="T1672"><text:tab/></text:span><text:span text:style-name="T1673">Taikyti formos, faktūros, medžiagiškumo, erdvės perteikimo būdus;</text:span></text:p>
            <text:p text:style-name="P1674"/>
            <text:p text:style-name="P1675"><text:span text:style-name="T1676">3.3.2.</text:span><text:span text:style-name="T1677"><text:tab/></text:span><text:span text:style-name="T1678">įvardinti skirtingų kultūrinių epochų tikrovės suvokimo ir vaizdavimo būdus skulptūros priemonėmis.</text:span></text:p>
          </table:table-cell>
        </table:table-row>
        <table:table-row table:style-name="TableRow1679">
          <table:table-cell table:style-name="TableCell1680">
            <text:p text:style-name="P1681"><text:span text:style-name="T1682">3.4.</text:span><text:span text:style-name="T1683"><text:tab/></text:span><text:span text:style-name="T1684">Lavinti pastabumą, natūros ir lipdyto objekto analizavimo bei lyginimo įgūdžius</text:span></text:p>
          </table:table-cell>
          <table:table-cell table:style-name="TableCell1685">
            <text:p text:style-name="P1686"><text:span text:style-name="T1687">3.4.1.</text:span><text:span text:style-name="T1688"><text:tab/></text:span><text:span text:style-name="T1689">Pastebėti ir perteikti formos niuansus;</text:span></text:p>
            <text:p text:style-name="P1690"/>
            <text:p text:style-name="P1691"><text:span text:style-name="T1692">3.4.2.</text:span><text:span text:style-name="T1693"><text:tab/></text:span><text:span text:style-name="T1694">atskleisti visumos ir detalės santykį;</text:span></text:p>
            <text:p text:style-name="P1695"/>
            <text:p text:style-name="P1696"><text:span text:style-name="T1697">3.4.3.</text:span><text:span text:style-name="T1698"><text:tab/></text:span><text:span text:style-name="T1699">mokėti apibendrinti formą;</text:span></text:p>
            <text:p text:style-name="P1700"/>
            <text:p text:style-name="P1701"><text:span text:style-name="T1702">3.4.4.</text:span><text:span text:style-name="T1703"><text:tab/></text:span><text:span text:style-name="T1704">analizuoti natūrą ir užfiksuoti vaizdą.</text:span></text:p>
          </table:table-cell>
        </table:table-row>
        <table:table-row table:style-name="TableRow1705">
          <table:table-cell table:style-name="TableCell1706">
            <text:p text:style-name="P1707"><text:span text:style-name="T1708">3.5.</text:span><text:span text:style-name="T1709"><text:tab/></text:span><text:span text:style-name="T1710">Perteikti asmeninį (emocinį, loginį ar kt.) santykį su vaizduojamu objektu</text:span></text:p>
          </table:table-cell>
          <table:table-cell table:style-name="TableCell1711">
            <text:p text:style-name="P1712"><text:span text:style-name="T1713">3.5.1.</text:span><text:span text:style-name="T1714"><text:tab/></text:span><text:span text:style-name="T1715">Įvardinti vaizduojamo objekto nuotaiką;</text:span></text:p>
            <text:p text:style-name="P1716"/>
            <text:p text:style-name="P1717"><text:span text:style-name="T1718">3.5.2.</text:span><text:span text:style-name="T1719"><text:tab/></text:span><text:span text:style-name="T1720">apibūdinti objekto charakterį.</text:span></text:p>
          </table:table-cell>
        </table:table-row>
        <table:table-row table:style-name="TableRow1721">
          <table:table-cell table:style-name="TableCell1722" table:number-columns-spanned="2">
            <text:p text:style-name="P1723"><text:span text:style-name="T1724">4.</text:span><text:span text:style-name="T1725"><text:tab/></text:span><text:span text:style-name="T1726">Veiklos sritis – kūrybiškumo ir individualaus požiūrio ugdymas.</text:span></text:p>
          </table:table-cell>
          <table:covered-table-cell/>
        </table:table-row>
        <table:table-row table:style-name="TableRow1727">
          <table:table-cell table:style-name="TableCell1728" table:number-columns-spanned="2">
            <text:p text:style-name="P1729"><text:span text:style-name="T1730">Esminis gebėjimas:</text:span><text:span text:style-name="T1731"><text:s/>sąmoningai ir kūrybiškai naudoti skulptūrinės raiškos priemones, siekiant meninio rezultato</text:span></text:p>
          </table:table-cell>
          <table:covered-table-cell/>
        </table:table-row>
        <table:table-row table:style-name="TableRow1732">
          <table:table-cell table:style-name="TableCell1733">
            <text:p text:style-name="P1734">Gebėjimai</text:p>
          </table:table-cell>
          <table:table-cell table:style-name="TableCell1735">
            <text:p text:style-name="P1736">Žinios ir supratimas</text:p>
          </table:table-cell>
        </table:table-row>
        <table:table-row table:style-name="TableRow1737">
          <table:table-cell table:style-name="TableCell1738">
            <text:p text:style-name="P1739"><text:span text:style-name="T1740">4.1.</text:span><text:span text:style-name="T1741"><text:tab/></text:span><text:span text:style-name="T1742">Demonstruoti individualius skulptūrinės plastikos ir technikos(-ų) įgūdžius</text:span></text:p>
          </table:table-cell>
          <table:table-cell table:style-name="TableCell1743">
            <text:p text:style-name="P1744"><text:span text:style-name="T1745">4.1.1.</text:span><text:span text:style-name="T1746"><text:tab/></text:span><text:span text:style-name="T1747">Įvardinti individualaus meninio braižo požymius;</text:span></text:p>
            <text:p text:style-name="P1748"/>
            <text:p text:style-name="P1749"><text:span text:style-name="T1750">4.1.2.</text:span><text:span text:style-name="T1751"><text:tab/></text:span><text:span text:style-name="T1752">įvardinti klasikines ir eksperimentines skulptūros technikas, vaizdo kūrimo netradicinėmis priemonėmis galimybes;</text:span></text:p>
            <text:p text:style-name="P1753"/>
            <text:soft-page-break/>
            <text:p text:style-name="P1754"><text:span text:style-name="T1755">4.1.3.</text:span><text:span text:style-name="T1756"><text:tab/></text:span><text:span text:style-name="T1757">argumentuoti savo ieškojimų pobūdį ir eksperimentinių technikų tikslingumą.</text:span></text:p>
          </table:table-cell>
        </table:table-row>
        <text:soft-page-break/>
        <table:table-row table:style-name="TableRow1758">
          <table:table-cell table:style-name="TableCell1759">
            <text:p text:style-name="P1760"><text:span text:style-name="T1761">4.2.</text:span><text:span text:style-name="T1762"><text:tab/></text:span><text:span text:style-name="T1763">Sąmoningai interpretuoti ir transformuoti formas norimai idėjai išreikšti</text:span></text:p>
          </table:table-cell>
          <table:table-cell table:style-name="TableCell1764">
            <text:p text:style-name="P1765"><text:span text:style-name="T1766">4.2.1.</text:span><text:span text:style-name="T1767"><text:tab/></text:span><text:span text:style-name="T1768">Taikyti skirtingus interpretavimo būdus, išmanyti jų teikiamas galimybes;</text:span></text:p>
            <text:p text:style-name="P1769"/>
            <text:p text:style-name="P1770"><text:span text:style-name="T1771">4.2.2.</text:span><text:span text:style-name="T1772"><text:tab/></text:span><text:span text:style-name="T1773">argumentuoti savo pasirinkimą vaizduoti (ne-)neakademinėmis formomis, formuluoti idėjas;</text:span></text:p>
            <text:p text:style-name="P1774"/>
            <text:p text:style-name="P1775"><text:span text:style-name="T1776">4.2.3.</text:span><text:span text:style-name="T1777"><text:tab/></text:span><text:span text:style-name="T1778">eksperimentuoti ieškant tinkamos formos plastikos.</text:span></text:p>
          </table:table-cell>
        </table:table-row>
        <table:table-row table:style-name="TableRow1779">
          <table:table-cell table:style-name="TableCell1780">
            <text:p text:style-name="P1781"><text:span text:style-name="T1782">4.3.</text:span><text:span text:style-name="T1783"><text:tab/></text:span><text:span text:style-name="T1784">Tikslingai jungti skulptūrinės ir kitų dailės sričių plastinės kalbos elementus, gebėti juos kūrybiškai panaudoti idėjos įprasminimui</text:span></text:p>
          </table:table-cell>
          <table:table-cell table:style-name="TableCell1785">
            <text:p text:style-name="P1786"><text:span text:style-name="T1787">4.3.1.</text:span><text:span text:style-name="T1788"><text:tab/></text:span><text:span text:style-name="T1789">Įvardinti klasikinės, modernizmo, postmodernizmo skulptūros stilistines plastinės kalbos savybes;</text:span></text:p>
            <text:p text:style-name="P1790"/>
            <text:p text:style-name="P1791"><text:span text:style-name="T1792">4.3.2.</text:span><text:span text:style-name="T1793"><text:tab/></text:span><text:span text:style-name="T1794">analizuoti kitų vizualiųjų menų plastikos elementų panaudojimo skulptūrinėje raiškoje galimybes.</text:span></text:p>
          </table:table-cell>
        </table:table-row>
        <table:table-row table:style-name="TableRow1795">
          <table:table-cell table:style-name="TableCell1796">
            <text:p text:style-name="P1797"><text:span text:style-name="T1798">4.4.</text:span><text:span text:style-name="T1799"><text:tab/></text:span><text:span text:style-name="T1800">Dalyvauti parodose, projektuose ir pan.</text:span></text:p>
          </table:table-cell>
          <table:table-cell table:style-name="TableCell1801">
            <text:p text:style-name="P1802"><text:span text:style-name="T1803">4.4.1.</text:span><text:span text:style-name="T1804"><text:tab/></text:span><text:span text:style-name="T1805">Apibūdinti, analizuoti, vertinti, interpretuoti savo ir kitų skulptūrinės raiškos darbus;</text:span></text:p>
            <text:p text:style-name="P1806"/>
            <text:p text:style-name="P1807"><text:span text:style-name="T1808">4.4.2.</text:span><text:span text:style-name="T1809"><text:tab/></text:span><text:span text:style-name="T1810">apibūdinti konteksto svarbą;</text:span></text:p>
            <text:p text:style-name="P1811"/>
            <text:p text:style-name="P1812"><text:span text:style-name="T1813">4.4.3.</text:span><text:span text:style-name="T1814"><text:tab/></text:span><text:span text:style-name="T1815">mokėti kelti individualius tikslus savarankiškai kuriant.</text:span></text:p>
          </table:table-cell>
        </table:table-row>
      </table:table>
      <text:p text:style-name="P1816"/>
      <text:p text:style-name="P1817"><text:span text:style-name="T1818">45</text:span><text:span text:style-name="T1819">.</text:span><text:span text:style-name="T1820"><text:tab/></text:span><text:span text:style-name="T1821">Skulptūros (keramikos) turinys:</text:span></text:p>
      <text:p text:style-name="P1822"><text:span text:style-name="T1823">45.1</text:span><text:span text:style-name="T1824">.</text:span><text:span text:style-name="T1825"><text:tab/>žinių apie skulptūros medžiagų ir priemonių technines galimybes bei skulptūrinės plastinės kalbos elementus įgijimas.<text:s/></text:span><text:span text:style-name="T1826">Susipažįstama su skulptūrinių medžiagų įvairove. Išbandomos darbo su jomis priemonės bei mokomasi formos kūrimo būdų.</text:span><text:span text:style-name="T1827"><text:s/>Mokoma lipdybos ir molio formavimo įgūdžių bei keramikos technologijos žinių. Pagal galimybes susipažįstama su įvairiais konstravimo, medžiagų plastiškumo ir transformacijos, liejimo, gremžimo-skaptavimo ir kt. technologiniais procesais. Supažįstama su skulptūros plastinės raiškos elementais ir priemonėmis (plokštuma, reljefas, paviršius/faktūra, erdvinė struktūra, forma, masė, konstrukcija);</text:span></text:p>
      <text:p text:style-name="P1828"><text:span text:style-name="T1829">45.2</text:span><text:span text:style-name="T1830">.</text:span><text:span text:style-name="T1831"><text:tab/>formos suvokimo ugdymas. Gilinamasi į skulptūrinio objekto vidinę ir stilistinę struktūrą, konstrukciją. Mokomasi objekto kopijos atlikimo ir interpretacijos technikų. Gilinamasi į medžiagos, formos ir<text:s/></text:span><text:span text:style-name="T1832">formos plastikos tarpusavio priklausomybę,</text:span><text:span text:style-name="T1833"><text:s/>formos ir spalvos, formos ir ją supančios erdvės, formos ir funkcijos santykį;</text:span></text:p>
      <text:p text:style-name="P1834"><text:span text:style-name="T1835">45.3</text:span><text:span text:style-name="T1836">.</text:span><text:span text:style-name="T1837"><text:tab/>nuoseklus erdvinės formos ir formos plastikos kūrimo įgūdžių lavinimas, atvaizduojant natūros objektus.<text:s/></text:span><text:span text:style-name="T1838">Analizuojamos geometrinės formos ir jų tarpusavio sąveika bei gamtos formos.<text:s/></text:span><text:span text:style-name="T1839">Susipažįstama su žmogaus veido ir figūros bendrosiomis proporcijomis, kūno dalių skulptūrine plastika ir konstrukcija, gilinasi į įvairių medžiagų skulptūrines ir technologines savybes. Siekiama lipdybos ir/ar kitokių formos konstravimo būdų išraiškingumo;</text:span></text:p>
      <text:p text:style-name="P1840"><text:span text:style-name="T1841">45.4</text:span><text:span text:style-name="T1842">.</text:span><text:span text:style-name="T1843"><text:tab/></text:span><text:span text:style-name="T1844">kūrybiškumo ir individualaus požiūrio ugdymas.<text:s/></text:span><text:span text:style-name="T1845">Formuojamas individualus meniškumo, plastinės interpretacijos vidinis poreikis tikslingam plastinių ir techninių raiškos priemonių panaudojimui vaizduojamojo objekto charakteristikoms ir/ar idėjai atskleisti. Skatinamas technologinis eksperimentavimas, tarpdiscipliniškumas, individualaus braižo paieškos.</text:span></text:p>
      <text:p text:style-name="Normal"/>
      <text:p text:style-name="P1846"><text:span text:style-name="T1847">VI</text:span><text:span text:style-name="T1848"><text:s/>SKYRIUS</text:span></text:p>
      <text:p text:style-name="P1849"><text:span text:style-name="T1850">KOMPOZICIJA</text:span></text:p>
      <text:p text:style-name="P1851"/>
      <text:p text:style-name="P1852"><text:span text:style-name="T1853">46</text:span><text:span text:style-name="T1854">.</text:span><text:span text:style-name="T1855"><text:tab/>Kompozicijos paskirtis – supažindinti mokinius su dailės kūrinio kūrimo sisteminiais principais, formuoti plastinių idėjų vizualizavimo įgūdžius, ugdyti nestandartišką kūrybinį kritinį mąstymą.</text:span></text:p>
      <text:p text:style-name="P1856"><text:span text:style-name="T1857">47</text:span><text:span text:style-name="T1858">.</text:span><text:span text:style-name="T1859"><text:tab/>Kompozicijos tikslas – ugdyti gebėjimus suvokti ir kurti meninį vaizdą, tikslingai pasirenkant individualius raiškos būdus, priemones, dailės sritis.</text:span></text:p>
      <text:p text:style-name="P1860"><text:span text:style-name="T1861">48</text:span><text:span text:style-name="T1862">.</text:span><text:span text:style-name="T1863"><text:tab/>Kompozicijos mokymo uždaviniai:</text:span></text:p>
      <text:p text:style-name="P1864"><text:span text:style-name="T1865">48.1</text:span><text:span text:style-name="T1866">.</text:span><text:span text:style-name="T1867"><text:tab/>suteikti teorinių ir praktinių žinių apie komponavimo pagrindus, kompozicijos rūšis, ypatybes, kūrimo principus;</text:span></text:p>
      <text:p text:style-name="P1868"><text:span text:style-name="T1869">48.2</text:span><text:span text:style-name="T1870">.</text:span><text:span text:style-name="T1871"><text:tab/><text:s/>supažindinti su atskirų dailės šakų meninio vaizdo kūrimo specifika;</text:span></text:p>
      <text:p text:style-name="P1872"><text:span text:style-name="T1873">48.3</text:span><text:span text:style-name="T1874">.</text:span><text:span text:style-name="T1875"><text:tab/>nuosekliai lavinti individualią meninę raišką, gebėjimus pasirinkti ir taikyti plastines raiškos priemones;</text:span></text:p>
      <text:p text:style-name="P1876"><text:span text:style-name="T1877">48.4</text:span><text:span text:style-name="T1878">.</text:span><text:span text:style-name="T1879"><text:tab/>formuoti vizualinę pasaulėžiūrą, suvokiant, analizuojant, vertinant, interpretuojant vizualumą, savo ir kitų kūrybos procesą bei rezultatus;</text:span></text:p>
      <text:p text:style-name="P1880"><text:span text:style-name="T1881">48.5</text:span><text:span text:style-name="T1882">.</text:span><text:span text:style-name="T1883"><text:tab/>ugdyti kūrybiškumą bei individualų požiūrį.</text:span></text:p>
      <text:p text:style-name="P1884"><text:span text:style-name="T1885">49</text:span><text:span text:style-name="T1886">.</text:span><text:span text:style-name="T1887"><text:tab/>Dalykas apima komponavimo pagrindus, klasikinių ir šiuolaikinių dailės šakų kompoziciją.</text:span></text:p>
      <text:p text:style-name="P1888"><text:span text:style-name="T1889">50</text:span><text:span text:style-name="T1890">.</text:span><text:span text:style-name="T1891"><text:tab/>Kompozicijos veiklos sritys:</text:span></text:p>
      <text:p text:style-name="P1892"><text:span text:style-name="T1893">50.1</text:span><text:span text:style-name="T1894">.</text:span><text:span text:style-name="T1895"><text:tab/>formaliųjų komponavimo pagrindų įsisavinimas;</text:span></text:p>
      <text:p text:style-name="P1896"><text:span text:style-name="T1897">50.2</text:span><text:span text:style-name="T1898">.</text:span><text:span text:style-name="T1899"><text:tab/>sisteminių kompozicijos kūrimo principų pažinimas;</text:span></text:p>
      <text:p text:style-name="P1900"><text:span text:style-name="T1901">50.3</text:span><text:span text:style-name="T1902">.</text:span><text:span text:style-name="T1903"><text:tab/>pasirinktos dailės šakos kūrybinių principų įsisavinimas, individualių raiškos formų paieškos.</text:span></text:p>
      <text:p text:style-name="P1904"><text:span text:style-name="T1905">51</text:span><text:span text:style-name="T1906">.</text:span><text:span text:style-name="T1907"><text:tab/>Kompozicijos mokymas:</text:span></text:p>
      <text:p text:style-name="P1908"><text:span text:style-name="T1909">51.1</text:span><text:span text:style-name="T1910">.</text:span><text:span text:style-name="T1911"><text:tab/>mokymosi trukmė – 4 metai;</text:span></text:p>
      <text:p text:style-name="P1912"><text:span text:style-name="T1913">51.2</text:span><text:span text:style-name="T1914">.</text:span><text:span text:style-name="T1915"><text:tab/>kompozicijos mokomasi nuosekliai didinant mokinio raiškos srities pasirinkimo galimybes. 1 mokymosi metais mokomasi grupėje; 2–3 mokymosi metais, atsižvelgiant į mokyklos galimybes, mokomasi pogrupiuose arba grupėje, mokiniams suteikiant galimybę rinktis vieną iš kelių mokyklos siūlomų dailės šakų; <text:s/>4 metais, atsižvelgiant į mokyklos galimybes, mokomasi individualiai arba pogrupiuose;<text:s/></text:span></text:p>
      <text:p text:style-name="P1916"><text:span text:style-name="T1917">51.3</text:span><text:span text:style-name="T1918">.</text:span><text:span text:style-name="T1919"><text:tab/>1–3 mokymosi metais mokomasi 3 valandas per savaitę; 4–ais metais, jei mokomasi individualiai, skiriama 1 val. per savaitę, jei mokomasi pogrupiuose, skiriamos 3 valandos per savaitę pasirinktos konkrečios dailės šakos mokymui;<text:s/></text:span></text:p>
      <text:p text:style-name="P1920"><text:span text:style-name="T1921">51.4</text:span><text:span text:style-name="T1922">.</text:span><text:span text:style-name="T1923"><text:tab/></text:span><text:span text:style-name="T1924">teorija derinama su praktinių įgūdžių formavimu. Mokoma individualizuotai, lanksčiai pritaikant užduotis, geriausiai atitinkančias mokinio gebėjimų plėtotę;</text:span></text:p>
      <text:p text:style-name="P1925"><text:span text:style-name="T1926">51.5</text:span><text:span text:style-name="T1927">.</text:span><text:span text:style-name="T1928"><text:tab/>užsiėmimai organizuojami klasėse, gamtoje, muziejuose, galerijose ir kt.</text:span></text:p>
      <text:p text:style-name="P1929"><text:span text:style-name="T1930">52</text:span><text:span text:style-name="T1931">.</text:span><text:span text:style-name="T1932"><text:tab/>Mokinių pasiekimai:</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Nuostatos:</text:span><text:span text:style-name="T1941"><text:s/>Domėtis, kaip tikslingai taikyti kompozicinės raiškos elementus, priemones, o taip pat kompozicijos sisteminius principus kūrybinėse užduotyse.</text:span></text:p>
            <text:p text:style-name="P1942"/>
            <text:p text:style-name="P1943">Siekti pažinti, tikslingai pasirinkti ir taikyti praktikoje medžiagas, darbo priemones, technikas ir technologijas. Skirti prasmę nuo reikšmės. Norėti realizuotis kūrybinėje veikloje ir rasti jai vietos savo asmeniniame gyvenime. Atsakingai žiūrėti į kūrybą.</text:p>
          </table:table-cell>
          <table:covered-table-cell/>
        </table:table-row>
        <table:table-row table:style-name="TableRow1944">
          <table:table-cell table:style-name="TableCell1945" table:number-columns-spanned="2">
            <text:p text:style-name="P1946">1.<text:tab/>Veiklos sritis – formaliųjų komponavimo pagrindų įsisavinimas</text:p>
          </table:table-cell>
          <table:covered-table-cell/>
        </table:table-row>
        <table:table-row table:style-name="TableRow1947">
          <table:table-cell table:style-name="TableCell1948" table:number-columns-spanned="2">
            <text:p text:style-name="P1949"><text:span text:style-name="T1950">Esminis gebėjimas:</text:span><text:span text:style-name="T1951"><text:s/>naudoti kompozicinės raiškos priemones bei sisteminius principus kuriant</text:span></text:p>
          </table:table-cell>
          <table:covered-table-cell/>
        </table:table-row>
        <table:table-row table:style-name="TableRow1952">
          <table:table-cell table:style-name="TableCell1953">
            <text:p text:style-name="P1954">Gebėjimai</text:p>
          </table:table-cell>
          <table:table-cell table:style-name="TableCell1955">
            <text:p text:style-name="P1956">Žinios ir supratimas</text:p>
          </table:table-cell>
        </table:table-row>
        <table:table-row table:style-name="TableRow1957">
          <table:table-cell table:style-name="TableCell1958">
            <text:p text:style-name="P1959">1.1.<text:tab/>Naudoti plastinės raiškos elementus, taikant kompozicines raiškos priemones</text:p>
          </table:table-cell>
          <table:table-cell table:style-name="TableCell1960">
            <text:p text:style-name="P1961">1.1.1.<text:tab/>Taikyti kompozicinės raiškos elementus (taškas ir linija, dėmė, šviesa ir šešėlis, spalva ir tonas);</text:p>
            <text:p text:style-name="P1962"/>
            <text:p text:style-name="P1963">1.1.2.<text:tab/>įvardinti ir paaiškinti kompozicinės raiškos priemones (dydis, proporcijos ir<text:s/><text:soft-page-break/>orientacija, simetrija, asimetrija ir dissimetrija, statika ir dinamika, kontrastas, niuansas ir tapatybė, ritmas ir ornamentas) ir jų panaudojimo galimybes.</text:p>
          </table:table-cell>
        </table:table-row>
        <text:soft-page-break/>
        <table:table-row table:style-name="TableRow1964">
          <table:table-cell table:style-name="TableCell1965">
            <text:p text:style-name="P1966">1.2.<text:tab/>Gebėti kurti skirtingo pobūdžio kompozicijas</text:p>
          </table:table-cell>
          <table:table-cell table:style-name="TableCell1967">
            <text:p text:style-name="P1968">1.2.1.<text:tab/>Analizuoti klasikinės kompozicijos rūšis pagal kompozicinių elementų išdėstymą bei pagal santykį su regimuoju pasauliu;</text:p>
            <text:p text:style-name="P1969"/>
            <text:p text:style-name="P1970">1.2.2.<text:tab/>apibūdinti kompozicijų rūšis.</text:p>
          </table:table-cell>
        </table:table-row>
        <table:table-row table:style-name="TableRow1971">
          <table:table-cell table:style-name="TableCell1972" table:number-columns-spanned="2">
            <text:p text:style-name="P1973">2.<text:tab/>Veiklos sritis – sisteminių kompozicijos kūrimo principų pažinimas</text:p>
          </table:table-cell>
          <table:covered-table-cell/>
        </table:table-row>
        <table:table-row table:style-name="TableRow1974">
          <table:table-cell table:style-name="TableCell1975" table:number-columns-spanned="2">
            <text:p text:style-name="P1976"><text:span text:style-name="T1977">Esminis gebėjimas:</text:span><text:span text:style-name="T1978"><text:s/>naudoti sisteminius komponavimo principus kuriant</text:span></text:p>
          </table:table-cell>
          <table:covered-table-cell/>
        </table:table-row>
        <table:table-row table:style-name="TableRow1979">
          <table:table-cell table:style-name="TableCell1980">
            <text:p text:style-name="P1981">Gebėjimai</text:p>
          </table:table-cell>
          <table:table-cell table:style-name="TableCell1982">
            <text:p text:style-name="P1983">Žinios ir supratimas</text:p>
          </table:table-cell>
        </table:table-row>
        <table:table-row table:style-name="TableRow1984">
          <table:table-cell table:style-name="TableCell1985">
            <text:p text:style-name="P1986">2.1.<text:tab/>Komponuoti, taikant kompozicijos sisteminius principus</text:p>
          </table:table-cell>
          <table:table-cell table:style-name="TableCell1987">
            <text:p text:style-name="P1988">2.1.1.<text:tab/>Plėtoti temą, vystyti siužetą;</text:p>
            <text:p text:style-name="P1989"/>
            <text:p text:style-name="P1990">2.1.2.<text:tab/>atskleisti įvairias nuotaikas;</text:p>
            <text:p text:style-name="P1991"/>
            <text:p text:style-name="P1992">2.1.3.<text:tab/>atrasti individualumo elementus plastinėje kalboje;</text:p>
            <text:p text:style-name="P1993"/>
            <text:p text:style-name="P1994">2.1.4.<text:tab/>įvardinti stilizacijos ypatumus, plastiškai interpretuoti vizualumą;</text:p>
            <text:p text:style-name="P1995"/>
            <text:p text:style-name="P1996">2.1.5.<text:tab/>suprasti simbolių semantinę struktūrą, mokėti pritaikyti ją praktikoje;</text:p>
            <text:p text:style-name="P1997"/>
            <text:p text:style-name="P1998">2.1.6.<text:tab/>suprasti funkcionalumo ir kūrinio plastikos sąryšį;</text:p>
            <text:p text:style-name="P1999"/>
            <text:p text:style-name="P2000">2.1.7.<text:tab/>įvardinti įvairus santykio su aplinka aspektus;</text:p>
            <text:p text:style-name="P2001"/>
            <text:p text:style-name="P2002">2.1.8.<text:tab/>taikyti stilistinės visumos formavimo principus;</text:p>
            <text:p text:style-name="P2003"/>
            <text:p text:style-name="P2004">2.1.9.<text:tab/>paaiškinti subjektyvumo įtaką kūrybai;</text:p>
            <text:p text:style-name="P2005"/>
            <text:p text:style-name="P2006">2.1.10.<text:tab/>vystyti idėją formuluojant sumanymo esmę, išsikeliant koncepciją;</text:p>
            <text:p text:style-name="P2007"/>
            <text:p text:style-name="P2008">2.1.11.<text:tab/>atskleisti konteksto svarbą;</text:p>
            <text:p text:style-name="P2009"/>
            <text:p text:style-name="P2010">2.1.12.<text:tab/>sąmoningai orientuotis vertybinėse kategorijose;</text:p>
            <text:p text:style-name="P2011"/>
            <text:p text:style-name="P2012">2.1.13.<text:tab/>išreikšti ideologiją.</text:p>
          </table:table-cell>
        </table:table-row>
        <table:table-row table:style-name="TableRow2013">
          <table:table-cell table:style-name="TableCell2014" table:number-columns-spanned="2">
            <text:p text:style-name="P2015">3.<text:tab/>Veiklos sritis – pasirinktos dailės šakos kūrybinių principų įsisavinimas, individualių raiškos formų paieškos</text:p>
          </table:table-cell>
          <table:covered-table-cell/>
        </table:table-row>
        <table:table-row table:style-name="TableRow2016">
          <table:table-cell table:style-name="TableCell2017" table:number-columns-spanned="2">
            <text:p text:style-name="P2018"><text:span text:style-name="T2019">Esminis gebėjimas:</text:span><text:span text:style-name="T2020"><text:s/>įgyvendinti idėjas, tikslingai panaudojant kompozicines raiškos priemones, medžiagas bei technikas</text:span></text:p>
          </table:table-cell>
          <table:covered-table-cell/>
        </table:table-row>
        <table:table-row table:style-name="TableRow2021">
          <table:table-cell table:style-name="TableCell2022">
            <text:p text:style-name="P2023">Gebėjimai</text:p>
          </table:table-cell>
          <table:table-cell table:style-name="TableCell2024">
            <text:p text:style-name="P2025">Žinios ir supratimas</text:p>
          </table:table-cell>
        </table:table-row>
        <text:soft-page-break/>
        <table:table-row table:style-name="TableRow2026">
          <table:table-cell table:style-name="TableCell2027">
            <text:p text:style-name="P2028">3.1.<text:tab/>Tikslingai naudoti kompozicijos teorijos žinias ir įgytus praktinius įgūdžius, pasirinktos dailės srities kūriniui sukurti</text:p>
          </table:table-cell>
          <table:table-cell table:style-name="TableCell2029">
            <text:p text:style-name="P2030">3.1.1.<text:tab/>Išvardinti dailės šakas, apibūdinti jų raiškos skirtumus ir teikiamas galimybes;</text:p>
            <text:p text:style-name="P2031"/>
            <text:p text:style-name="P2032">3.1.2.<text:tab/>susipažinti su pasirinktos dailės šakos techninėmis ir plastinėmis raiškos savybėmis, jų panaudojimo galimybėmis bei būdais;</text:p>
            <text:p text:style-name="P2033"/>
            <text:p text:style-name="P2034">3.1.3.<text:tab/>išbandyti pasirinktos dailės šakos klasikines bei eksperimentines technikas;</text:p>
            <text:p text:style-name="P2035"/>
            <text:p text:style-name="P2036">3.1.4.<text:tab/>žinoti pasirinktos dailės šakos plastinės kalbos istorinę raidą;</text:p>
            <text:p text:style-name="P2037"/>
            <text:p text:style-name="P2038">3.1.5.<text:tab/>analizuoti pasirinktos dailės šakos kompozicinę specifiką.</text:p>
          </table:table-cell>
        </table:table-row>
        <table:table-row table:style-name="TableRow2039">
          <table:table-cell table:style-name="TableCell2040">
            <text:p text:style-name="P2041">3.2.<text:tab/>Vizualiai reikšti asmenines menines idėjas, ieškoti individualių raiškos formų</text:p>
          </table:table-cell>
          <table:table-cell table:style-name="TableCell2042">
            <text:p text:style-name="P2043">3.2.1.<text:tab/>Įvardinti idėjos ir medžiagos santykio, įvairialypių kūrinio ir aplinkos santykio aspektų, stilistinės visumos, autoriaus – kūrinio – žiūrovo subjektyvaus santykio, vertybinės orientacijos, ideologijos ir kt. klausimų svarbą kuriant;</text:p>
            <text:p text:style-name="P2044"/>
            <text:p text:style-name="P2045">3.2.2.<text:tab/>atskleisti klasikinės, modernizmo, postmodernizmo plastinės kalbos savybes.</text:p>
          </table:table-cell>
        </table:table-row>
        <table:table-row table:style-name="TableRow2046">
          <table:table-cell table:style-name="TableCell2047">
            <text:p text:style-name="P2048">3.3.<text:tab/>Dalyvauti parodose, projektuose ir pan.</text:p>
          </table:table-cell>
          <table:table-cell table:style-name="TableCell2049">
            <text:p text:style-name="P2050">3.3.1.<text:tab/>Reikšti kūrybines iniciatyvas, formuluoti asmeninius meninius tikslus;</text:p>
            <text:p text:style-name="P2051"/>
            <text:p text:style-name="P2052">3.3.2.<text:tab/>argumentuoti savo ieškojimų pobūdį ir eksperimentinių technikų tikslingumą.</text:p>
          </table:table-cell>
        </table:table-row>
      </table:table>
      <text:p text:style-name="P2053"/>
      <text:p text:style-name="P2054"><text:span text:style-name="T2055">53</text:span><text:span text:style-name="T2056">.</text:span><text:span text:style-name="T2057"><text:tab/>Kompozicijos turinys:</text:span></text:p>
      <text:p text:style-name="P2058"><text:span text:style-name="T2059">53.1</text:span><text:span text:style-name="T2060">.</text:span><text:span text:style-name="T2061"><text:tab/>formaliųjų komponavimo pagrindų įsisavinimas. Supažįstama su bendrais komponavimo principais, kompozicijos raiškos elementais (</text:span><text:span text:style-name="T2062">taškas ir linija</text:span><text:span text:style-name="T2063">,<text:s/></text:span><text:span text:style-name="T2064">dėmė, šviesa ir šešėlis</text:span><text:span text:style-name="T2065">,<text:s/></text:span><text:span text:style-name="T2066">spalva ir<text:s/></text:span><text:span text:style-name="T2067">tonas) ir priemonėmis (statika, dinamika, simetrija ir kt.), rūšimis pagal kompozicinių elementų išdėstymą (uždara, atvira ir kt.) bei pagal santykį su regimuoju pasauliu (siužetinė, abstrakti, ir pan.);</text:span></text:p>
      <text:p text:style-name="P2068"><text:span text:style-name="T2069">53.2</text:span><text:span text:style-name="T2070">.</text:span><text:span text:style-name="T2071"><text:tab/>sisteminių kompozicijos kūrimo principų pažinimas. Mokoma komponuoti naratyvo ar idėjos pagrindu. Analizuojami kompozicijos kūrimo sisteminiai principai, ritmika, vaizdo kadravimo ir prasminių momentų akcentavimo</text:span><text:span text:style-name="T2072"><text:s/></text:span><text:span text:style-name="T2073">mechanizmai, objekto ir funkcijos sąsajos, ryšys tarp objekto ir ženklo, reikšmės ir prasmės, stilizavimo, stilistinės vienovės kūrimo būdai, konteksto, vertybinės orientacijos klausimai;</text:span></text:p>
      <text:p text:style-name="P2074"><text:span text:style-name="T2075">53.3</text:span><text:span text:style-name="T2076">.</text:span><text:span text:style-name="T2077"><text:tab/>pasirinktos dailės šakos kūrybinių principų įsisavinimas, individualių raiškos formų paieškos. Gilinamasi į atskirų dailės šakų komponavimo ypatumus, vaizdavimo būdus, technines galimybes. Susipažįstama su klasikinėmis bei eksperimentinėmis technikomis, pasirinktos dailės šakos plastinės kalbos istorine raida. Mokomasi pasirinktos dailės šakos plastinių ir techninių raiškos priemonių įvaldymo, sprendžiant kylančius idėjos ir medžiagos, kūrinio ir aplinkos, autoriaus – kūrinio – žiūrovo santykio, stilistinės visumos, vertybinės orientacijos, ideologijos ir kt. klausimus. Skatinama ieškoti, įtvirtinti, analizuoti, pagrįsti, vertinti individualias ir grupines raiškos formas.</text:span></text:p>
      <text:p text:style-name="P2078"/>
      <text:p text:style-name="P2079"><text:span text:style-name="T2080">VII</text:span><text:span text:style-name="T2081"><text:s/>SKYRIUS</text:span></text:p>
      <text:p text:style-name="P2082"><text:span text:style-name="T2083">DAILĖTYRA</text:span></text:p>
      <text:p text:style-name="P2084"/>
      <text:p text:style-name="P2085"><text:span text:style-name="T2086">54</text:span><text:span text:style-name="T2087">.</text:span><text:span text:style-name="T2088"><text:tab/>Dailėtyros paskirtis – supažindinti su dailės, architektūros istorine raida, kūrinių istoriniu ir kultūriniu kontekstu, dailės rūšimis, žanrais ir vizualinės kalbos pagrindais, formuoti individualų mokinio santykį su kuriniu, ugdyti gebėjimą vertinti. Dailėtyra apima dailės istoriją, teoriją, (stiliai, žanrai, meninės raiškos priemonės ir kt.), kritiką (kūrinio ir jo aplinkos analizė, interpretacija, vertinimas).<text:s/></text:span></text:p>
      <text:p text:style-name="P2089"><text:span text:style-name="T2090">55</text:span><text:span text:style-name="T2091">.</text:span><text:span text:style-name="T2092"><text:tab/>Dailėtyros tikslas – ugdyti visuminį meno reiškinių suvokimą, suteikiant dailės istorijos, teorijos, kritikos žinias, kūrinio analizės ir vertinimo įgūdžius, formuojant individualų santykį su meno kūriniu ar reiškiniu.</text:span></text:p>
      <text:p text:style-name="P2093"><text:span text:style-name="T2094">56</text:span><text:span text:style-name="T2095">.</text:span><text:span text:style-name="T2096"><text:tab/>Dailėtyros uždaviniai:</text:span></text:p>
      <text:p text:style-name="P2097"><text:span text:style-name="T2098">56.1</text:span><text:span text:style-name="T2099">.</text:span><text:span text:style-name="T2100"><text:tab/>suteikti teorinių žinių apie dailės rūšis, žanrus, stilius, vizualinės kalbos elementus;</text:span></text:p>
      <text:p text:style-name="P2101"><text:span text:style-name="T2102">56.2</text:span><text:span text:style-name="T2103">.</text:span><text:span text:style-name="T2104"><text:tab/>supažindinti su Lietuvos ir pasaulio kultūriniu paveldu bei šiuolaikiniais meniniais reiškiniais, atskleisti skirtingą vizualinių reiškinių prigimtį ir įvairialypius jų vaidmenis konkrečiuose sociokultūriniuose kontekstuose;</text:span></text:p>
      <text:p text:style-name="P2105"><text:span text:style-name="T2106">56.3</text:span><text:span text:style-name="T2107">.</text:span><text:span text:style-name="T2108"><text:tab/>išmokyti analizuoti, interpretuoti, vertinti kūrybos rezultatus.</text:span></text:p>
      <text:p text:style-name="P2109"><text:span text:style-name="T2110">57</text:span><text:span text:style-name="T2111">.</text:span><text:span text:style-name="T2112"><text:tab/>Dailėtyros veiklos sritys:</text:span></text:p>
      <text:p text:style-name="P2113"><text:span text:style-name="T2114">57.1</text:span><text:span text:style-name="T2115">.</text:span><text:span text:style-name="T2116"><text:tab/>teorinių žinių apie vizualinės kalbos elementus įgijimas;</text:span></text:p>
      <text:p text:style-name="P2117"><text:span text:style-name="T2118">57.2</text:span><text:span text:style-name="T2119">.</text:span><text:span text:style-name="T2120"><text:tab/>meno kūrinių, dailės ir architektūros istorinės raidos procesų pažinimas;</text:span></text:p>
      <text:p text:style-name="P2121"><text:span text:style-name="T2122">57.3</text:span><text:span text:style-name="T2123">.</text:span><text:span text:style-name="T2124"><text:tab/>vizualiųjų reiškinių analizavimas, interpretavimas ir vertinimas.</text:span></text:p>
      <text:p text:style-name="P2125"><text:span text:style-name="T2126">58</text:span><text:span text:style-name="T2127">.</text:span><text:span text:style-name="T2128"><text:tab/>Dailėtyros mokymas:</text:span></text:p>
      <text:p text:style-name="P2129"><text:span text:style-name="T2130">58.1</text:span><text:span text:style-name="T2131">.</text:span><text:span text:style-name="T2132"><text:tab/>mokymosi trukmė – 4 metai;</text:span></text:p>
      <text:p text:style-name="P2133"><text:span text:style-name="T2134">58.2</text:span><text:span text:style-name="T2135">.</text:span><text:span text:style-name="T2136"><text:tab/>mokomasi 1 valandą per savaitę;</text:span></text:p>
      <text:p text:style-name="P2137"><text:span text:style-name="T2138">58.3</text:span><text:span text:style-name="T2139">.</text:span><text:span text:style-name="T2140"><text:tab/>mokomasi grupėje;</text:span></text:p>
      <text:p text:style-name="P2141"><text:span text:style-name="T2142">58.4</text:span><text:span text:style-name="T2143">.</text:span><text:span text:style-name="T2144"><text:tab/>užsiėmimai organizuojami klasėse, muziejuose, galerijose, parodose, dailininkų studijose, bibliotekose ir kt., suteikiama galimybė naudotis įvairiais informaciniais šaltiniais;</text:span></text:p>
      <text:p text:style-name="P2145"><text:span text:style-name="T2146">58.5</text:span><text:span text:style-name="T2147">.</text:span><text:span text:style-name="T2148"><text:tab/>derinami informaciniai, kūrybiniai ir kt. ugdymo metodai, užduotys atliekamos individualiai ir grupėmis, ugdomas mokinių kritinis mąstymas, gebėjimai argumentuoti, ieškoti, atrinkti ir vertinti informaciją.</text:span></text:p>
      <text:p text:style-name="P2149"><text:span text:style-name="T2150">59</text:span><text:span text:style-name="T2151">.</text:span><text:span text:style-name="T2152"><text:tab/>Mokinių pasiekimai:</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Nuostatos:</text:span><text:span text:style-name="T2161"><text:s/>žvelgti į dailės ir architektūros istoriją kaip į vieną esminių dvasinės veiklos fiksacijų.</text:span></text:p>
            <text:p text:style-name="P2162"/>
            <text:p text:style-name="P2163">Ieškoti idėjų įvairių epochų ir stilių meno kūriniuose. Toleruoti skirtingas meno apraiškas bei ieškojimus. Gilintis į meno sampratos atsiradimą ir prasmę, kritiškai ir kontekstualiai vertinti meno ir vizualumo poveikį visuomeninei sąmonei. Ugdytis toleranciją kitoms kultūroms ir skirtingiems požiūriams. Gerbti ir saugoti savo krašto tradicijas ir kultūrą. Prisidėti prie artimiausios aplinkos vertybių išsaugojimo, bet kartu ir būti atviram kaitai, ieškojimams, naujoms idėjoms ir naujai patirčiai.</text:p>
          </table:table-cell>
          <table:covered-table-cell/>
        </table:table-row>
        <table:table-row table:style-name="TableRow2164">
          <table:table-cell table:style-name="TableCell2165" table:number-columns-spanned="2">
            <text:p text:style-name="P2166">1.<text:tab/>Veiklos sritis – teorinių žinių apie vizualinės kalbos elementus įgijimas</text:p>
          </table:table-cell>
          <table:covered-table-cell/>
        </table:table-row>
        <table:table-row table:style-name="TableRow2167">
          <table:table-cell table:style-name="TableCell2168" table:number-columns-spanned="2">
            <text:p text:style-name="P2169"><text:span text:style-name="T2170">Esminis gebėjimas:</text:span><text:span text:style-name="T2171"><text:s/>susieti dailės teorijos žinias su praktine menine veikla ir gyvenimu</text:span></text:p>
          </table:table-cell>
          <table:covered-table-cell/>
        </table:table-row>
        <table:table-row table:style-name="TableRow2172">
          <table:table-cell table:style-name="TableCell2173">
            <text:p text:style-name="P2174">Gebėjimai</text:p>
          </table:table-cell>
          <table:table-cell table:style-name="TableCell2175">
            <text:p text:style-name="P2176">Žinios ir supratimas</text:p>
          </table:table-cell>
        </table:table-row>
        <table:table-row table:style-name="TableRow2177">
          <table:table-cell table:style-name="TableCell2178">
            <text:p text:style-name="P2179">1.1.<text:tab/>Numanyti meninio vaizdo kūrimo būdus, plastinės kalbos elementus</text:p>
          </table:table-cell>
          <table:table-cell table:style-name="TableCell2180">
            <text:p text:style-name="P2181">1.1.1.<text:tab/>Paaiškinti meno ir dailės terminus;</text:p>
            <text:p text:style-name="P2182"/>
            <text:p text:style-name="P2183">1.1.2.<text:tab/>atpažinti dailės kūrinio pagrindinius bruožus, meninės raiškos priemones;</text:p>
            <text:p text:style-name="P2184"/>
            <text:p text:style-name="P2185">1.1.3.<text:tab/>įvardinti skirtumus tarp realybės ir realybės ir meninio vaizdo.</text:p>
          </table:table-cell>
        </table:table-row>
        <table:table-row table:style-name="TableRow2186">
          <table:table-cell table:style-name="TableCell2187">
            <text:p text:style-name="P2188">1.2.<text:tab/>Klasifikuoti meno kūrinius aplinkoje</text:p>
          </table:table-cell>
          <table:table-cell table:style-name="TableCell2189">
            <text:p text:style-name="P2190">1.2.1.<text:tab/>Skirti ir įvardinti dailės ir architektūros kūrinių rūšis, šakas ir žanrus.</text:p>
            <text:p text:style-name="P2191"/>
            <text:p text:style-name="P2192">1.2.2.<text:tab/>atpažinti dailės technikas, medžiagas, įvardinti jų savitumus.</text:p>
            <text:p text:style-name="P2193"/>
            <text:p text:style-name="P2194">1.2.3.<text:tab/>nurodyti skirtumus tarp klasikinio, tradicinio ir šiuolaikinio meno;</text:p>
            <text:p text:style-name="P2195"/>
            <text:p text:style-name="P2196">1.2.4.<text:tab/>tikslingai ir taisyklingai vartoti dailėtyros sąvokas.</text:p>
          </table:table-cell>
        </table:table-row>
        <table:table-row table:style-name="TableRow2197">
          <table:table-cell table:style-name="TableCell2198" table:number-columns-spanned="2">
            <text:p text:style-name="P2199">2.<text:tab/>Veiklos sritis – meno kūrinių, dailės ir architektūros istorinės raidos procesų pažinimas</text:p>
          </table:table-cell>
          <table:covered-table-cell/>
        </table:table-row>
        <table:table-row table:style-name="TableRow2200">
          <table:table-cell table:style-name="TableCell2201" table:number-columns-spanned="2">
            <text:p text:style-name="P2202"><text:span text:style-name="T2203">Esminis gebėjimas:</text:span><text:span text:style-name="T2204"><text:s/>įgytus istorinius meno kūrinių, reiškinių ir procesų pažinimo pagrindus pritaikyti praktinėje veikloje.</text:span></text:p>
          </table:table-cell>
          <table:covered-table-cell/>
        </table:table-row>
        <table:table-row table:style-name="TableRow2205">
          <table:table-cell table:style-name="TableCell2206">
            <text:p text:style-name="P2207">Gebėjimai</text:p>
          </table:table-cell>
          <table:table-cell table:style-name="TableCell2208">
            <text:p text:style-name="P2209">Žinios ir supratimas</text:p>
          </table:table-cell>
        </table:table-row>
        <table:table-row table:style-name="TableRow2210">
          <table:table-cell table:style-name="TableCell2211">
            <text:p text:style-name="P2212">2.1.<text:tab/>Įžvelgti dailės, architektūros palikime meninių stilių ir raiškos priemonių kaitą</text:p>
          </table:table-cell>
          <table:table-cell table:style-name="TableCell2213">
            <text:p text:style-name="P2214">2.1.1.<text:tab/>Nurodyti tradicinės, klasikinės bei moderniosios dailės bei architektūros raidos etapus, juos atpažinti ir skirti;</text:p>
            <text:p text:style-name="P2215"/>
            <text:p text:style-name="P2216">2.1.2.<text:tab/>atpažinti senųjų civilizacijų (Egiptas, Mesopotamija, Antika), didžiųjų stilių (romantika, gotika, renesansas, barokas, klasicizmas) ir XIX a. stilistinių krypčių pagrindinius bruožus, autorius, paminklus;</text:p>
            <text:p text:style-name="P2217"/>
            <text:p text:style-name="P2218">2.1.3.<text:tab/>skirti įvairių pasaulio kraštų, tautų bei epochų menui priskiriamų paminklų būdingiausius bruožus.</text:p>
          </table:table-cell>
        </table:table-row>
        <table:table-row table:style-name="TableRow2219">
          <table:table-cell table:style-name="TableCell2220">
            <text:p text:style-name="P2221">2.2.<text:tab/>Tyrinėti šiuolaikinio meno kalbą ir reiškinius</text:p>
          </table:table-cell>
          <table:table-cell table:style-name="TableCell2222">
            <text:p text:style-name="P2223">2.2.1.<text:tab/>Įvardinti šiuolaikinės meno sampratos atsiradimo istorines ir politines prielaidas naujųjų laikų istorijos kontekste;</text:p>
            <text:p text:style-name="P2224"/>
            <text:p text:style-name="P2225">2.2.2.<text:tab/>atpažinti specifinę dailės kalbą modernizmo kontekste, skirti pagrindines modernaus meno sroves;</text:p>
            <text:p text:style-name="P2226"/>
            <text:p text:style-name="P2227">2.2.3.<text:tab/>įvardinti ir paaiškinti modernizmo, kontrkultūros, postmodernizmo, elitinės, pasipriešinimo ir masinės kultūros reiškinius, jų tarpusavio santykį;</text:p>
            <text:p text:style-name="P2228"/>
            <text:p text:style-name="P2229">2.2.4.<text:tab/>pastebėti klasikinėje meno sampratoje glūdinčias sociakultūrines nuostatas ir sugebėti jas paaiškinti.</text:p>
          </table:table-cell>
        </table:table-row>
        <table:table-row table:style-name="TableRow2230">
          <table:table-cell table:style-name="TableCell2231">
            <text:p text:style-name="P2232">2.3.<text:tab/>Gebėti išryškinti pagrindinius tradicinės ir profesionalios, senosios ir šiuolaikinės Lietuvos dailės bruožus, įžvelgti meninių reiškinių ištakas, kelti hipotezes</text:p>
          </table:table-cell>
          <table:table-cell table:style-name="TableCell2233">
            <text:p text:style-name="P2234">2.3.1.<text:tab/>Atpasakoti Lietuvos meno istoriją, objektų faktologiją;</text:p>
            <text:p text:style-name="P2235"/>
            <text:p text:style-name="P2236">2.3.2.<text:tab/>skirti ir apibūdinti svarbiausius baltų ir lietuvių kultūros etapus, papročius, simbolius, tikėjimus, tradicinio meno bruožus;</text:p>
            <text:p text:style-name="P2237"/>
            <text:p text:style-name="P2238">2.3.3.<text:tab/>susieti Lietuvos meno istorinę ir stilistinę raidą su bendru Europos ir pasaulio kultūrinės – socialinės raidos kontekstu;</text:p>
            <text:p text:style-name="P2239"/>
            <text:p text:style-name="P2240">2.3.4.<text:tab/>įvardinti ir apibūdinti postmodernizmo reiškinius šiuolaikiniame Lietuvos meniniame gyvenime.<text:s/></text:p>
          </table:table-cell>
        </table:table-row>
        <table:table-row table:style-name="TableRow2241">
          <table:table-cell table:style-name="TableCell2242" table:number-columns-spanned="2">
            <text:p text:style-name="P2243">3.<text:tab/>Veiklos sritis – vizualiųjų reiškinių analizavimas, interpretavimas ir vertinimas</text:p>
          </table:table-cell>
          <table:covered-table-cell/>
        </table:table-row>
        <table:table-row table:style-name="TableRow2244">
          <table:table-cell table:style-name="TableCell2245" table:number-columns-spanned="2">
            <text:p text:style-name="P2246"><text:span text:style-name="T2247">Esminis gebėjimas:</text:span><text:span text:style-name="T2248"><text:s/>analizuoti, interpretuoti ir vertinti vizualiuosius reiškinius</text:span></text:p>
          </table:table-cell>
          <table:covered-table-cell/>
        </table:table-row>
        <table:table-row table:style-name="TableRow2249">
          <table:table-cell table:style-name="TableCell2250">
            <text:p text:style-name="P2251">Gebėjimai</text:p>
          </table:table-cell>
          <table:table-cell table:style-name="TableCell2252">
            <text:p text:style-name="P2253">Žinios ir supratimas</text:p>
          </table:table-cell>
        </table:table-row>
        <table:table-row table:style-name="TableRow2254">
          <table:table-cell table:style-name="TableCell2255">
            <text:p text:style-name="P2256">3.1.<text:tab/>Atlikti meno kūrinio analizę epochos, regiono, stiliaus ir individualios autoriaus stilistikos požiūriu</text:p>
          </table:table-cell>
          <table:table-cell table:style-name="TableCell2257">
            <text:p text:style-name="P2258">3.1.1.<text:tab/>Įvardinti ir apibūdinti skirtingų epochų meno pavyzdžius;</text:p>
            <text:p text:style-name="P2259"/>
            <text:p text:style-name="P2260">3.1.2.<text:tab/>išryškinti panašumus ir skirtumus tarp meno epochų, kultūrų, estetinių idealų;</text:p>
            <text:p text:style-name="P2261"/>
            <text:p text:style-name="P2262">3.1.3.<text:tab/>apibūdinti kūrinio formą, turinį, technikos ir atlikimo ypatybes;</text:p>
            <text:p text:style-name="P2263"/>
            <text:p text:style-name="P2264">3.1.4.<text:tab/>atpažinti meninės raiškos priemones</text:p>
            <text:p text:style-name="P2265"/>
            <text:p text:style-name="P2266">3.1.5.<text:tab/>įvardinti autoriaus individualios pasaulėžiūros atspindžius kūrinyje;</text:p>
            <text:p text:style-name="P2267"/>
            <text:p text:style-name="P2268">3.1.6.<text:tab/>nustatyti meno kūrinio vietą konkretaus istorinio laikotarpio, regiono ir estetinių pažiūrų kontekste.</text:p>
          </table:table-cell>
        </table:table-row>
        <table:table-row table:style-name="TableRow2269">
          <table:table-cell table:style-name="TableCell2270">
            <text:p text:style-name="P2271">3.2.<text:tab/>Interpretuoti ir vertinti šiuolaikinį meną</text:p>
          </table:table-cell>
          <table:table-cell table:style-name="TableCell2272">
            <text:p text:style-name="P2273">3.2.1.<text:tab/>Identifikuoti šiuolaikinius meninius reiškinius, apibūdinti jų bruožus, palyginti su bendrąją vizualiąja globalia ir lokalia kultūra;</text:p>
            <text:p text:style-name="P2274"/>
            <text:p text:style-name="P2275">3.2.2.<text:tab/>įvardinti technologijų poveikį šiuolaikinio meno formoms;</text:p>
            <text:p text:style-name="P2276"/>
            <text:p text:style-name="P2277">3.2.3.<text:tab/>formuluoti savo asmeninį santykį su šiuolaikinio meno ir bendrosios vizualiosios kultūros reiškiniais.</text:p>
          </table:table-cell>
        </table:table-row>
      </table:table>
      <text:p text:style-name="P2278"/>
      <text:p text:style-name="P2279"><text:span text:style-name="T2280">60</text:span><text:span text:style-name="T2281">.</text:span><text:span text:style-name="T2282"><text:tab/></text:span><text:span text:style-name="T2283">Dailėtyros turinys:</text:span></text:p>
      <text:p text:style-name="P2284"><text:span text:style-name="T2285">60.1</text:span><text:span text:style-name="T2286">.</text:span><text:span text:style-name="T2287"><text:tab/>Teorinių žinių apie vizualinės kalbos elementus įgijimas. Mokiniai supažindinami su pagrindiniais terminais, dailės šakomis ir žanrais, meninio vaizdo kūrimo būdais, plastinės kalbos elementais, realybės ir meninio vaizdo santykiu, meno sampratos kilme;</text:span></text:p>
      <text:p text:style-name="P2288"><text:span text:style-name="T2289">60.2</text:span><text:span text:style-name="T2290">.</text:span><text:span text:style-name="T2291"><text:tab/>Meno kūrinių, dailės ir architektūros istorinės raidos procesų pažinimas. Nuosekliai studijuojama visuotinė bei Lietuvos architektūros ir dailės istorija. Mokiniai supažindinami su įvairiomis dailės stilistikomis, meno istorijos raida, žanrų, temų, plastikos, formų įvairove nuo seniausių laikų iki šių dienų. Suteikiamos žinios apie svarbiausius baltų ir lietuvių kultūros raidos etapus, papročius, simbolius, tikėjimus, tradicinio meno bruožus;</text:span></text:p>
      <text:p text:style-name="P2292"><text:span text:style-name="T2293">60.3</text:span><text:span text:style-name="T2294">.</text:span><text:span text:style-name="T2295"><text:tab/>Vizualiųjų reiškinių analizavimas, interpretavimas ir vertinimas. Mokoma apibūdinti, suprasti, interpretuoti, analizuoti ir vertinti meno kūrinius, sociokultūrinį vaidmenį, <text:s/>savo ir kitų kūrybinę raišką. Įgyjami architektūros, dailės kūrinio analizės pagrindai. Dailės kūriniai bei reiškiniai analizuojami epochos, stiliaus, individualaus braižo ir kitais požiūriais. Vertinami laiko, vietos, kultūros, menininko pasaulėžiūros ir socialiniai aspektai meninėje kūryboje.</text:span></text:p>
      <text:p text:style-name="P2296"/>
      <text:p text:style-name="P2297"><text:span text:style-name="T2298">VIII</text:span><text:span text:style-name="T2299"><text:s/>SKYRIUS</text:span></text:p>
      <text:p text:style-name="P2300"><text:span text:style-name="T2301">MOKINIŲ PAŽANGOS IR PASIEKIMŲ VERTINIMAS</text:span></text:p>
      <text:p text:style-name="P2302"/>
      <text:p text:style-name="P2303"><text:span text:style-name="T2304">61</text:span><text:span text:style-name="T2305">.</text:span><text:span text:style-name="T2306"><text:tab/>Pasiekimų ir pažangos vertinimas yra grindžiamas individualios pažangos vertinimo principu, lyginami mokinio pasiekimai su ankstesniais.</text:span></text:p>
      <text:p text:style-name="P2307"><text:span text:style-name="T2308">62</text:span><text:span text:style-name="T2309">.</text:span><text:span text:style-name="T2310"><text:tab/>Mokinių ugdymo pažangai vertinti taikoma vertinimo pažymiais sistema. Vertinimo rezultatai fiksuojami pagal dešimties balų vertinimo skalę.</text:span></text:p>
      <text:p text:style-name="P2311"><text:span text:style-name="T2312">63</text:span><text:span text:style-name="T2313">.</text:span><text:span text:style-name="T2314"><text:tab/>Mokinių ugdymo pažangai vertinti taikomi ir derinami šie vertinimo metodai: formuojamasis, diagnostinis ir apibendrinamasis.</text:span></text:p>
      <text:p text:style-name="P2315"><text:span text:style-name="T2316">64</text:span><text:span text:style-name="T2317">.</text:span><text:span text:style-name="T2318"><text:tab/>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2319"><text:span text:style-name="T2320">65</text:span><text:span text:style-name="T2321">.</text:span><text:span text:style-name="T2322"><text:tab/>Diagnostinis vertinimas taikomas, siekiant išsiaiškinti mokinio tam tikro ugdymosi laikotarpio pasiekimus ir pažangą. Vertinami mokinių ugdymo pasiekimai, kūrybinis rezultatas pagal mokyklos nustatytą tvarką ir kriterijus.</text:span></text:p>
      <text:p text:style-name="P2323"><text:span text:style-name="T2324">66</text:span><text:span text:style-name="T2325">.</text:span><text:span text:style-name="T2326"><text:tab/>Apibendrinamasis vertinimas taikomas baigus pusmetį, ugdymo metus ir baigus visą programą.<text:s/></text:span></text:p>
      <text:p text:style-name="P2327"><text:span text:style-name="T2328">67</text:span><text:span text:style-name="T2329">.</text:span><text:span text:style-name="T2330"><text:tab/>Gali būti taikomas kaupiamasis vertinimas, kai orientuojantis į ugdymosi laikotarpio pradžioje numatytus ugdymo(-si) tikslus, apibendrinami diagnostinio vertinimo rezultatai, mokinio pasirengimas ugdomajai veiklai, aktyvumas, reflektavimas, savarankiškumas, dalyvavimas renginiuose, projektuose ir pan.</text:span></text:p>
      <text:p text:style-name="P2331"><text:span text:style-name="T2332">68</text:span><text:span text:style-name="T2333">.</text:span><text:span text:style-name="T2334"><text:tab/></text:span><text:span text:style-name="T2335">Mokinių įgytų gebėjimų patikrinimo formos – įskaita, peržiūra, egzaminas, parodos, konkursai. Mokinių įgytų gebėjimų patikrinimas vyksta pagal mokyklos nustatytą tvarką ir kriterijus.</text:span></text:p>
      <text:p text:style-name="P2336"><text:span text:style-name="T2337">69</text:span><text:span text:style-name="T2338">.</text:span><text:span text:style-name="T2339"><text:tab/>Asmeniui, baigusiam Programą, išduodamas pažymėjimas.</text:span></text:p>
      <text:p text:style-name="P2340"/>
      <text:p text:style-name="P2341"><text:span text:style-name="T2342">________________</text:span></text:p>
      <text:p text:style-name="P2343"/>
      <text:p text:style-name="P2344">PRITARTA</text:p>
      <text:p text:style-name="P2345">Radviliškio rajono savivaldybės<text:s/></text:p>
      <text:p text:style-name="P2346">tarybos 2015 m. birželio 23 d.<text:s/></text:p>
      <text:p text:style-name="P2347"><text:span text:style-name="T2348">sprendimu Nr. T-54</text:span></text:p>
      <text:p text:style-name="P2349"/>
      <text:p text:style-name="P2350"><text:span text:style-name="T2351">RADVILI</text:span><text:span text:style-name="T2352">ŠKIO DAILĖS MOKYKLOS</text:span></text:p>
      <text:p text:style-name="P2353"><text:span text:style-name="T2354">TIKSLINIO DAILĖS UGDYMO PROGRAMA</text:span></text:p>
      <text:p text:style-name="P2355"/>
      <text:p text:style-name="P2356"><text:span text:style-name="T2357">I</text:span><text:span text:style-name="T2358"><text:s/>SKYRIUS</text:span></text:p>
      <text:p text:style-name="P2359"><text:span text:style-name="T2360">BENDROSIOS NUOSTATOS</text:span></text:p>
      <text:p text:style-name="P2361"/>
      <text:p text:style-name="P2362"><text:span text:style-name="T2363">1</text:span><text:span text:style-name="T2364">.</text:span><text:span text:style-name="T2365"><text:tab/>Švietimo teikėjas– Radviliškio dailės mokykla.<text:s/></text:span></text:p>
      <text:p text:style-name="P2366"><text:span text:style-name="T2367">2</text:span><text:span text:style-name="T2368">.</text:span><text:span text:style-name="T2369"><text:tab/>Mokyklos teisinė forma – biudžetinė įstaiga.</text:span></text:p>
      <text:p text:style-name="P2370"><text:span text:style-name="T2371">3</text:span><text:span text:style-name="T2372">.</text:span><text:span text:style-name="T2373"><text:tab/>Mokyklos buveinės adresas – Kęstučio g. 8, 82122 Radviliškis.</text:span></text:p>
      <text:p text:style-name="P2374"><text:span text:style-name="T2375">4</text:span><text:span text:style-name="T2376">.</text:span><text:span text:style-name="T2377"><text:tab/>Mokyklos grupė ir tipas – neformaliojo vaikų švietimo mokykla ir formalųjį švietimą papildančio ugdymo mokykla.<text:s/></text:span></text:p>
      <text:p text:style-name="P2378"><text:span text:style-name="T2379">5</text:span><text:span text:style-name="T2380">.</text:span><text:span text:style-name="T2381"><text:tab/>Tikslinio dailės ugdymo programą (toliau – Programa) rengė Radviliškio dailės mokyklos direktoriaus 2015 m. vasario 10 d. įsakymu Nr. V-8 paskirta darbo grupė:</text:span></text:p>
      <text:p text:style-name="P2382"><text:span text:style-name="T2383">5.1</text:span><text:span text:style-name="T2384">.</text:span><text:span text:style-name="T2385"><text:tab/>Dalia Labanauskienė, mokyklos direktorė (III vadybinė kvalifikacinė kategorija);</text:span></text:p>
      <text:p text:style-name="P2386"><text:span text:style-name="T2387">5.2</text:span><text:span text:style-name="T2388">.</text:span><text:span text:style-name="T2389"><text:tab/>Neringa Kestenienė, direktoriaus pavaduotoja ugdymui;</text:span></text:p>
      <text:p text:style-name="P2390"><text:span text:style-name="T2391">5.3</text:span><text:span text:style-name="T2392">.</text:span><text:span text:style-name="T2393"><text:tab/>Darius Kazokas, dailės mokytojas metodininkas.</text:span></text:p>
      <text:p text:style-name="P2394"><text:span text:style-name="T2395">6</text:span><text:span text:style-name="T2396">.</text:span><text:span text:style-name="T2397"><text:tab/>Programa parengta vadovaujantis<text:s/></text:span><text:span text:style-name="T2398">Bendrųjų iš valstybės ar savivaldybių biudžetų finansuojamų neformaliojo švietimo programų kriterijų aprašu, patvirtintu 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2399"><text:span text:style-name="T2400">7</text:span><text:span text:style-name="T2401">.</text:span><text:span text:style-name="T2402"><text:tab/>Programos paskirtis – užtikrinti tikslinio dailės ugdymo programos kokybę.</text:span></text:p>
      <text:p text:style-name="P2403"><text:span text:style-name="T2404">8</text:span><text:span text:style-name="T2405">.</text:span><text:span text:style-name="T2406"><text:tab/>Programa skirta mokiniams, baigusiems pagrindinio dailės formalųjį švietimą papildančio ugdymo programą ir siekiantiems tobulinti įgytus gebėjimus bei rengtis dailės krypties studijoms.</text:span></text:p>
      <text:p text:style-name="P2407"><text:span text:style-name="T2408">9</text:span><text:span text:style-name="T2409">.</text:span><text:span text:style-name="T2410"><text:tab/>Programos trukmė – 1–</text:span><text:span text:style-name="T2411">3<text:s/></text:span><text:span text:style-name="T2412">metai.</text:span></text:p>
      <text:p text:style-name="P2413"><text:span text:style-name="T2414">10</text:span><text:span text:style-name="T2415">.</text:span><text:span text:style-name="T2416"><text:tab/>Vidutinis mokinių skaičius grupėje –<text:s/></text:span><text:span text:style-name="T2417">10.<text:s/></text:span></text:p>
      <text:p text:style-name="P2418"><text:span text:style-name="T2419">11</text:span><text:span text:style-name="T2420">.</text:span><text:span text:style-name="T2421"><text:tab/>Įgyvendinant programą mokoma(-si) grupėse ir pogrupiuose.</text:span></text:p>
      <text:p text:style-name="P2422"><text:span text:style-name="T2423">12</text:span><text:span text:style-name="T2424">.</text:span><text:span text:style-name="T2425"><text:tab/>Ugdymo procesas organizuojamas atsižvelgiant į mokinių amžiaus raidos ypatumus, asmeninius gebėjimus ir poreikius.</text:span></text:p>
      <text:p text:style-name="P2426"><text:span text:style-name="T2427">13</text:span><text:span text:style-name="T2428">.</text:span><text:span text:style-name="T2429"><text:tab/>Atsižvelgiant į mokinio mokymosi pasiekimus ir gebėjimus, gali būti koreguojama ugdymosi pagal Programą trukmė ir ugdymo turinys.</text:span></text:p>
      <text:p text:style-name="Normal"/>
      <text:p text:style-name="P2430"><text:span text:style-name="T2431">14</text:span><text:span text:style-name="T2432">.</text:span><text:span text:style-name="T2433"><text:tab/>Programa, atsižvelgiant į mokyklos turimas lėšas ir kitas galimybes, gali būti įgyvendinama kūrybinių stovyklų, plenerų, projektų, konkursų pažintinės-edukacinės veiklos ir pan. metu.</text:span></text:p>
      <text:p text:style-name="P2434"><text:span text:style-name="T2435">15</text:span><text:span text:style-name="T2436">.</text:span><text:span text:style-name="T2437"><text:tab/>Programai įgyvendinti rekomenduojama mokymosi aplinka ir mokymosi priemonės:</text:span></text:p>
      <text:p text:style-name="P2438"><text:span text:style-name="T2439">15.1</text:span><text:span text:style-name="T2440">.</text:span><text:span text:style-name="T2441"><text:tab/>dailės dalykams pritaikytos klasės su molbertais, stovais, stalais, specialiu apšvietimu ir įranga – keramikos degimo krosnimi, grafikos spausdinimo staklėmis ir kt.;</text:span></text:p>
      <text:p text:style-name="P2442"><text:span text:style-name="T2443">15.2</text:span><text:span text:style-name="T2444">.</text:span><text:span text:style-name="T2445"><text:tab/>kompiuterinė, demonstracinė įranga;</text:span></text:p>
      <text:p text:style-name="P2446"><text:span text:style-name="T2447">15.3</text:span><text:span text:style-name="T2448">.</text:span><text:span text:style-name="T2449"><text:tab/>vaizdinė, informacinė ir metodinė medžiaga bei priemonės;</text:span></text:p>
      <text:p text:style-name="P2450"><text:span text:style-name="T2451">15.4</text:span><text:span text:style-name="T2452">.</text:span><text:span text:style-name="T2453"><text:tab/>mokinių darbams eksponuoti pritaikytos erdvės su ekspozicine įranga.</text:span></text:p>
      <text:p text:style-name="P2454"/>
      <text:p text:style-name="P2455"><text:span text:style-name="T2456">II</text:span><text:span text:style-name="T2457"><text:s/>SKYRIUS<text:s/></text:span></text:p>
      <text:p text:style-name="P2458"><text:span text:style-name="T2459">PROGRAMOS TIKSLAS, UŽDAVINIAI, STRUKTŪRA</text:span></text:p>
      <text:p text:style-name="P2460"/>
      <text:p text:style-name="P2461"><text:span text:style-name="T2462">16</text:span><text:span text:style-name="T2463">.</text:span><text:span text:style-name="T2464"><text:tab/>Programos tikslas – nuosekliai ir sistemiškai plėtoti dailės srities žinias, gebėjimus, įgūdžius, ugdyti kultūrinį sąmoningumą, tobulinti bendrąsias ir dalykines dailės kompetencijas, tenkinti dailės pažinimo ir individualios kūrybos poreikius.<text:s/></text:span></text:p>
      <text:p text:style-name="P2465"><text:span text:style-name="T2466">17</text:span><text:span text:style-name="T2467">.</text:span><text:span text:style-name="T2468"><text:tab/>Programos uždaviniai:</text:span></text:p>
      <text:p text:style-name="P2469"><text:span text:style-name="T2470">17.1</text:span><text:span text:style-name="T2471">.</text:span><text:span text:style-name="T2472"><text:tab/>stiprinti įgytus kūrybinius ir meninės raiškos gebėjimus;<text:s/></text:span></text:p>
      <text:p text:style-name="P2473"><text:span text:style-name="T2474">17.2</text:span><text:span text:style-name="T2475">.</text:span><text:span text:style-name="T2476"><text:tab/>tobulinti gebėjimą orientuotis kultūrinėje erdvėje ir savarankiškai vertinti tradicinės dailės ir šiuolaikinių vizualinių menų raidos tendencijas;</text:span></text:p>
      <text:p text:style-name="P2477"><text:span text:style-name="T2478">17.3</text:span><text:span text:style-name="T2479">.</text:span><text:span text:style-name="T2480"><text:tab/>padėti mokiniui atrasti labiausiai tinkamą jo gebėjimams dailės sritį, pasirinkti tolimesnių studijų kryptį;</text:span></text:p>
      <text:p text:style-name="P2481"><text:span text:style-name="T2482">17.4</text:span><text:span text:style-name="T2483">.</text:span><text:span text:style-name="T2484"><text:tab/>ugdyti asmenybę, kuriai menas taptų svarbia gyvenimo dalimi, estetinių išgyvenimų šaltiniu.</text:span></text:p>
      <text:p text:style-name="P2485"><text:span text:style-name="T2486">18</text:span><text:span text:style-name="T2487">.</text:span><text:span text:style-name="T2488"><text:tab/>Programą sudaro ugdymo turinio branduolio dalykai (privalomi) ir pasirenkamieji dalykai (neprivalomi).</text:span></text:p>
      <text:p text:style-name="P2489"><text:span text:style-name="T2490">19</text:span><text:span text:style-name="T2491">.</text:span><text:span text:style-name="T2492"><text:tab/>Ugdymo turinio branduolį sudaro šie dalykai:</text:span></text:p>
      <text:p text:style-name="P2493"><text:span text:style-name="T2494">19.1</text:span><text:span text:style-name="T2495">.</text:span><text:span text:style-name="T2496"><text:tab/>piešimas – 2 valandos per savaitę;</text:span></text:p>
      <text:p text:style-name="P2497"><text:span text:style-name="T2498">19.2</text:span><text:span text:style-name="T2499">.</text:span><text:span text:style-name="T2500"><text:tab/>kompozicija – 2–3 valandos per savaitę.</text:span></text:p>
      <text:p text:style-name="P2501"><text:span text:style-name="T2502">20</text:span><text:span text:style-name="T2503">.</text:span><text:span text:style-name="T2504"><text:tab/>Pasirenkamuosius dalykus, atsižvelgiant į mokinių poreikius ir turimus mokyklos išteklius, siūlo mokykla, jais gali būti visos klasikinės ir šiuolaikinės dailės šakos. Pasirenkamųjų <text:s/>dalykų mokymuisi skiriamos 1–2 valandos per savaitę.</text:span></text:p>
      <text:p text:style-name="P2505"><text:span text:style-name="T2506">21</text:span><text:span text:style-name="T2507">.</text:span><text:span text:style-name="T2508"><text:tab/>Pasirenkamieji dalykai: spalvinė raiška (tapyba), skulptūra (keramika), dailėtyra ir kt.</text:span></text:p>
      <text:p text:style-name="P2509"/>
      <text:p text:style-name="P2510"><text:span text:style-name="T2511">III</text:span><text:span text:style-name="T2512"><text:s/>SKYRIUS</text:span></text:p>
      <text:p text:style-name="P2513"><text:span text:style-name="T2514">PIEŠIMAS</text:span></text:p>
      <text:p text:style-name="P2515"/>
      <text:p text:style-name="P2516"><text:span text:style-name="T2517">22</text:span><text:span text:style-name="T2518">.</text:span><text:span text:style-name="T2519"><text:tab/></text:span><text:span text:style-name="T2520">Piešimo dalyko paskirtis –tobulinti tikrovės formų perteikimo bei studijavimo (tūris, forma, proporcijos, struktūra, šviesa, šešėlis ir pan.) įgūdžius, apimant studijinį (struktūrinis, analitinis, konstruktyvinis, kompozicinis, it kt.), eskizinį bei interpretacinį piešinį,<text:s/></text:span><text:span text:style-name="T2521">gilinantis į sudėtingesnių piešimo technikos būdų ypatumus.</text:span></text:p>
      <text:p text:style-name="P2522"><text:span text:style-name="T2523">23</text:span><text:span text:style-name="T2524">.</text:span><text:span text:style-name="T2525"><text:tab/></text:span><text:span text:style-name="T2526">Piešimo dalyko tikslas –<text:s/></text:span><text:span text:style-name="T2527">padėti plėtoti piešimo kompetenciją pagal individualius poreikius, ugdant savarankiško piešimo gebėjimus ir įgūdžius, naudojantis įvairiomis piešimo priemonėmis ir technikomis bei aktyviai dalyvaujant asmeninėje kūrybinėje ir kultūrinėje veikloje.</text:span></text:p>
      <text:p text:style-name="P2528"><text:span text:style-name="T2529">24</text:span><text:span text:style-name="T2530">.</text:span><text:span text:style-name="T2531"><text:tab/>Uždaviniai:</text:span></text:p>
      <text:p text:style-name="P2532"><text:span text:style-name="T2533">24.1</text:span><text:span text:style-name="T2534">.</text:span><text:span text:style-name="T2535"><text:tab/>tobulinti žmogaus ir jo aplinkos vaizdavimo įgūdžius;</text:span></text:p>
      <text:p text:style-name="P2536"><text:span text:style-name="T2537">24.2</text:span><text:span text:style-name="T2538">.</text:span><text:span text:style-name="T2539"><text:tab/>tobulinti formos ir turinio raišką;</text:span></text:p>
      <text:p text:style-name="P2540"><text:span text:style-name="T2541">24.3</text:span><text:span text:style-name="T2542">.</text:span><text:span text:style-name="T2543"><text:tab/>ugdyti erdvės iliuzijos vaizdavimo įgūdžius;</text:span></text:p>
      <text:p text:style-name="P2544"><text:span text:style-name="T2545">24.4</text:span><text:span text:style-name="T2546">.</text:span><text:span text:style-name="T2547"><text:tab/>siekti naudojamų medžiagų, technikų bei stilistinių priemonių vienovės.<text:s/></text:span></text:p>
      <text:p text:style-name="P2548"><text:span text:style-name="T2549">25</text:span><text:span text:style-name="T2550">.</text:span><text:span text:style-name="T2551"><text:tab/>Piešimo veiklos sritys:</text:span></text:p>
      <text:p text:style-name="P2552"><text:span text:style-name="T2553">25.1</text:span><text:span text:style-name="T2554">.</text:span><text:span text:style-name="T2555"><text:tab/>piešimo objektų studijavimas, fiksavimas, analizavimas;</text:span></text:p>
      <text:p text:style-name="P2556"><text:span text:style-name="T2557">25.2</text:span><text:span text:style-name="T2558">.</text:span><text:span text:style-name="T2559"><text:tab/>kūrybiškumo, meniškumo ir individualaus požiūrio ugdymas.</text:span></text:p>
      <text:p text:style-name="P2560"><text:span text:style-name="T2561">26</text:span><text:span text:style-name="T2562">.</text:span><text:span text:style-name="T2563"><text:tab/>Piešimo mokymas:</text:span></text:p>
      <text:p text:style-name="P2564"><text:span text:style-name="T2565">26.1</text:span><text:span text:style-name="T2566">.</text:span><text:span text:style-name="T2567"><text:tab/>mokymosi trukmė – 1–3 metai;</text:span></text:p>
      <text:p text:style-name="P2568"><text:span text:style-name="T2569">26.2</text:span><text:span text:style-name="T2570">.</text:span><text:span text:style-name="T2571"><text:tab/>mokomasi 2 valandas per savaitę;</text:span></text:p>
      <text:p text:style-name="P2572"><text:span text:style-name="T2573">26.3</text:span><text:span text:style-name="T2574">.</text:span><text:span text:style-name="T2575"><text:tab/>mokomasi grupėje;</text:span></text:p>
      <text:p text:style-name="P2576"><text:span text:style-name="T2577">26.4</text:span><text:span text:style-name="T2578">.</text:span><text:span text:style-name="T2579"><text:tab/>užsiėmimai vyksta klasėje, gamtoje, muziejuose, galerijose ir kt.;</text:span></text:p>
      <text:p text:style-name="P2580"><text:span text:style-name="T2581">26.5</text:span><text:span text:style-name="T2582">.</text:span><text:span text:style-name="T2583"><text:tab/>mokoma individualizuotai, lanksčiai pritaikant piešimo užduotis, laiduojančias mokinių gebėjimų plėtotę. Siekiama ugdyti pastabumą, nestandartišką analitinį – kūrybinį mąstymą;</text:span></text:p>
      <text:p text:style-name="P2584"><text:span text:style-name="T2585">26.6</text:span><text:span text:style-name="T2586">.</text:span><text:span text:style-name="T2587"><text:tab/>pamokų metu derinamas teorinių žinių įsisavinimas su praktinių įgūdžių formavimu;</text:span></text:p>
      <text:p text:style-name="P2588"><text:span text:style-name="T2589">26.7</text:span><text:span text:style-name="T2590">.</text:span><text:span text:style-name="T2591"><text:tab/>taikomi metodai – stebėjimas, fiksavimas, analizavimas, interpretavimas, vertinimas, aptarimas;</text:span></text:p>
      <text:p text:style-name="P2592"><text:span text:style-name="T2593">26.8</text:span><text:span text:style-name="T2594">.</text:span><text:span text:style-name="T2595"><text:tab/>naudojamos šios mokymo priemonės:</text:span><text:span text:style-name="T2596"><text:s/></text:span><text:span text:style-name="T2597">molbertai, modeliai, piešimo priemonės.</text:span></text:p>
      <text:p text:style-name="P2598"><text:span text:style-name="T2599">27</text:span><text:span text:style-name="T2600">.</text:span><text:span text:style-name="T2601"><text:tab/>Mokinių pasiekimai:</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Nuostatos: siekti nuosekliai tobulinti piešimo priemonių ir technikų įvaldymą</text:span><text:span text:style-name="T2610"><text:s/>bei jas savitai panaudoti. Tyrinėti, analizuoti natūrą ir žvelgti į ją piešėjo akimis. Siekti įsitraukti į piešimo procesą ir juo mėgautis. Pasitikėti savo gebėjimais. Vizualizuoti savo mintis ir idėjas piešiant.</text:span></text:p>
          </table:table-cell>
          <table:covered-table-cell/>
        </table:table-row>
        <table:table-row table:style-name="TableRow2611">
          <table:table-cell table:style-name="TableCell2612" table:number-columns-spanned="2">
            <text:p text:style-name="P2613">1.<text:tab/>Veiklos sritis – piešimo objektų studijavimas, fiksavimas, analizavimas.</text:p>
          </table:table-cell>
          <table:covered-table-cell/>
        </table:table-row>
        <table:table-row table:style-name="TableRow2614">
          <table:table-cell table:style-name="TableCell2615" table:number-columns-spanned="2">
            <text:p text:style-name="P2616"><text:span text:style-name="T2617">Esminis gebėjimas:</text:span><text:span text:style-name="T2618"><text:s/>nuosekliai ir kūrybiškai gilinti supančios aplinkos atvaizdavimo (piešimo iš natūros) įgūdžius.</text:span></text:p>
          </table:table-cell>
          <table:covered-table-cell/>
        </table:table-row>
        <table:table-row table:style-name="TableRow2619">
          <table:table-cell table:style-name="TableCell2620">
            <text:p text:style-name="P2621">Gebėjimai</text:p>
          </table:table-cell>
          <table:table-cell table:style-name="TableCell2622">
            <text:p text:style-name="P2623">Žinios ir supratimas</text:p>
          </table:table-cell>
        </table:table-row>
        <table:table-row table:style-name="TableRow2624">
          <table:table-cell table:style-name="TableCell2625">
            <text:p text:style-name="P2626">1.1.<text:tab/>Savarankiškai parinkti vizualines piešimo išraiškos priemones vaizduojant pasirinktus objektus bei pateiktas akademinio piešimo užduotis</text:p>
          </table:table-cell>
          <table:table-cell table:style-name="TableCell2627">
            <text:p text:style-name="P2628">1.1.1.<text:tab/>Tikslingai ir savarankiškai parinkti stilistiką ir vaizdavimo būdą;</text:p>
            <text:p text:style-name="P2629">1.1.2.<text:tab/>interpretuoti piešiamus aplinkos objektus;</text:p>
            <text:p text:style-name="P2630">1.1.3.<text:tab/>numatyti piešimo užduočių ir idėjų įgyvendinimo etapus;</text:p>
            <text:p text:style-name="P2631">1.1.4.<text:tab/>naudoti įvairius žinių šaltinius nuomonei pagrįsti.</text:p>
          </table:table-cell>
        </table:table-row>
        <table:table-row table:style-name="TableRow2632">
          <table:table-cell table:style-name="TableCell2633">
            <text:p text:style-name="P2634">1.2.<text:tab/>Demonstruoti individualius piešimo technikos įgūdžius atliekant užduotis</text:p>
          </table:table-cell>
          <table:table-cell table:style-name="TableCell2635">
            <text:p text:style-name="P2636">1.2.1.<text:tab/>Pritaikyti įvaldytas įvairias piešimo technikas ir priemones kūrybinėse užduotyse;</text:p>
            <text:p text:style-name="P2637">1.2.2.<text:tab/>atlikti akademinio piešimo užduotis, taikant piešimo technikas, pastebint ir fiksuojant objektų skirtumus.</text:p>
          </table:table-cell>
        </table:table-row>
        <table:table-row table:style-name="TableRow2638">
          <table:table-cell table:style-name="TableCell2639">
            <text:p text:style-name="P2640">1.3.<text:tab/>Gebėti kūrybiškai analizuoti piešinius</text:p>
            <text:p text:style-name="P2641"/>
          </table:table-cell>
          <table:table-cell table:style-name="TableCell2642">
            <text:p text:style-name="P2643">1.3.1.<text:tab/>Atpažinti pagrindinius komponavimo dėsnius piešiniuose;<text:s/></text:p>
            <text:p text:style-name="P2644">1.3.2.<text:tab/>nurodyti realistinio piešinio ir abstraktaus vaizdavimo būdų skirtumus;</text:p>
            <text:p text:style-name="P2645">1.3.3.<text:tab/>argumentuotai pateikti išvadas apie piešinio technikos pasirinkimo būdus ir naudotas priemones idėjai išreikšti.</text:p>
          </table:table-cell>
        </table:table-row>
        <table:table-row table:style-name="TableRow2646">
          <table:table-cell table:style-name="TableCell2647" table:number-columns-spanned="2">
            <text:p text:style-name="P2648">2.<text:tab/>Veiklos sritis – kūrybiškumo, meniškumo ir individualaus požiūrio ugdymas.</text:p>
          </table:table-cell>
          <table:covered-table-cell/>
        </table:table-row>
        <table:table-row table:style-name="TableRow2649">
          <table:table-cell table:style-name="TableCell2650" table:number-columns-spanned="2">
            <text:p text:style-name="P2651"><text:span text:style-name="T2652">Esminis gebėjimas:</text:span><text:span text:style-name="T2653"><text:s/>kūrybiškai perteikti natūrą, tikslingai rinktis piešimo būdus, plastines priemones ir technikas.</text:span></text:p>
          </table:table-cell>
          <table:covered-table-cell/>
        </table:table-row>
        <table:table-row table:style-name="TableRow2654">
          <table:table-cell table:style-name="TableCell2655">
            <text:p text:style-name="P2656">Gebėjimai</text:p>
          </table:table-cell>
          <table:table-cell table:style-name="TableCell2657">
            <text:p text:style-name="P2658">Žinios ir supratimas</text:p>
          </table:table-cell>
        </table:table-row>
        <table:table-row table:style-name="TableRow2659">
          <table:table-cell table:style-name="TableCell2660">
            <text:p text:style-name="P2661">2.1.<text:tab/>Tikslingai rinktis ir kūrybiškai naudoti piešimo priemones bei technikas</text:p>
          </table:table-cell>
          <table:table-cell table:style-name="TableCell2662">
            <text:p text:style-name="P2663">2.1.1.<text:tab/>Pasirinkti piešimo priemones ir technikas individualiam sumanymui perteikti;</text:p>
            <text:p text:style-name="P2664"/>
            <text:p text:style-name="P2665">2.1.2.<text:tab/>naudoti eksperimentines piešimo technikas ir piešinio formavimo būdus;</text:p>
            <text:p text:style-name="P2666"/>
            <text:p text:style-name="P2667">2.1.3.<text:tab/>Siekti individualumo formuojant piešimo braižą.</text:p>
          </table:table-cell>
        </table:table-row>
        <table:table-row table:style-name="TableRow2668">
          <table:table-cell table:style-name="TableCell2669">
            <text:p text:style-name="P2670">2.2.<text:tab/>Kūrybiškai perteikti ir interpretuoti fiksuojamą medžiagą savo darbuose</text:p>
          </table:table-cell>
          <table:table-cell table:style-name="TableCell2671">
            <text:p text:style-name="P2672">2.2.1.<text:tab/>Pritaikyti įvaldytas piešimo technikas ir priemones kūrybiniame piešime;</text:p>
            <text:p text:style-name="P2673">2.2.2.<text:tab/>kūrybiškai perteikti idėjas tinkamai pasirenkant piešimo plastinės kalbos priemones piešinio idėjai perteikti;</text:p>
            <text:p text:style-name="P2674">2.2.3.<text:tab/>interpretuoti fiksuojamą medžiagą, taikant žinomus interpretavimo būdus.</text:p>
          </table:table-cell>
        </table:table-row>
        <table:table-row table:style-name="TableRow2675">
          <table:table-cell table:style-name="TableCell2676">
            <text:p text:style-name="P2677">2.3.<text:tab/>Rodyti kūrybinę iniciatyvą, dalyvauti olimpiadose, parodose, projektuose, tinkamai eksponuoti savo piešinius</text:p>
          </table:table-cell>
          <table:table-cell table:style-name="TableCell2678">
            <text:p text:style-name="P2679">2.3.1.<text:tab/>Kelti individualius tikslus rodyti kūrybinę iniciatyvą, savarankiškai piešti:</text:p>
            <text:p text:style-name="P2680">2.3.2.<text:tab/>realizuotas idėjas pristatyti parodose tinkamai parengiant kūrinio metriką, ekspoziciją.</text:p>
          </table:table-cell>
        </table:table-row>
      </table:table>
      <text:p text:style-name="P2681"/>
      <text:p text:style-name="P2682"><text:span text:style-name="T2683">28</text:span><text:span text:style-name="T2684">.</text:span><text:span text:style-name="T2685"><text:tab/>Piešimo turinys:</text:span></text:p>
      <text:p text:style-name="P2686"><text:span text:style-name="T2687">28.1</text:span><text:span text:style-name="T2688">.</text:span><text:span text:style-name="T2689"><text:tab/></text:span><text:span text:style-name="T2690"><text:s/></text:span><text:span text:style-name="T2691">piešimo objektų studijavimas, fiksavimas, analizavimas. Analizuojama ir studijuojama žmogaus aplinka. Studijuojamas interjeras, eksterjeras, miesto architektūrinės-urbanistinės aplinkos struktūra. Kuriamos erdvinės, panoraminės, aliuzinės, perspektyvinės, asociatyvios, originalios miesto visumos vaizdo interpretacijos, žmogaus portreto-figūros emocinis santykis kompozicinėje erdvėje;</text:span></text:p>
      <text:p text:style-name="P2692"><text:span text:style-name="T2693">28.2</text:span><text:span text:style-name="T2694">.</text:span><text:span text:style-name="T2695"><text:tab/>kūrybiškumo, meniškumo ir individualaus požiūrio ugdymas. Skatinama kūrybiškai naudotis piešimo plastinės ir techninės kalbos priemonėmis, eksperimentuojant reikšti kūrybines idėjas. Tobulinami savarankiško piešimo įgūdžiai, individuali meninė raiška. Dalyvaujama pleneruose, edukacinėse programose, konkursuose, olimpiadose. Diskutuojama apie savo ir kitų kūrėjų piešinius, analizuojama ir vertinama piešinių reikšmė, kokybiniais aspektais, estetinė vertė sociokultūrinėje aplinkoje.</text:span></text:p>
      <text:p text:style-name="P2696"/>
      <text:p text:style-name="P2697"><text:span text:style-name="T2698">IV</text:span><text:span text:style-name="T2699"><text:s/>SKYRIUS</text:span></text:p>
      <text:p text:style-name="P2700"><text:span text:style-name="T2701">KOMPOZICIJA</text:span></text:p>
      <text:p text:style-name="P2702"/>
      <text:p text:style-name="P2703"><text:span text:style-name="T2704">29</text:span><text:span text:style-name="T2705">.</text:span><text:span text:style-name="T2706"><text:tab/>Kompozicijos paskirtis –</text:span><text:span text:style-name="T2707"><text:s/>plėtoti ir turtinti mokinių gebėjimus ir žinias meno kūrimo kompozicijos srityje, ugdyti jausmų išraišką per meninę kūrybą, kultūrą, saviraiškos poreikius ir gabumus ir kryptingai rengtis tolesnėms studijoms, kūrybiniam darbui, individualumo skleidimui.</text:span></text:p>
      <text:p text:style-name="P2708"><text:span text:style-name="T2709">30</text:span><text:span text:style-name="T2710">.</text:span><text:span text:style-name="T2711"><text:tab/>Kompozicijos tikslas –</text:span><text:span text:style-name="T2712"><text:s/>įgytų plokštuminės ir erdvinės (dvimatės ir trimatės) kompozicijos žinių ir įgūdžių taikymas, kuriant grafines, spalvines kompozicijas plokštumoje ir erdvėje iš įvairių tradicinių ir netradicinių medžiagų, plėtojant įvairių meninių raiškos priemonių taikymą praktinėje kūrybinėje veikloje, atitinkantį šiuolaikinį mokslo, technologijų ir kultūros lygį.<text:s/></text:span></text:p>
      <text:p text:style-name="P2713"><text:span text:style-name="T2714">31</text:span><text:span text:style-name="T2715">.</text:span><text:span text:style-name="T2716"><text:tab/>Kompozicijos mokymo uždaviniai:</text:span></text:p>
      <text:p text:style-name="P2717"><text:span text:style-name="T2718">31.1</text:span><text:span text:style-name="T2719">.</text:span><text:span text:style-name="T2720"><text:tab/>siekti kompozicijos raiškos priemonių, plastikos, medžiagos, technikos, tikslingumo idėjos įgyvendinimui;</text:span></text:p>
      <text:p text:style-name="P2721"><text:span text:style-name="T2722">31.2</text:span><text:span text:style-name="T2723">.</text:span><text:span text:style-name="T2724"><text:tab/>plėtoti kūrybinius ir teorinius grafinės, spalvinės, plokštuminės ir erdvinės kompozicijos gebėjimus;</text:span></text:p>
      <text:p text:style-name="P2725"><text:span text:style-name="T2726">31.3</text:span><text:span text:style-name="T2727">.</text:span><text:span text:style-name="T2728"><text:tab/>tobulinti atskirų dailės šakų meninio vaizdo kūrimo principus;</text:span></text:p>
      <text:p text:style-name="P2729"><text:span text:style-name="T2730">31.4</text:span><text:span text:style-name="T2731">.</text:span><text:span text:style-name="T2732"><text:tab/>nuosekliai lavinti individualią meninę raišką, gebėjimus pasirinkti ir taikyti plastinės raiškos priemones;</text:span></text:p>
      <text:p text:style-name="P2733"><text:span text:style-name="T2734">31.5</text:span><text:span text:style-name="T2735">.</text:span><text:span text:style-name="T2736"><text:tab/>plėtoti gebėjimus analizuoti ir kūrybiškai interpretuoti praeities ir dabarties dailės reiškinius, ieškant savo kompozicinių idėjų originalios meninės išraiškos;</text:span></text:p>
      <text:p text:style-name="P2737"><text:span text:style-name="T2738">31.6</text:span><text:span text:style-name="T2739">.</text:span><text:span text:style-name="T2740"><text:tab/>formuoti vizualinę pasaulėžiūrą, suvokiant, analizuojant, vertinant, interpretuojant vizualumą, savo ir kitų kūrybos procesą bei rezultatus;</text:span></text:p>
      <text:p text:style-name="P2741"><text:span text:style-name="T2742">31.7</text:span><text:span text:style-name="T2743">.</text:span><text:span text:style-name="T2744"><text:tab/>ugdyti kūrybiškumą bei individualų išraiškos stilių.</text:span></text:p>
      <text:p text:style-name="P2745"><text:span text:style-name="T2746">32</text:span><text:span text:style-name="T2747">.</text:span><text:span text:style-name="T2748"><text:tab/></text:span><text:span text:style-name="T2749">Dalykas apima</text:span><text:span text:style-name="T2750"><text:s/>klasikinių ir šiuolaikinių dailės šakų kompoziciją.</text:span></text:p>
      <text:p text:style-name="P2751"><text:span text:style-name="T2752">33</text:span><text:span text:style-name="T2753">.</text:span><text:span text:style-name="T2754"><text:tab/></text:span><text:span text:style-name="T2755">Kompozicijos veiklos sritys:</text:span></text:p>
      <text:p text:style-name="P2756"><text:span text:style-name="T2757">33.1</text:span><text:span text:style-name="T2758">.</text:span><text:span text:style-name="T2759"><text:tab/>formaliųjų komponavimo pagrindų gilinimas;</text:span></text:p>
      <text:p text:style-name="P2760"><text:span text:style-name="T2761">33.2</text:span><text:span text:style-name="T2762">.</text:span><text:span text:style-name="T2763"><text:tab/>pasirinktos dailės šakos</text:span><text:span text:style-name="T2764"><text:s/></text:span><text:span text:style-name="T2765">kūrybinių principų tobulinimas</text:span><text:span text:style-name="T2766">,</text:span><text:span text:style-name="T2767"><text:s/>individualių raiškos formų paieškos;</text:span></text:p>
      <text:p text:style-name="P2768"><text:span text:style-name="T2769">33.3</text:span><text:span text:style-name="T2770">.</text:span><text:span text:style-name="T2771"><text:tab/></text:span><text:span text:style-name="T2772">kompozicijos reiškinių stebėjimas ir reflektavimas socialinėje kultūrinėje aplinkoje.</text:span></text:p>
      <text:p text:style-name="P2773"><text:span text:style-name="T2774">34</text:span><text:span text:style-name="T2775">.</text:span><text:span text:style-name="T2776"><text:tab/>Kompozicijos mokymas:</text:span></text:p>
      <text:p text:style-name="P2777"><text:span text:style-name="T2778">34.1</text:span><text:span text:style-name="T2779">.</text:span><text:span text:style-name="T2780"><text:tab/>mokymosi trukmė – 1–</text:span><text:span text:style-name="T2781">3<text:s/></text:span><text:span text:style-name="T2782">metai;</text:span></text:p>
      <text:p text:style-name="P2783"><text:span text:style-name="T2784">34.2</text:span><text:span text:style-name="T2785">.</text:span><text:span text:style-name="T2786"><text:tab/>mokomasi 2–3 valandas per savaitę;</text:span></text:p>
      <text:p text:style-name="P2787"><text:span text:style-name="T2788">34.3</text:span><text:span text:style-name="T2789">.</text:span><text:span text:style-name="T2790"><text:tab/>mokomasi grupėje arba pogrupyje;</text:span></text:p>
      <text:p text:style-name="P2791"><text:span text:style-name="T2792">34.4</text:span><text:span text:style-name="T2793">.</text:span><text:span text:style-name="T2794"><text:tab/>teorija derinama su praktinių įgūdžių formavimu. Mokoma individualizuotai, lanksčiai pritaikant užduotis, laiduojančias mokinio gebėjimų plėtotę;</text:span></text:p>
      <text:p text:style-name="P2795"><text:span text:style-name="T2796">34.5</text:span><text:span text:style-name="T2797">.</text:span><text:span text:style-name="T2798"><text:tab/>užsiėmimai organizuojami klasėse, gamtoje, muziejuose, galerijose ir kt.;</text:span></text:p>
      <text:p text:style-name="P2799"><text:span text:style-name="T2800">34.6</text:span><text:span text:style-name="T2801">.</text:span><text:span text:style-name="T2802"><text:tab/>taikomi metodai – stebėjimas, fiksavimas, analizavimas, interpretavimas, vertinimas, aptarimas;</text:span></text:p>
      <text:p text:style-name="P2803"><text:span text:style-name="T2804">34.7</text:span><text:span text:style-name="T2805">.</text:span><text:span text:style-name="T2806"><text:tab/>naudojamos šios mokymo priemonės: kompiuterinė, demonstracinė įranga, vaizdinė, informacinė ir metodinė medžiaga bei priemonės.</text:span></text:p>
      <text:p text:style-name="P2807"><text:span text:style-name="T2808">35</text:span><text:span text:style-name="T2809">.</text:span><text:span text:style-name="T2810"><text:tab/>Mokinių pasiekimai:</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Nuostatos:</text:span><text:span text:style-name="T2819"><text:s/></text:span><text:span text:style-name="T2820">Tobulinti komponavimo kūrybinius gebėjimus bei praktinius įgūdžius.<text:s/></text:span><text:span text:style-name="T2821">Tikslingai pažinti, pasirinkti ir taikyti praktikoje medžiagas, darbo priemones, technikas ir technologijas. Norėti realizuotis kūrybinėje veikloje ir rasti jai vietos savo asmeniniame gyvenime.</text:span></text:p>
          </table:table-cell>
          <table:covered-table-cell/>
        </table:table-row>
        <table:table-row table:style-name="TableRow2822">
          <table:table-cell table:style-name="TableCell2823" table:number-columns-spanned="2">
            <text:p text:style-name="P2824">1.<text:tab/>Veiklos sritis – formaliųjų komponavimo pagrindų gilinimas.</text:p>
          </table:table-cell>
          <table:covered-table-cell/>
        </table:table-row>
        <table:table-row table:style-name="TableRow2825">
          <table:table-cell table:style-name="TableCell2826" table:number-columns-spanned="2">
            <text:p text:style-name="P2827"><text:span text:style-name="T2828">Esminis gebėjimas:<text:s/></text:span><text:span text:style-name="T2829">išradingai naudoti įvairius komponavimo elementus bei medžiagas, derinant kūrinio idėją, formą ir funkciją, atpažinti jų derinius dailės kūrinių kompozicijose.</text:span></text:p>
          </table:table-cell>
          <table:covered-table-cell/>
        </table:table-row>
        <table:table-row table:style-name="TableRow2830">
          <table:table-cell table:style-name="TableCell2831">
            <text:p text:style-name="P2832">Gebėjimai</text:p>
          </table:table-cell>
          <table:table-cell table:style-name="TableCell2833">
            <text:p text:style-name="P2834">Žinios ir supratimas</text:p>
          </table:table-cell>
        </table:table-row>
        <table:table-row table:style-name="TableRow2835">
          <table:table-cell table:style-name="TableCell2836">
            <text:p text:style-name="P2837">1.1.<text:tab/>Įgyvendinti kompozicijos idėją, panaudojant tinkamas priemones, medžiagas, atlikimo būdus ir technologinius procesus</text:p>
          </table:table-cell>
          <table:table-cell table:style-name="TableCell2838">
            <text:p text:style-name="P2839">1.1.1.<text:tab/>Pasirinkti atlikimo būdus ir raiškos priemones ir savarankiškai suplanuoti idėjos įgyvendinimo etapus;</text:p>
            <text:p text:style-name="P2840">1.1.2.<text:tab/>tikslingai pasirinkti įvairius motyvo stilizavimo ir abstrahavimo būdus, siekiant meniškumo, originalumo ir emocinės išraiškos;</text:p>
            <text:p text:style-name="P2841">1.1.3.<text:tab/>harmoningai derinti medžiagą, formą ir funkciją, atsižvelgiant į spalvinių ar erdvinių formų sąveiką ir proporcijas;</text:p>
            <text:p text:style-name="P2842">1.1.4.<text:tab/>naudoti tradicines ir netradicines medžiagas meninei idėjai išreikšti.</text:p>
          </table:table-cell>
        </table:table-row>
        <table:table-row table:style-name="TableRow2843">
          <table:table-cell table:style-name="TableCell2844">
            <text:p text:style-name="P2845">1.2.<text:tab/><text:s/>Gebėti kurti skirtingo pobūdžio kompozicijas</text:p>
          </table:table-cell>
          <table:table-cell table:style-name="TableCell2846">
            <text:p text:style-name="P2847">1.2.1.<text:tab/>Išmanyti grafinės, spalvinės, plokštuminės bei erdvinės kompozicijos kūrimo principus;</text:p>
            <text:p text:style-name="P2848">1.2.2.<text:tab/>savarankiškai ir tikslingai pasirinkę vizualinę idėją iš įvairių šaltinių ir aplinkos kuria skirtingo pobūdžio kompozicijas.</text:p>
          </table:table-cell>
        </table:table-row>
        <table:table-row table:style-name="TableRow2849">
          <table:table-cell table:style-name="TableCell2850" table:number-columns-spanned="2">
            <text:p text:style-name="P2851">2.<text:tab/>Veiklos sritis – pasirinktos dailės šakos kūrybinių principų tobulinimas, individualios raiškos formų paieškos.</text:p>
          </table:table-cell>
          <table:covered-table-cell/>
        </table:table-row>
        <table:table-row table:style-name="TableRow2852">
          <table:table-cell table:style-name="TableCell2853" table:number-columns-spanned="2">
            <text:p text:style-name="P2854"><text:span text:style-name="T2855">Esminis gebėjimas:</text:span><text:span text:style-name="T2856"><text:s/>realizuoti kūrybinius poreikius, įgyvendinti idėjas, tikslingai panaudojant kompozicines raiškos priemones, medžiagas bei technikas.</text:span></text:p>
          </table:table-cell>
          <table:covered-table-cell/>
        </table:table-row>
        <table:table-row table:style-name="TableRow2857">
          <table:table-cell table:style-name="TableCell2858">
            <text:p text:style-name="P2859">Gebėjimai</text:p>
          </table:table-cell>
          <table:table-cell table:style-name="TableCell2860">
            <text:p text:style-name="P2861">Žinios ir supratimas</text:p>
          </table:table-cell>
        </table:table-row>
        <table:table-row table:style-name="TableRow2862">
          <table:table-cell table:style-name="TableCell2863">
            <text:p text:style-name="P2864">2.1.<text:tab/>Tikslingai naudoti kompozicijos teorijos žinias ir įgytus praktinius įgūdžius, pasirinktos dailės srities kūriniui sukurti</text:p>
          </table:table-cell>
          <table:table-cell table:style-name="TableCell2865">
            <text:p text:style-name="P2866">2.1.1.<text:tab/>Pasirinktos dailės šakos techninių ir plastinės raiškos savybių, jų panaudojimo galimybių bei būdų taikymas;</text:p>
            <text:p text:style-name="P2867">2.1.2.<text:tab/>žinoti pasirinktos dailės šakos plastinės kalbos istorinę raidą;</text:p>
            <text:p text:style-name="P2868">2.1.3.<text:tab/>analizuoti pasirinktos dailės šakos kompozicinę specifiką;</text:p>
            <text:p text:style-name="P2869">2.1.4.<text:tab/>tikslingai taikyti klasikines bei eksperimentines technikas.</text:p>
          </table:table-cell>
        </table:table-row>
        <table:table-row table:style-name="TableRow2870">
          <table:table-cell table:style-name="TableCell2871">
            <text:p text:style-name="P2872">2.2.<text:tab/>Vizualiai reikšti asmenines menines idėjas, ieškoti individualių raiškos formų</text:p>
          </table:table-cell>
          <table:table-cell table:style-name="TableCell2873">
            <text:p text:style-name="P2874">2.2.1.<text:tab/>Savarankiškai pasirinkti ir siūlyti originalių idėjų savo kūrybai ir jas pagrįsti;<text:s/></text:p>
            <text:p text:style-name="P2875">2.2.2.<text:tab/>derinti tradicines ir netradicines meninės išraiškos priemones;</text:p>
            <text:p text:style-name="P2876">2.2.3.<text:tab/>atskleisti klasikinės, modernizmo, postmodernizmo plastinės kalbos savybes.</text:p>
          </table:table-cell>
        </table:table-row>
        <table:table-row table:style-name="TableRow2877">
          <table:table-cell table:style-name="TableCell2878" table:number-columns-spanned="2">
            <text:p text:style-name="P2879">3.<text:tab/>Veiklos sritis – kompozicijos reiškinių stebėjimas ir reflektavimas socialinėje kultūrinėje aplinkoje</text:p>
          </table:table-cell>
          <table:covered-table-cell/>
        </table:table-row>
        <table:table-row table:style-name="TableRow2880">
          <table:table-cell table:style-name="TableCell2881" table:number-columns-spanned="2">
            <text:p text:style-name="P2882"><text:span text:style-name="T2883">Esminis gebėjimas:<text:s/></text:span><text:span text:style-name="T2884">realizuoti kūrybinius poreikius ir meninius bei estetinius gebėjimus aktyviai dalyvaujant socialiniame kultūriniame gyvenime ir organizuojant parodas, dalyvaujant projektuose.</text:span></text:p>
          </table:table-cell>
          <table:covered-table-cell/>
        </table:table-row>
        <table:table-row table:style-name="TableRow2885">
          <table:table-cell table:style-name="TableCell2886">
            <text:p text:style-name="P2887"><text:span text:style-name="T2888">3.1. Nusakyti meninio kūrinio bruožus pagal jo kompozicijos ypatumus, medžiagos, formos, idėjos ir funkcijos santykį;</text:span></text:p>
          </table:table-cell>
          <table:table-cell table:style-name="TableCell2889">
            <text:p text:style-name="P2890">3.1.1 Atpažinti ir įvardinti tautodailės ir šiuolaikinio meno kūriniuose kompozicijos formų dėsningumus bei kompozicijos raiškos principus;</text:p>
            <text:p text:style-name="P2891">3.1.2. išanalizuoti stebėtų kūrinių kompoziciją, paaiškinti kūrinio kompozicijos emocinį poveikį.</text:p>
          </table:table-cell>
        </table:table-row>
        <table:table-row table:style-name="TableRow2892">
          <table:table-cell table:style-name="TableCell2893">
            <text:p text:style-name="P2894">3.2. Suvokti meno kūrinio galimybes per kompozicinę sandarą;</text:p>
          </table:table-cell>
          <table:table-cell table:style-name="TableCell2895">
            <text:p text:style-name="P2896">3.2.1. Paaiškinti meno kūrinio kompozicinę struktūrą ir reikšmę.</text:p>
          </table:table-cell>
        </table:table-row>
        <table:table-row table:style-name="TableRow2897">
          <table:table-cell table:style-name="TableCell2898">
            <text:p text:style-name="P2899">3.3. Dalyvauti olimpiadose, konkursuose parodose, projektuose. Pateikti savo idėją ir ją viešai, argumentuotai apginti.</text:p>
          </table:table-cell>
          <table:table-cell table:style-name="TableCell2900">
            <text:p text:style-name="P2901">3.3.1. Reikšti kūrybines iniciatyvas, formuoti asmeninius meninius tikslus;</text:p>
            <text:p text:style-name="P2902">3.3.2. argumentuoti savo ieškojimų pobūdį ir eksperimentinių technikų tikslingumą.</text:p>
          </table:table-cell>
        </table:table-row>
      </table:table>
      <text:p text:style-name="P2903"/>
      <text:p text:style-name="P2904"><text:span text:style-name="T2905">36</text:span><text:span text:style-name="T2906">.</text:span><text:span text:style-name="T2907"><text:tab/>Kompozicijos turinys:</text:span></text:p>
      <text:p text:style-name="P2908"><text:span text:style-name="T2909">36.1</text:span><text:span text:style-name="T2910">.</text:span><text:span text:style-name="T2911"><text:tab/>formaliųjų komponavimo pagrindų gilinimas. Bendrųjų komponavimo principų, kompozicijos raiškos elementų tikslingas taikymas kūrybinėje raiškoje;</text:span></text:p>
      <text:p text:style-name="P2912"><text:span text:style-name="T2913">36.2</text:span><text:span text:style-name="T2914">.</text:span><text:span text:style-name="T2915"><text:tab/>pasirinktos dailės šakos kūrybinių principų tobulinimas, individualios raiškos formų paieškos. Tobulinami gebėjimai suvokti ir kurti meninį vaizdą, tikslingai pasirenkant individualius raiškos būdus, priemones ir technikas. Naudojamos grafinės, tapybinės priemonės, monotipija, koliažas, grotažas, frotažas, skaitmeninės technologijos, netradicinės medžiagos, žemės, kūno menas ir kt. Gilinamasi</text:span><text:span text:style-name="T2916"><text:s/></text:span><text:span text:style-name="T2917">į atskirų dailės šakų komponavimo ypatumus, vaizdavimo būdus, technines galimybes. Eksperimentuojant tiriami formos ir medžiagos santykiai. Skatinama ieškoti, įtvirtinti, analizuoti, pagrįsti, vertinti individualias ir grupines raiškos formas;</text:span></text:p>
      <text:p text:style-name="P2918"><text:span text:style-name="T2919">36.3</text:span><text:span text:style-name="T2920">.</text:span><text:span text:style-name="T2921"><text:tab/>kompozicijos reiškinių stebėjimas ir reflektavimas socialinėje kultūrinėje aplinkoje. Stebėdami ir fiksuodami gamtos motyvus ir žmogaus sukurtus objektus tikslingai pasirenka idėjas ir plastines formas individualiems sumanymams. Aptaria formos, funkcijos ir medžiagos sąveiką, kompozicijos priemonių raišką ir emocinį poveikį. Ugdoma pagarba meninei kultūrai atvirumas naujovėms. Aktyviai dalyvauja socialiniame kultūriniame gyvenime, meninės kūrybos projektuose ir parodose, vertina ir įsivertina savo ir kitų kūrybą.</text:span></text:p>
      <text:p text:style-name="P2922"/>
      <text:p text:style-name="P2923"><text:span text:style-name="T2924">V</text:span><text:span text:style-name="T2925"><text:s/>SKYRIUS</text:span></text:p>
      <text:p text:style-name="P2926"><text:span text:style-name="T2927">PASIRENKAMIEJI DALYKAI</text:span></text:p>
      <text:p text:style-name="P2928"/>
      <text:p text:style-name="P2929"><text:span text:style-name="T2930">37</text:span><text:span text:style-name="T2931">.</text:span><text:span text:style-name="T2932"><text:tab/>Pasirenkamųjų dalykų paskirtis – remiantis įgyta mokinių patirtimi ir išugdytais gebėjimais, skatinti jų kūrybą, aktyvinant vaizduotę, mąstymą, intuiciją.</text:span></text:p>
      <text:p text:style-name="P2933"><text:span text:style-name="T2934">38</text:span><text:span text:style-name="T2935">.</text:span><text:span text:style-name="T2936"><text:tab/>Pasirenkamųjų dalykų tikslas – išplėsti kūrybinės raiškos įvairiomis meno priemonėmis, būdais patirtį.</text:span></text:p>
      <text:p text:style-name="P2937"><text:span text:style-name="T2938">39</text:span><text:span text:style-name="T2939">.</text:span><text:span text:style-name="T2940"><text:tab/>Pasirenkamųjų dalykų uždaviniai:</text:span></text:p>
      <text:p text:style-name="P2941"><text:span text:style-name="T2942">39.1</text:span><text:span text:style-name="T2943">.</text:span><text:span text:style-name="T2944"><text:tab/>ugdyti dailės gebėjimus, išmėginant įvairias dailės medžiagas, priemones, technikas;</text:span></text:p>
      <text:p text:style-name="P2945"><text:span text:style-name="T2946">39.2</text:span><text:span text:style-name="T2947">.</text:span><text:span text:style-name="T2948"><text:tab/>lavinti mąstymą, intelektą ir kūrybinį aktyvumą gilinantis į įvairias dailės sritis;</text:span></text:p>
      <text:p text:style-name="P2949"><text:span text:style-name="T2950">39.3</text:span><text:span text:style-name="T2951">.</text:span><text:span text:style-name="T2952"><text:tab/>suvokti dailės reiškinius, menines idėjas ir kūrybiškai jas taikyti kuriant savo darbus ir projektus.</text:span></text:p>
      <text:p text:style-name="P2953"><text:span text:style-name="T2954">40</text:span><text:span text:style-name="T2955">.</text:span><text:span text:style-name="T2956"><text:tab/>Pasirenkamųjų dalykų mokymas:</text:span></text:p>
      <text:p text:style-name="P2957"><text:span text:style-name="T2958">40.1</text:span><text:span text:style-name="T2959">.</text:span><text:span text:style-name="T2960"><text:tab/>mokymosi trukmė 0–3 metai;</text:span></text:p>
      <text:p text:style-name="P2961"><text:span text:style-name="T2962">40.2</text:span><text:span text:style-name="T2963">.</text:span><text:span text:style-name="T2964"><text:tab/>mokomasi 1–2 valandas per savaitę;</text:span></text:p>
      <text:p text:style-name="P2965"><text:span text:style-name="T2966">40.3</text:span><text:span text:style-name="T2967">.</text:span><text:span text:style-name="T2968"><text:tab/>mokomasi grupėje;</text:span></text:p>
      <text:p text:style-name="P2969"><text:span text:style-name="T2970">40.4</text:span><text:span text:style-name="T2971">.</text:span><text:span text:style-name="T2972"><text:tab/>užsiėmimai organizuojami klasėje, gamtoje, muziejuose, galerijose ir kt.;</text:span></text:p>
      <text:p text:style-name="P2973"><text:span text:style-name="T2974">40.5</text:span><text:span text:style-name="T2975">.</text:span><text:span text:style-name="T2976"><text:tab/>teorija derinama su praktinių įgūdžių formavimu. Mokoma(-si) stebėti, analizuoti, fiksuoti, interpretuoti, suprasti, vertinti;<text:s/></text:span></text:p>
      <text:p text:style-name="P2977"><text:span text:style-name="T2978">40.6</text:span><text:span text:style-name="T2979">.</text:span><text:span text:style-name="T2980"><text:tab/>mokoma individualizuotai, lanksčiai pritaikant tapybos užduotis, laiduojančias mokinio gebėjimų plėtotę. Siekiama ugdyti nestandartišką kūrybinį, kritinį mąstymą;</text:span></text:p>
      <text:p text:style-name="P2981"><text:span text:style-name="T2982">40.7</text:span><text:span text:style-name="T2983">.</text:span><text:span text:style-name="T2984"><text:tab/>taikomi metodai – stebėjimas, fiksavimas, analizavimas, interpretavimas, vertinimas, aptarimas;</text:span></text:p>
      <text:p text:style-name="P2985"><text:span text:style-name="T2986">40.8</text:span><text:span text:style-name="T2987">.</text:span><text:span text:style-name="T2988"><text:tab/>naudojamos šios mokymo priemonės:<text:s/></text:span></text:p>
      <text:p text:style-name="P2989"><text:span text:style-name="T2990">40.8.1</text:span><text:span text:style-name="T2991">.</text:span><text:span text:style-name="T2992"><text:tab/>molbertai, stalai, modeliai;</text:span></text:p>
      <text:p text:style-name="P2993"><text:span text:style-name="T2994">40.8.2</text:span><text:span text:style-name="T2995">.</text:span><text:span text:style-name="T2996"><text:tab/>grafikos spaustuvė su spausdinimo staklėmis;<text:s/></text:span></text:p>
      <text:p text:style-name="P2997"><text:span text:style-name="T2998">40.8.3</text:span><text:span text:style-name="T2999">.</text:span><text:span text:style-name="T3000"><text:tab/>keramikos žiedimo staklės, degimo krosnis;</text:span></text:p>
      <text:p text:style-name="P3001"><text:span text:style-name="T3002">40.8.4</text:span><text:span text:style-name="T3003">.</text:span><text:span text:style-name="T3004"><text:tab/>kompiuterinė, demonstracinė įranga, vaizdinė, informacinė ir metodinė medžiaga bei priemonės;</text:span></text:p>
      <text:p text:style-name="P3005"><text:span text:style-name="T3006">40.8.5</text:span><text:span text:style-name="T3007">.</text:span><text:span text:style-name="T3008"><text:tab/>kita konkrečiam dalykui reikalinga speciali įranga.</text:span></text:p>
      <text:p text:style-name="P3009"><text:span text:style-name="T3010">41</text:span><text:span text:style-name="T3011">.</text:span><text:span text:style-name="T3012"><text:tab/>Pasirenkamieji dalykai:</text:span><text:span text:style-name="T3013"><text:s/></text:span><text:span text:style-name="T3014">spalvinė raiška (tapyba), skulptūra (keramika), dailėtyra ir kt.</text:span></text:p>
      <text:p text:style-name="P3015"><text:span text:style-name="T3016">42</text:span><text:span text:style-name="T3017">.</text:span><text:span text:style-name="T3018"><text:tab/>Pasirenkamųjų dalykų turinys:</text:span></text:p>
      <text:p text:style-name="P3019"><text:span text:style-name="T3020">42.1</text:span><text:span text:style-name="T3021">.</text:span><text:span text:style-name="T3022"><text:tab/>spalvinė raiška (tapyba) apima spalvininkystę, tapybinę plastiką, formos bei erdvės kūrimą spalva, įvairias tapybos technikas ir kt. Gilinamas spalvos pažinimas (atspalviai, plenerinė tapyba, koloritas ir nuotaika, šviesa ir šešėliai ir kt.). Analizuojamos tapybos plastinės ir techninės raiškos priemonės, jų panaudojimo galimybės, spalvinis santykis ir nuotaika. Įvairios nuotaikos, būsenos, idėjos perteikiamos ir interpretuojamos tikslingai pasirinkus spalvinės raiškos priemones;</text:span></text:p>
      <text:p text:style-name="P3023"><text:span text:style-name="T3024">42.2</text:span><text:span text:style-name="T3025">.</text:span><text:span text:style-name="T3026"><text:tab/>skulptūra (keramika) apima lipdybą, erdvinę plastiką, erdvinės formos kompoziciją, formą erdvėje, mažąją plastiką, skulptūrinį objektą ir kt. Analizuojamas formos ir medžiagos santykis. Formuojamas individualus meniškumo, plastinės interpretacijos vidinis poreikis tikslingam plastinių ir techninių raiškos priemonių panaudojimui vaizduojamojo objekto charakteristikoms ir/ar idėjai atskleisti. Savarankiškai ir tikslingai pasirinkę vizualinę idėją iš įvairių kultūrinių šaltinių ir aplinkos, mokiniai kuria laisvai pasirinktą kūrinį: dekoratyvų ar funkcionalų tam tikros paskirties indą, skulptūrą, reljefą ar pano. Skatinama naudoti tradicinius ir netradicinius erdvinės raiškos būdus (gyvoji, kinetinė, abstrakčioji skulptūra, objektai, instaliacijos ir kt.);</text:span></text:p>
      <text:p text:style-name="P3027"><text:span text:style-name="T3028">42.3</text:span><text:span text:style-name="T3029">.</text:span><text:span text:style-name="T3030"><text:tab/>dailėtyra apima vizualinių reiškinių analizavimą ir interpretavimą. Skatinamas domėjimasis šiuolaikiniais dailės procesais, analitinis ir kontekstualus jų vertinimas, gretinimas su asmeniniais kūrybiniais siekiais. Dailės kūriniai bei reiškiniai analizuojami epochos, stiliaus, individualaus braižo ir kitais požiūriais. Vertinami laiko, vietos, kultūros, menininko pasaulėžiūros ir socialiniai aspektai meninėje kūryboje. Skatinama reflektuoti aplankytas dailės parodas ir meno akcijas;</text:span></text:p>
      <text:p text:style-name="P3031"><text:span text:style-name="T3032">42.4</text:span><text:span text:style-name="T3033">.</text:span><text:span text:style-name="T3034"><text:tab/>tekstilė apima audimo ant rėmo (gobeleno), audimo nytinėmis staklėmis pagrindus, tapybą ant šilko, medžiagos marginimo (batikos) pagrindus, veltinio pagrindus. Skatinama praplėsti<text:s/></text:span><text:span text:style-name="T3035">įvairių meninių raiškos priemonių taikymo<text:s/></text:span><text:span text:style-name="T3036">galimybę</text:span><text:span text:style-name="T3037"><text:s/>praktinėje kūrybinėje veikloje, plėtotjant ir turtinant mokinių gebėjimus ir žinias,</text:span><text:span text:style-name="T3038"><text:s/></text:span><text:span text:style-name="T3039">domėjimąsi tradicine ir šiuolaikine tekstile ir jos technologijomis.</text:span><text:span text:style-name="T3040"><text:s/></text:span><text:span text:style-name="T3041">Remdamiesi įvairiais įkvėpimo šaltiniais<text:s/></text:span><text:span text:style-name="T3042">(kultūros paveldu, asmeniniais išgyvenimais, aplinkos ir gyvenimo vaizdais, kt.) pasirinkę vizualinę idėją, ją įgyvendina jau išmoktomis technikomis.</text:span><text:span text:style-name="T3043"><text:s/></text:span></text:p>
      <text:p text:style-name="P3044"/>
      <text:p text:style-name="P3045"><text:span text:style-name="T3046">VI</text:span><text:span text:style-name="T3047"><text:s/>SKYRIUS</text:span></text:p>
      <text:p text:style-name="P3048"><text:span text:style-name="T3049">MOKINIŲ PAŽANGOS IR PASIEKIMŲ VERTINIMAS</text:span></text:p>
      <text:p text:style-name="P3050"/>
      <text:p text:style-name="P3051"><text:span text:style-name="T3052">43</text:span><text:span text:style-name="T3053">.</text:span><text:span text:style-name="T3054"><text:tab/>Pasiekimų ir pažangos vertinimas yra grindžiamas individualios pažangos vertinimo principu, lyginami mokinio pasiekimai su ankstesniais.</text:span></text:p>
      <text:p text:style-name="P3055"><text:span text:style-name="T3056">44</text:span><text:span text:style-name="T3057">.</text:span><text:span text:style-name="T3058"><text:tab/>Mokinių ugdymo pažangai vertinti taikomi ir derinami šie vertinimo metodai: formuojamasis, diagnostinis ir apibendrinamasis.</text:span></text:p>
      <text:p text:style-name="P3059"><text:span text:style-name="T3060">45</text:span><text:span text:style-name="T3061">.</text:span><text:span text:style-name="T3062"><text:tab/>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3063"><text:span text:style-name="T3064">46</text:span><text:span text:style-name="T3065">.</text:span><text:span text:style-name="T3066"><text:tab/>Diagnostinis vertinimas taikomas, siekiant išsiaiškinti mokinio tam tikro ugdymosi laikotarpio pasiekimus ir pažangą. Vertinami mokinių ugdymo pasiekimai, kūrybinis rezultatas pagal mokyklos nustatytą tvarką ir kriterijus.</text:span></text:p>
      <text:p text:style-name="P3067"><text:span text:style-name="T3068">47</text:span><text:span text:style-name="T3069">.</text:span><text:span text:style-name="T3070"><text:tab/>Apibendrinamasis vertinimas taikomas baigus pusmetį, ugdymo metus ir baigus visą programą.</text:span></text:p>
      <text:p text:style-name="P3071"><text:span text:style-name="T3072">48</text:span><text:span text:style-name="T3073">.</text:span><text:span text:style-name="T3074"><text:tab/>Gali būti taikomas kaupiamasis vertinimas, kai orientuojantis į ugdymosi laikotarpio pradžioje numatytus ugdymo(-si) tikslus, apibendrinami diagnostinio vertinimo rezultatai, mokinio pasirengimas ugdomajai veiklai, aktyvumas, reflektavimas, savarankiškumas, dalyvavimas renginiuose, projektuose ir pan.</text:span></text:p>
      <text:p text:style-name="P3075"><text:span text:style-name="T3076">49</text:span><text:span text:style-name="T3077">.</text:span><text:span text:style-name="T3078"><text:tab/>Mokinių įgytų gebėjimų patikrinimo formos –įskaitos, peržiūros, parodos, konkursai.</text:span></text:p>
      <text:p text:style-name="P3079"><text:span text:style-name="T3080">50</text:span><text:span text:style-name="T3081">.</text:span><text:span text:style-name="T3082"><text:tab/>Mokinių įgytų gebėjimų patikrinimas vyksta pagal mokyklos nustatytą tvarką ir kriterijus.</text:span></text:p>
      <text:p text:style-name="P3083"><text:span text:style-name="T3084">51</text:span><text:span text:style-name="T3085">.</text:span><text:span text:style-name="T3086"><text:tab/>Asmeniui, baigusiam Programą, išduodama Radviliškio dailės mokyklos pažyma.</text:span></text:p>
      <text:p text:style-name="P3087"/>
      <text:p text:style-name="P3088"><text:span text:style-name="T3089">______________________</text:span></text:p>
      <text:p text:style-name="P3090"/>
      <text:p text:style-name="P3091">PRITARTA</text:p>
      <text:p text:style-name="P3092">Radviliškio rajono savivaldybės<text:s/></text:p>
      <text:p text:style-name="P3093">tarybos 2015 m. birželio 23 d.<text:s/></text:p>
      <text:p text:style-name="P3094"><text:span text:style-name="T3095">sprendimu Nr. T-54</text:span></text:p>
      <text:p text:style-name="P3096"/>
      <text:p text:style-name="P3097"><text:span text:style-name="T3098">RADVILIŠKIO MUZIKOS MOKYKLOS</text:span></text:p>
      <text:p text:style-name="P3099"><text:span text:style-name="T3100">PRADINIO<text:s/></text:span><text:span text:style-name="T3101">MUZIKINIO FORMALŲJĮ ŠVIETIMĄ PAPILDANČIO<text:s/></text:span><text:span text:style-name="T3102">UGDYMO PROGRAMA</text:span></text:p>
      <text:p text:style-name="P3103"/>
      <text:p text:style-name="P3104"><text:span text:style-name="T3105">I</text:span><text:span text:style-name="T3106"><text:s/>SKYRIUS</text:span></text:p>
      <text:p text:style-name="P3107"><text:span text:style-name="T3108">BENDROSIOS NUOSTATOS</text:span></text:p>
      <text:p text:style-name="P3109"/>
      <text:p text:style-name="P3110"><text:span text:style-name="T3111">1</text:span><text:span text:style-name="T3112">.</text:span><text:span text:style-name="T3113"><text:tab/>Švietimo teikėjas – Radviliškio muzikos mokykla.<text:s/></text:span></text:p>
      <text:p text:style-name="P3114"><text:span text:style-name="T3115">2</text:span><text:span text:style-name="T3116">.</text:span><text:span text:style-name="T3117"><text:tab/>Mokyklos teisinė forma – biudžetinė įstaiga.</text:span></text:p>
      <text:p text:style-name="P3118"><text:span text:style-name="T3119">3</text:span><text:span text:style-name="T3120">.</text:span><text:span text:style-name="T3121"><text:tab/>Mokyklos buveinės adresas – Žalgirio g. 10, 82180 Radviliškis.</text:span></text:p>
      <text:p text:style-name="P3122"><text:span text:style-name="T3123">4</text:span><text:span text:style-name="T3124">.</text:span><text:span text:style-name="T3125"><text:tab/>Mokyklos grupė ir tipas – neformaliojo vaikų švietimo mokykla ir formalųjį švietimą papildančio ugdymo mokykla.<text:s/></text:span></text:p>
      <text:p text:style-name="P3126"><text:span text:style-name="T3127">5</text:span><text:span text:style-name="T3128">.</text:span><text:span text:style-name="T3129"><text:tab/></text:span><text:span text:style-name="T3130">Pradinio muzikinio formalųjį švietimą papildančio ugdymo</text:span><text:span text:style-name="T3131"><text:s/></text:span><text:span text:style-name="T3132">programą (toliau – Programa) rengė Ernesta Linkevičienė, mokyklos direktoriaus pavaduotoja ugdymui, laikinai einanti direktoriaus pareigas (III vadybinė kvalifikacinė kategorija).<text:s/></text:span></text:p>
      <text:p text:style-name="P3133"><text:span text:style-name="T3134">6</text:span><text:span text:style-name="T3135">.</text:span><text:span text:style-name="T3136"><text:tab/>Programa parengta vadovaujantis:</text:span></text:p>
      <text:p text:style-name="P3137"><text:span text:style-name="T3138">6.1</text:span><text:span text:style-name="T3139">.</text:span><text:span text:style-name="T3140"><text:tab/>Rekomendacijomis dėl meninio formalųjį švietimą papildančio ugdymo programų rengimo ir įgyvendinimo ir Pradinio, muzikinio formalųjį švietimą papildančio ugdymo programa, patvirtintomis Lietuvos Respublikos švietimo ir mokslo ministro 2015 m. sausio 27 d. įsakymu „Dėl rekomendacijų dėl meninio formalųjį švietimą papildančio ugdymo programų rengimo ir įgyvendinimo patvirtinimo“;</text:span></text:p>
      <text:p text:style-name="P3141"><text:span text:style-name="T3142">6.2</text:span><text:span text:style-name="T3143">.</text:span><text:span text:style-name="T3144"><text:tab/></text:span><text:span text:style-name="T3145">Bendrųjų iš valstybės ar savivaldybių biudžetų finansuojamų neformaliojo švietimo programų kriterijų aprašu, patvirtintu 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3146"><text:span text:style-name="T3147">7</text:span><text:span text:style-name="T3148">.</text:span><text:span text:style-name="T3149"><text:tab/>Programos paskirtis – užtikrinti pradinio muzikinio formalųjį švietimą papildančio ugdymo kokybę.</text:span></text:p>
      <text:p text:style-name="P3150"><text:span text:style-name="T3151">8</text:span><text:span text:style-name="T3152">.</text:span><text:span text:style-name="T3153"><text:tab/>Programos trukmė – 4 metai.</text:span></text:p>
      <text:p text:style-name="P3154"><text:span text:style-name="T3155">9</text:span><text:span text:style-name="T3156">.</text:span><text:span text:style-name="T3157"><text:tab/>Vidutinis mokinių skaičius grupėje – 10.</text:span></text:p>
      <text:p text:style-name="P3158"><text:span text:style-name="T3159">10</text:span><text:span text:style-name="T3160">.</text:span><text:span text:style-name="T3161"><text:tab/>Ugdymo procesas organizuojamas atsižvelgiant į mokinių amžiaus raidos ypatumus, asmeninius gebėjimus ir poreikius.</text:span></text:p>
      <text:p text:style-name="P3162"><text:span text:style-name="T3163">11</text:span><text:span text:style-name="T3164">.</text:span><text:span text:style-name="T3165"><text:tab/>Atsižvelgiant į mokinio mokymosi pasiekimus ir gebėjimus, gali būti koreguojama ugdymosi pagal Programą trukmė ir ugdymo turinys.</text:span></text:p>
      <text:p text:style-name="P3166"><text:span text:style-name="T3167">12</text:span><text:span text:style-name="T3168">.</text:span><text:span text:style-name="T3169"><text:tab/>Programa, atsižvelgiant į mokyklos turimas lėšas ir kitas galimybes, gali būti įgyvendinama kūrybinių stovyklų, projektų, konkursų pažintinės-edukacinės veiklos ir pan. metu.</text:span></text:p>
      <text:p text:style-name="P3170"><text:span text:style-name="T3171">13</text:span><text:span text:style-name="T3172">.</text:span><text:span text:style-name="T3173"><text:tab/>Programai įgyvendinti rekomenduojama mokymosi aplinka ir mokymosi priemonės:</text:span></text:p>
      <text:p text:style-name="P3174"><text:span text:style-name="T3175">13.1</text:span><text:span text:style-name="T3176">.</text:span><text:span text:style-name="T3177"><text:tab/>mokinio pasirinktas muzikos instrumentas, fortepijonas arba pianinas, garso klausymosi įranga, metronomas, kompiuteris su interneto prieiga;</text:span></text:p>
      <text:p text:style-name="P3178"><text:span text:style-name="T3179">13.2</text:span><text:span text:style-name="T3180">.</text:span><text:span text:style-name="T3181"><text:tab/>grupinių užsiėmimų patalpose – fortepijonas ar pianinas, lenta (interaktyvi lenta, vaizdo projektorius), garso klausymosi įranga;</text:span></text:p>
      <text:p text:style-name="P3182"><text:span text:style-name="T3183">13.3</text:span><text:span text:style-name="T3184">.</text:span><text:span text:style-name="T3185"><text:tab/>pageidautina informacinių technologijų klasė su interneto prieiga, programine bei garso įrašymo ir transliavimo įranga.</text:span></text:p>
      <text:p text:style-name="P3186"/>
      <text:p text:style-name="P3187"><text:span text:style-name="T3188">II</text:span><text:span text:style-name="T3189"><text:s/>SKYRIUS</text:span></text:p>
      <text:p text:style-name="P3190"><text:span text:style-name="T3191">PROGRAMOS TIKSLAS, UŽDAVINIAI, STRUKTŪRA IR DERMĖ SU KITOMIS MUZIKINIO UGDYMO PROGRAMOMIS</text:span></text:p>
      <text:p text:style-name="P3192"/>
      <text:p text:style-name="P3193"><text:span text:style-name="T3194">14</text:span><text:span text:style-name="T3195">.</text:span><text:span text:style-name="T3196"><text:tab/>Programos tikslas – suteikti mokiniui pradines muzikos žinias, muzikavimo gebėjimus ir įgūdžius ir bendrųjų ir dalykinių muzikinių kompetencijų.</text:span></text:p>
      <text:p text:style-name="P3197"><text:span text:style-name="T3198">15</text:span><text:span text:style-name="T3199">.</text:span><text:span text:style-name="T3200"><text:tab/>Programos uždaviniai:<text:s/></text:span></text:p>
      <text:p text:style-name="P3201"><text:span text:style-name="T3202">15.1</text:span><text:span text:style-name="T3203">.</text:span><text:span text:style-name="T3204"><text:tab/>plėtoti mokinių meninius ir kūrybinius gebėjimus;</text:span></text:p>
      <text:p text:style-name="P3205"><text:span text:style-name="T3206">15.2</text:span><text:span text:style-name="T3207">.</text:span><text:span text:style-name="T3208"><text:tab/>sudaryti<text:s/></text:span><text:span text:style-name="T3209">mokiniams galimybę rinktis savo poreikius, gebėjimus atitinkančias muzikinio ugdymo formas;</text:span></text:p>
      <text:p text:style-name="P3210"><text:span text:style-name="T3211">15.3</text:span><text:span text:style-name="T3212">.</text:span><text:span text:style-name="T3213"><text:tab/>formuoti muzikos atlikimo įgūdžius ir gebėjimą naudotis muzikos kalbos priemonėmis;</text:span></text:p>
      <text:p text:style-name="P3214"><text:span text:style-name="T3215">15.4</text:span><text:span text:style-name="T3216">.</text:span><text:span text:style-name="T3217"><text:tab/>tenkinti pažinimo ir individualios muzikinės raiškos poreikius, ugdyti muzikalumą.</text:span></text:p>
      <text:p text:style-name="P3218"><text:span text:style-name="T3219">16</text:span><text:span text:style-name="T3220">.</text:span><text:span text:style-name="T3221"><text:tab/>Programos branduolį sudaro šie dalykai:<text:s/></text:span></text:p>
      <text:p text:style-name="P3222"><text:span text:style-name="T3223">16.1</text:span><text:span text:style-name="T3224">.</text:span><text:span text:style-name="T3225"><text:tab/>muzikavimas;</text:span></text:p>
      <text:p text:style-name="P3226"><text:span text:style-name="T3227">16.2</text:span><text:span text:style-name="T3228">.</text:span><text:span text:style-name="T3229"><text:tab/>solfedžio;<text:s/></text:span></text:p>
      <text:p text:style-name="P3230"><text:span text:style-name="T3231">16.3</text:span><text:span text:style-name="T3232">.</text:span><text:span text:style-name="T3233"><text:tab/></text:span><text:span text:style-name="T3234">ansamblis arba antrasis muzikos instrumentas arba choras,<text:s/></text:span><text:span text:style-name="T3235">kuriuos siūlo mokykla, atsižvelgdama į muzikavimo dalyko turinį.</text:span></text:p>
      <text:p text:style-name="P3236"><text:span text:style-name="T3237">17</text:span><text:span text:style-name="T3238">.</text:span><text:span text:style-name="T3239"><text:tab/></text:span><text:span text:style-name="T3240">Mokiniui privalomi yra trys branduolio dalykai. Pasirenkamieji dalykai yra neprivalomi (orkestras, choras, vokalinis, fortepijoninis, instrumentinis ansamblis, antrasis muzikos instrumentas ir kt.)<text:s/></text:span><text:span text:style-name="T3241">siūlomi mokyklos, atsižvelgiant į mokinių poreikius ir mokyklos galimybes.</text:span><text:span text:style-name="T3242"><text:s/></text:span></text:p>
      <text:p text:style-name="P3243"><text:span text:style-name="T3244">18</text:span><text:span text:style-name="T3245">.</text:span><text:span text:style-name="T3246"><text:tab/>Siekiant Programos dermės su kitomis muzikos krypties programomis, programos trukmė, dalyvių amžius,<text:s/></text:span><text:span text:style-name="T3247">rengimo principai ir<text:s/></text:span><text:span text:style-name="T3248">uždaviniai</text:span><text:span text:style-name="T3249">, struktūra, mokymosi formos, muzikos instrumentų sąrašas, branduolio dalykų uždaviniai, veiklos sritys, mokinių pasiekimai</text:span><text:span text:style-name="T3250"><text:s/>siejami su specializuoto ugdymo krypties programa (pradinio,<text:s/></text:span><text:span text:style-name="T3251">pagrindinio ir vidurinio ugdymo kartu su muzikos ugdymu programa),<text:s/></text:span><text:span text:style-name="T3252">profesinės linkmės muzikinio ugdymo moduliu, pradinio ugdymo muzikos</text:span><text:span text:style-name="T3253"><text:s/>dalyko bendrąja programa. Programą baigusiems mokiniams rekomenduojama muzikinį ugdymą tęsti, renkantis pagrindinio muzikinio formalųjį švietimą papildančio ugdymo</text:span><text:span text:style-name="T3254"><text:s/></text:span><text:span text:style-name="T3255">programą, kitą muzikinio neformaliojo vaikų švietimo programą, profesinės linkmės muzikinio ugdymo modulį, specializuoto ugdymo krypties programą (</text:span><text:span text:style-name="T3256">pagrindinio ir vidurinio ugdymo kartu su muzikos ugdymu programą).</text:span><text:span text:style-name="T3257"><text:s/></text:span></text:p>
      <text:p text:style-name="P3258"/>
      <text:p text:style-name="P3259"><text:span text:style-name="T3260">III</text:span><text:span text:style-name="T3261"><text:s/>SKYRIUS</text:span></text:p>
      <text:p text:style-name="P3262"><text:span text:style-name="T3263">MUZIKAVIMAS</text:span></text:p>
      <text:p text:style-name="P3264"/>
      <text:p text:style-name="P3265"><text:span text:style-name="T3266">19</text:span><text:span text:style-name="T3267">.</text:span><text:span text:style-name="T3268"><text:tab/>Muzikavimo paskirtis – suteikti mokiniui pasirinkto vokalinio arba instrumentinio muzikavimo pradmenis.<text:s/></text:span></text:p>
      <text:p text:style-name="P3269"><text:span text:style-name="T3270">20</text:span><text:span text:style-name="T3271">.</text:span><text:span text:style-name="T3272"><text:tab/>Muzikavimo tikslas – puoselėjant individualumą ir prigimtines galias, padėti mokiniams įgyti vokalinio arba instrumentinio muzikavimo žinių ir įgūdžių, kurių reikia kūrybiškumui atsiskleisti.</text:span></text:p>
      <text:p text:style-name="P3273"><text:span text:style-name="T3274">21</text:span><text:span text:style-name="T3275">.</text:span><text:span text:style-name="T3276"><text:tab/>Muzikavimo uždaviniai:</text:span></text:p>
      <text:p text:style-name="P3277"><text:span text:style-name="T3278">21.1</text:span><text:span text:style-name="T3279">.</text:span><text:span text:style-name="T3280"><text:tab/>atskleisti muzikinius gebėjimus, puoselėjant prigimtinį vaiko muzikalumą;</text:span></text:p>
      <text:p text:style-name="P3281"><text:span text:style-name="T3282">21.2</text:span><text:span text:style-name="T3283">.</text:span><text:span text:style-name="T3284"><text:tab/>formuoti taisyklingo instrumento valdymo ir laikysenos įgūdžius;</text:span></text:p>
      <text:p text:style-name="P3285"><text:span text:style-name="T3286">21.3</text:span><text:span text:style-name="T3287">.</text:span><text:span text:style-name="T3288"><text:tab/>pažinti muzikinės kalbos priemones;</text:span></text:p>
      <text:p text:style-name="P3289"><text:span text:style-name="T3290">21.4</text:span><text:span text:style-name="T3291">.</text:span><text:span text:style-name="T3292"><text:tab/>skatinti emocinius, kūrybinius išgyvenimus, improvizacinius gebėjimus ir aktyvų dalyvavimą muzikinėje veikloje.</text:span></text:p>
      <text:p text:style-name="P3293"><text:span text:style-name="T3294">22</text:span><text:span text:style-name="T3295">.</text:span><text:span text:style-name="T3296"><text:tab/>Muzikavimą sudaro trys veiklos sritys:</text:span></text:p>
      <text:p text:style-name="P3297"><text:span text:style-name="T3298">22.1</text:span><text:span text:style-name="T3299">.</text:span><text:span text:style-name="T3300"><text:tab/>muzikavimo atlikimo įgūdžių įvaldymas;</text:span></text:p>
      <text:p text:style-name="P3301"><text:span text:style-name="T3302">22.2</text:span><text:span text:style-name="T3303">.</text:span><text:span text:style-name="T3304"><text:tab/>muzikos kūrinių interpretavimas;</text:span></text:p>
      <text:p text:style-name="P3305"><text:span text:style-name="T3306">22.3</text:span><text:span text:style-name="T3307">.</text:span><text:span text:style-name="T3308"><text:tab/>muzikos atlikėjo raiška socialinėje kultūrinėje aplinkoje.</text:span></text:p>
      <text:p text:style-name="P3309"><text:span text:style-name="T3310">23</text:span><text:span text:style-name="T3311">.</text:span><text:span text:style-name="T3312"><text:tab/>Muzikavimo mokymo trukmė – 4 metai.</text:span></text:p>
      <text:p text:style-name="P3313"><text:span text:style-name="T3314">24</text:span><text:span text:style-name="T3315">.</text:span><text:span text:style-name="T3316"><text:tab/>Siūloma muzikuoti dainuojant arba vienu iš šių muzikos instrumentų:<text:s/></text:span></text:p>
      <text:p text:style-name="P3317"><text:span text:style-name="T3318">24.1</text:span><text:span text:style-name="T3319">.</text:span><text:span text:style-name="T3320"><text:tab/>fortepijonu;<text:s/></text:span></text:p>
      <text:p text:style-name="P3321"><text:span text:style-name="T3322">24.2</text:span><text:span text:style-name="T3323">.</text:span><text:span text:style-name="T3324"><text:tab/>styginiu instrumentu: smuiku, gitara, violončele, kontrabosu;<text:s/></text:span></text:p>
      <text:p text:style-name="P3325"><text:span text:style-name="T3326">24.3</text:span><text:span text:style-name="T3327">.</text:span><text:span text:style-name="T3328"><text:tab/>akordeonu;</text:span></text:p>
      <text:p text:style-name="P3329"><text:span text:style-name="T3330">24.4</text:span><text:span text:style-name="T3331">.</text:span><text:span text:style-name="T3332"><text:tab/>liaudies instrumentu: kanklėmis, birbyne, lumzdeliu ir kt.;</text:span></text:p>
      <text:p text:style-name="P3333"><text:span text:style-name="T3334">24.5</text:span><text:span text:style-name="T3335">.</text:span><text:span text:style-name="T3336"><text:tab/>mediniu pučiamuoju instrumentu: klarnetu, saksofonu, fleita, obojumi ir kt.;<text:s/></text:span></text:p>
      <text:p text:style-name="P3337"><text:span text:style-name="T3338">24.6</text:span><text:span text:style-name="T3339">.</text:span><text:span text:style-name="T3340"><text:tab/>variniu pučiamuoju instrumentu: trimitu, valtorna, baritonu, tenoru, tūba, eufonija ir kt.;</text:span></text:p>
      <text:p text:style-name="P3341"><text:span text:style-name="T3342">24.7</text:span><text:span text:style-name="T3343">.</text:span><text:span text:style-name="T3344"><text:tab/>mušamuoju instrumentu;</text:span></text:p>
      <text:p text:style-name="P3345"><text:span text:style-name="T3346">24.8</text:span><text:span text:style-name="T3347">.</text:span><text:span text:style-name="T3348"><text:tab/>elektroniniu instrumentu.</text:span></text:p>
      <text:p text:style-name="P3349"><text:span text:style-name="T3350">25</text:span><text:span text:style-name="T3351">.</text:span><text:span text:style-name="T3352"><text:tab/>Muzikavimo mokymas:</text:span></text:p>
      <text:p text:style-name="P3353"><text:span text:style-name="T3354">25.1</text:span><text:span text:style-name="T3355">.</text:span><text:span text:style-name="T3356"><text:tab/>muzikavimo pamokos yra individualios;<text:s/></text:span></text:p>
      <text:p text:style-name="P3357"><text:span text:style-name="T3358">25.2</text:span><text:span text:style-name="T3359">.</text:span><text:span text:style-name="T3360"><text:tab/>pirmaisiais muzikavimo metais mokymui skiriama 1 val., nuo antrųjų mokymosi metų – 2 val. per savaitę;</text:span></text:p>
      <text:p text:style-name="P3361"><text:span text:style-name="T3362">25.3</text:span><text:span text:style-name="T3363">.</text:span><text:span text:style-name="T3364"><text:tab/>muzikuoti pučiamuoju instrumentu rekomenduojama pradėti nuo išilginės fleitos ir, atsižvelgiant į mokinio brandą, pereiti prie pasirinkto pučiamojo muzikos instrumento;</text:span></text:p>
      <text:p text:style-name="P3365"><text:span text:style-name="T3366">25.4</text:span><text:span text:style-name="T3367">.</text:span><text:span text:style-name="T3368"><text:tab/>muzikavimas, pasirinkus chorinį dainavimą, vyksta mokantis grupėje. Tam skiriama po 2 val. per savaitę ir 2 val. per savaitę skiriamos jungtiniam jaunučių chorui;<text:s/></text:span></text:p>
      <text:p text:style-name="P3369"><text:span text:style-name="T3370">25.5</text:span><text:span text:style-name="T3371">.</text:span><text:span text:style-name="T3372"><text:tab/>muzikavimui mokyti (išskyrus muzikavimą fortepijonu ir akordeonu) skiriama 0,5 val. per savaitę koncertmeisteriui.</text:span></text:p>
      <text:p text:style-name="P3373"><text:span text:style-name="T3374">26</text:span><text:span text:style-name="T3375">.</text:span><text:span text:style-name="T3376"><text:tab/>Mokinių pasiekimai:</text:span></text:p>
      <text:p text:style-name="P3377"/>
      <table:table table:style-name="Table3378">
        <table:table-columns>
          <table:table-column table:style-name="TableColumn3379"/>
          <table:table-column table:style-name="TableColumn3380"/>
        </table:table-columns>
        <table:table-row table:style-name="TableRow3381">
          <table:table-cell table:style-name="TableCell3382" table:number-columns-spanned="2">
            <text:p text:style-name="P3383">1. Veiklos sritis – muzikos atlikimo įgūdžių įvaldymas.<text:s/></text:p>
          </table:table-cell>
          <table:covered-table-cell/>
        </table:table-row>
        <table:table-row table:style-name="TableRow3384">
          <table:table-cell table:style-name="TableCell3385" table:number-columns-spanned="2">
            <text:p text:style-name="P3386">Nuostata – įgyti pradinius muzikavimo įgūdžius.</text:p>
          </table:table-cell>
          <table:covered-table-cell/>
        </table:table-row>
        <table:table-row table:style-name="TableRow3387">
          <table:table-cell table:style-name="TableCell3388" table:number-columns-spanned="2">
            <text:p text:style-name="P3389">Esminis gebėjimas – perskaityti ir teisingai atlikti muzikinį tekstą.</text:p>
          </table:table-cell>
          <table:covered-table-cell/>
        </table:table-row>
        <table:table-row table:style-name="TableRow3390">
          <table:table-cell table:style-name="TableCell3391">
            <text:p text:style-name="P3392">Gebėjimai</text:p>
          </table:table-cell>
          <table:table-cell table:style-name="TableCell3393">
            <text:p text:style-name="P3394">Žinios ir supratimas</text:p>
          </table:table-cell>
        </table:table-row>
        <table:table-row table:style-name="TableRow3395">
          <table:table-cell table:style-name="TableCell3396">
            <text:p text:style-name="P3397">1.1. Pažinti muzikinį raštą ir galėti jį perskaityti, naudojant muzikos instrumentą arba dainuojant.</text:p>
          </table:table-cell>
          <table:table-cell table:style-name="TableCell3398">
            <text:p text:style-name="P3399">1.1.1. Pažinti natas, žinoti jų pavadinimus;</text:p>
            <text:p text:style-name="P3400">1.1.2. žinoti garsų ar pauzių trukmę;</text:p>
            <text:p text:style-name="P3401">1.1.3. žinoti pagrindinius dinamikos ženklus.</text:p>
          </table:table-cell>
        </table:table-row>
        <table:table-row table:style-name="TableRow3402">
          <table:table-cell table:style-name="TableCell3403">
            <text:p text:style-name="P3404">1.2. Taisyklingai sėdint/stovint, išgauti kokybišką garsą.</text:p>
          </table:table-cell>
          <table:table-cell table:style-name="TableCell3405">
            <text:p text:style-name="P3406">1.2.1. Žinoti taisyklingos sėdėsenos/laikysenos reikalavimus;</text:p>
            <text:p text:style-name="P3407">1.2.2. nusakyti ir pademonstruoti taisyklingo garso išgavimo principus ar kvėpavimo elementus, pirštuotę;</text:p>
            <text:p text:style-name="P3408">1.2.3. įvardinti muzikos instrumento priežiūros reikalavimus.</text:p>
          </table:table-cell>
        </table:table-row>
        <table:table-row table:style-name="TableRow3409">
          <table:table-cell table:style-name="TableCell3410" table:number-columns-spanned="2">
            <text:p text:style-name="P3411">2. Veiklos sritis – muzikos kūrinių interpretavimas.</text:p>
          </table:table-cell>
          <table:covered-table-cell/>
        </table:table-row>
        <table:table-row table:style-name="TableRow3412">
          <table:table-cell table:style-name="TableCell3413" table:number-columns-spanned="2">
            <text:p text:style-name="P3414">Nuostata – suprasti ir išraiškingai atlikti muzikinį tekstą.</text:p>
          </table:table-cell>
          <table:covered-table-cell/>
        </table:table-row>
        <table:table-row table:style-name="TableRow3415">
          <table:table-cell table:style-name="TableCell3416" table:number-columns-spanned="2">
            <text:p text:style-name="P3417">Esminis gebėjimas – muzikinės veiklos metu taikyti išraiškos priemones muzikos kūrinio atskleidimui.</text:p>
          </table:table-cell>
          <table:covered-table-cell/>
        </table:table-row>
        <table:table-row table:style-name="TableRow3418">
          <table:table-cell table:style-name="TableCell3419">
            <text:p text:style-name="P3420">Gebėjimai</text:p>
          </table:table-cell>
          <table:table-cell table:style-name="TableCell3421">
            <text:p text:style-name="P3422">Žinios ir supratimas</text:p>
          </table:table-cell>
        </table:table-row>
        <table:table-row table:style-name="TableRow3423">
          <table:table-cell table:style-name="TableCell3424">
            <text:p text:style-name="P3425">2.1. Atlikti skirtingo charakterio nesudėtingos faktūros kūrinius, perteikiant jų emocijas, charakterį, nuotaiką.</text:p>
          </table:table-cell>
          <table:table-cell table:style-name="TableCell3426">
            <text:p text:style-name="P3427">2.1.1. Paaiškinti kūrinio struktūrinius elementus (motyvas, frazė, sakinys), formą ir naudojamus interpretacijos ženklus.</text:p>
            <text:p text:style-name="P3428"/>
          </table:table-cell>
        </table:table-row>
        <table:table-row table:style-name="TableRow3429">
          <table:table-cell table:style-name="TableCell3430">
            <text:p text:style-name="P3431">2.2. Atliekant kūrinius laikytis tempo, dinamikos, artikuliacijos nuorodų.</text:p>
          </table:table-cell>
          <table:table-cell table:style-name="TableCell3432">
            <text:p text:style-name="P3433">2.2.1. Įvardyti kūrinyje panaudotus tempo, dinamikos, artikuliacijos ženklus;</text:p>
            <text:p text:style-name="P3434">2.2.2. paaiškinti kūrinyje esančių išraiškos priemonių atlikimo ypatumus.</text:p>
          </table:table-cell>
        </table:table-row>
        <table:table-row table:style-name="TableRow3435">
          <table:table-cell table:style-name="TableCell3436" table:number-columns-spanned="2">
            <text:p text:style-name="P3437">2. 3. Veiklos sritis – muzikos atlikėjo raiška socialinėje kultūrinėje aplinkoje.</text:p>
          </table:table-cell>
          <table:covered-table-cell/>
        </table:table-row>
        <table:table-row table:style-name="TableRow3438">
          <table:table-cell table:style-name="TableCell3439" table:number-columns-spanned="2">
            <text:p text:style-name="P3440">Nuostata – dalyvauti klasės, mokyklos koncertuose ir kituose renginiuose.</text:p>
          </table:table-cell>
          <table:covered-table-cell/>
        </table:table-row>
        <table:table-row table:style-name="TableRow3441">
          <table:table-cell table:style-name="TableCell3442" table:number-columns-spanned="2">
            <text:p text:style-name="P3443">Esminis gebėjimas – atlikti nesudėtingą programą klausytojams.</text:p>
          </table:table-cell>
          <table:covered-table-cell/>
        </table:table-row>
        <table:table-row table:style-name="TableRow3444">
          <table:table-cell table:style-name="TableCell3445">
            <text:p text:style-name="P3446">Gebėjimai</text:p>
          </table:table-cell>
          <table:table-cell table:style-name="TableCell3447">
            <text:p text:style-name="P3448">Žinios ir supratimas</text:p>
          </table:table-cell>
        </table:table-row>
        <table:table-row table:style-name="TableRow3449">
          <table:table-cell table:style-name="TableCell3450">
            <text:p text:style-name="P3451">3.1. Dalyvauti mokyklos koncertuose ir kituose kultūriniuose muzikiniuose renginiuose, festivaliuose bei konkursuose.</text:p>
            <text:p text:style-name="P3452"/>
          </table:table-cell>
          <table:table-cell table:style-name="TableCell3453">
            <text:p text:style-name="P3454">3.1.1. Atlikti pasirinktą ar numatytą koncertinį numerį klasės ar mokyklos koncerte;</text:p>
            <text:p text:style-name="P3455">3.1.2. Mokytis sceninės kultūros, skirti dėmesio aprangai ir elgsenai scenoje;</text:p>
            <text:p text:style-name="P3456">3.1.3. Mokytis susikaupti, nesijaudinti pamokoje ir pasirodymo metu.</text:p>
          </table:table-cell>
        </table:table-row>
        <table:table-row table:style-name="TableRow3457">
          <table:table-cell table:style-name="TableCell3458">
            <text:p text:style-name="P3459">3.2. Taikant sutartus kriterijus, įvertinti savo ir kitų pasirodymus.</text:p>
          </table:table-cell>
          <table:table-cell table:style-name="TableCell3460">
            <text:p text:style-name="P3461">3.2.1. Įvardyti kūrinio atlikimo vertinimo kriterijus;</text:p>
            <text:p text:style-name="P3462">3.2.2. sugebėti apibūdinti ir vertinti savo ir klasės draugų grojimą (išskiriant teigiamas ir neigiamas atlikimo puses).</text:p>
          </table:table-cell>
        </table:table-row>
      </table:table>
      <text:p text:style-name="P3463"/>
      <text:p text:style-name="P3464"><text:span text:style-name="T3465">27</text:span><text:span text:style-name="T3466">.</text:span><text:span text:style-name="T3467"><text:tab/>Muzikavimo turinio apimtis:</text:span></text:p>
      <text:p text:style-name="P3468"><text:span text:style-name="T3469">27.1</text:span><text:span text:style-name="T3470">.</text:span><text:span text:style-name="T3471"><text:tab/>muzikos kūrinių atlikimo technikos lavinimo pratybos – instrumento ir pagrindinių garso išgavimo būdų pažinimas, taisyklinga laikysena, judesių koordinavimas, kvėpavimas, intonavimas, ritminis tikslumas;</text:span></text:p>
      <text:p text:style-name="P3472"><text:span text:style-name="T3473">27.2</text:span><text:span text:style-name="T3474">.</text:span><text:span text:style-name="T3475"><text:tab/>muzikos kūrinių interpretavimas – nesudėtingų muzikos kūrinių formų pagrindinių sintaksinių elementų, nuotaikos, dinaminio plano apibūdinimas ir atlikimas;</text:span></text:p>
      <text:p text:style-name="P3476"><text:span text:style-name="T3477">27.3</text:span><text:span text:style-name="T3478">.</text:span><text:span text:style-name="T3479"><text:tab/>muzikos atlikėjo raiška socialinėje kultūrinėje aplinkoje – kūrinių viešas atlikimas ir įsivertinimas, sceninės patirties pradmenys;</text:span></text:p>
      <text:p text:style-name="P3480"><text:span text:style-name="T3481">27.4</text:span><text:span text:style-name="T3482">.</text:span><text:span text:style-name="T3483"><text:tab/>k</text:span><text:span text:style-name="T3484">ūrinių skaičius per mokymosi metus:</text:span><text:span text:style-name="T3485"><text: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Muzikos instrumentas</text:p>
          </table:table-cell>
          <table:table-cell table:style-name="TableCell3497" table:number-rows-spanned="2">
            <text:p text:style-name="P3498">Mokymosi<text:s/></text:p>
            <text:p text:style-name="P3499">metai</text:p>
          </table:table-cell>
          <table:table-cell table:style-name="TableCell3500" table:number-columns-spanned="4">
            <text:p text:style-name="P3501">Kūrinių skaičius per mokymosi metus</text:p>
          </table:table-cell>
          <table:covered-table-cell/>
          <table:covered-table-cell/>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Stambios<text:s/></text:p>
            <text:p text:style-name="P3507">formos<text:s/></text:p>
            <text:p text:style-name="P3508">kūriniai<text:s/></text:p>
            <text:p text:style-name="P3509"/>
          </table:table-cell>
          <table:table-cell table:style-name="TableCell3510">
            <text:p text:style-name="P3511">Polifoniniai</text:p>
            <text:p text:style-name="P3512">kūriniai</text:p>
          </table:table-cell>
          <table:table-cell table:style-name="TableCell3513">
            <text:p text:style-name="P3514">Pjesės,<text:s/></text:p>
            <text:p text:style-name="P3515">dainos</text:p>
          </table:table-cell>
          <table:table-cell table:style-name="TableCell3516">
            <text:p text:style-name="P3517">Etiudai,<text:s/></text:p>
            <text:p text:style-name="P3518">vokalizai</text:p>
          </table:table-cell>
        </table:table-row>
        <table:table-row table:style-name="TableRow3519">
          <table:table-cell table:style-name="TableCell3520" table:number-rows-spanned="2">
            <text:p text:style-name="P3521">Fortepijonas</text:p>
          </table:table-cell>
          <table:table-cell table:style-name="TableCell3522">
            <text:p text:style-name="P3523">1</text:p>
          </table:table-cell>
          <table:table-cell table:style-name="TableCell3524">
            <text:p text:style-name="P3525">–</text:p>
          </table:table-cell>
          <table:table-cell table:style-name="TableCell3526">
            <text:p text:style-name="P3527">–</text:p>
          </table:table-cell>
          <table:table-cell table:style-name="TableCell3528">
            <text:p text:style-name="P3529">8–12</text:p>
          </table:table-cell>
          <table:table-cell table:style-name="TableCell3530">
            <text:p text:style-name="P3531">4–6</text:p>
          </table:table-cell>
        </table:table-row>
        <table:table-row table:style-name="TableRow3532">
          <table:covered-table-cell>
            <text:p text:style-name="P3533"/>
          </table:covered-table-cell>
          <table:table-cell table:style-name="TableCell3534">
            <text:p text:style-name="P3535">2–4</text:p>
          </table:table-cell>
          <table:table-cell table:style-name="TableCell3536">
            <text:p text:style-name="P3537">1–3</text:p>
          </table:table-cell>
          <table:table-cell table:style-name="TableCell3538">
            <text:p text:style-name="P3539">1–3</text:p>
          </table:table-cell>
          <table:table-cell table:style-name="TableCell3540">
            <text:p text:style-name="P3541">4–8</text:p>
          </table:table-cell>
          <table:table-cell table:style-name="TableCell3542">
            <text:p text:style-name="P3543">4–6</text:p>
          </table:table-cell>
        </table:table-row>
        <table:table-row table:style-name="TableRow3544">
          <table:table-cell table:style-name="TableCell3545" table:number-rows-spanned="2">
            <text:p text:style-name="P3546">Styginiai instrumentai</text:p>
          </table:table-cell>
          <table:table-cell table:style-name="TableCell3547">
            <text:p text:style-name="P3548">1</text:p>
          </table:table-cell>
          <table:table-cell table:style-name="TableCell3549">
            <text:p text:style-name="P3550">–</text:p>
          </table:table-cell>
          <table:table-cell table:style-name="TableCell3551">
            <text:p text:style-name="P3552">–</text:p>
          </table:table-cell>
          <table:table-cell table:style-name="TableCell3553">
            <text:p text:style-name="P3554">8–12</text:p>
          </table:table-cell>
          <table:table-cell table:style-name="TableCell3555">
            <text:p text:style-name="P3556">4–6</text:p>
          </table:table-cell>
        </table:table-row>
        <table:table-row table:style-name="TableRow3557">
          <table:covered-table-cell>
            <text:p text:style-name="P3558"/>
          </table:covered-table-cell>
          <table:table-cell table:style-name="TableCell3559">
            <text:p text:style-name="P3560">2–4</text:p>
          </table:table-cell>
          <table:table-cell table:style-name="TableCell3561">
            <text:p text:style-name="P3562">1–3</text:p>
          </table:table-cell>
          <table:table-cell table:style-name="TableCell3563">
            <text:p text:style-name="P3564">–</text:p>
          </table:table-cell>
          <table:table-cell table:style-name="TableCell3565">
            <text:p text:style-name="P3566">4–6</text:p>
          </table:table-cell>
          <table:table-cell table:style-name="TableCell3567">
            <text:p text:style-name="P3568">4–6</text:p>
          </table:table-cell>
        </table:table-row>
        <table:table-row table:style-name="TableRow3569">
          <table:table-cell table:style-name="TableCell3570" table:number-rows-spanned="2">
            <text:p text:style-name="P3571">Liaudies instrumentai</text:p>
          </table:table-cell>
          <table:table-cell table:style-name="TableCell3572">
            <text:p text:style-name="P3573">1</text:p>
          </table:table-cell>
          <table:table-cell table:style-name="TableCell3574">
            <text:p text:style-name="P3575">–</text:p>
          </table:table-cell>
          <table:table-cell table:style-name="TableCell3576">
            <text:p text:style-name="P3577">–</text:p>
          </table:table-cell>
          <table:table-cell table:style-name="TableCell3578">
            <text:p text:style-name="P3579">8–12</text:p>
          </table:table-cell>
          <table:table-cell table:style-name="TableCell3580">
            <text:p text:style-name="P3581">4–6</text:p>
          </table:table-cell>
        </table:table-row>
        <table:table-row table:style-name="TableRow3582">
          <table:covered-table-cell>
            <text:p text:style-name="P3583"/>
          </table:covered-table-cell>
          <table:table-cell table:style-name="TableCell3584">
            <text:p text:style-name="P3585">2–4</text:p>
          </table:table-cell>
          <table:table-cell table:style-name="TableCell3586">
            <text:p text:style-name="P3587">1–3</text:p>
          </table:table-cell>
          <table:table-cell table:style-name="TableCell3588">
            <text:p text:style-name="P3589">–</text:p>
          </table:table-cell>
          <table:table-cell table:style-name="TableCell3590">
            <text:p text:style-name="P3591">4–6</text:p>
          </table:table-cell>
          <table:table-cell table:style-name="TableCell3592">
            <text:p text:style-name="P3593">4–6</text:p>
          </table:table-cell>
        </table:table-row>
        <table:table-row table:style-name="TableRow3594">
          <table:table-cell table:style-name="TableCell3595" table:number-rows-spanned="2">
            <text:p text:style-name="P3596">Pučiamieji instrumentai</text:p>
          </table:table-cell>
          <table:table-cell table:style-name="TableCell3597">
            <text:p text:style-name="P3598">1</text:p>
          </table:table-cell>
          <table:table-cell table:style-name="TableCell3599">
            <text:p text:style-name="P3600">–</text:p>
          </table:table-cell>
          <table:table-cell table:style-name="TableCell3601">
            <text:p text:style-name="P3602">–</text:p>
          </table:table-cell>
          <table:table-cell table:style-name="TableCell3603">
            <text:p text:style-name="P3604">8–12</text:p>
          </table:table-cell>
          <table:table-cell table:style-name="TableCell3605">
            <text:p text:style-name="P3606">4–6</text:p>
          </table:table-cell>
        </table:table-row>
        <table:table-row table:style-name="TableRow3607">
          <table:covered-table-cell>
            <text:p text:style-name="P3608"/>
          </table:covered-table-cell>
          <table:table-cell table:style-name="TableCell3609">
            <text:p text:style-name="P3610">2–4</text:p>
          </table:table-cell>
          <table:table-cell table:style-name="TableCell3611">
            <text:p text:style-name="P3612">1–3</text:p>
          </table:table-cell>
          <table:table-cell table:style-name="TableCell3613">
            <text:p text:style-name="P3614">–</text:p>
          </table:table-cell>
          <table:table-cell table:style-name="TableCell3615">
            <text:p text:style-name="P3616">4–6</text:p>
          </table:table-cell>
          <table:table-cell table:style-name="TableCell3617">
            <text:p text:style-name="P3618">4–6</text:p>
          </table:table-cell>
        </table:table-row>
        <table:table-row table:style-name="TableRow3619">
          <table:table-cell table:style-name="TableCell3620" table:number-rows-spanned="2">
            <text:p text:style-name="P3621">Akordeonas</text:p>
          </table:table-cell>
          <table:table-cell table:style-name="TableCell3622">
            <text:p text:style-name="P3623">1</text:p>
          </table:table-cell>
          <table:table-cell table:style-name="TableCell3624">
            <text:p text:style-name="P3625">–</text:p>
          </table:table-cell>
          <table:table-cell table:style-name="TableCell3626">
            <text:p text:style-name="P3627">–</text:p>
          </table:table-cell>
          <table:table-cell table:style-name="TableCell3628">
            <text:p text:style-name="P3629">8–12</text:p>
          </table:table-cell>
          <table:table-cell table:style-name="TableCell3630">
            <text:p text:style-name="P3631">4–6</text:p>
          </table:table-cell>
        </table:table-row>
        <table:table-row table:style-name="TableRow3632">
          <table:covered-table-cell>
            <text:p text:style-name="P3633"/>
          </table:covered-table-cell>
          <table:table-cell table:style-name="TableCell3634">
            <text:p text:style-name="P3635">2–4</text:p>
          </table:table-cell>
          <table:table-cell table:style-name="TableCell3636">
            <text:p text:style-name="P3637">1–3</text:p>
          </table:table-cell>
          <table:table-cell table:style-name="TableCell3638">
            <text:p text:style-name="P3639">1–2</text:p>
          </table:table-cell>
          <table:table-cell table:style-name="TableCell3640">
            <text:p text:style-name="P3641">4–6</text:p>
          </table:table-cell>
          <table:table-cell table:style-name="TableCell3642">
            <text:p text:style-name="P3643">4–6</text:p>
          </table:table-cell>
        </table:table-row>
        <table:table-row table:style-name="TableRow3644">
          <table:table-cell table:style-name="TableCell3645" table:number-rows-spanned="2">
            <text:p text:style-name="P3646">Solinis dainavimas</text:p>
          </table:table-cell>
          <table:table-cell table:style-name="TableCell3647">
            <text:p text:style-name="P3648">1</text:p>
          </table:table-cell>
          <table:table-cell table:style-name="TableCell3649">
            <text:p text:style-name="P3650">–</text:p>
          </table:table-cell>
          <table:table-cell table:style-name="TableCell3651">
            <text:p text:style-name="P3652">–</text:p>
          </table:table-cell>
          <table:table-cell table:style-name="TableCell3653">
            <text:p text:style-name="P3654">8–12</text:p>
          </table:table-cell>
          <table:table-cell table:style-name="TableCell3655">
            <text:p text:style-name="P3656">4–6</text:p>
          </table:table-cell>
        </table:table-row>
        <table:table-row table:style-name="TableRow3657">
          <table:covered-table-cell>
            <text:p text:style-name="P3658"/>
          </table:covered-table-cell>
          <table:table-cell table:style-name="TableCell3659">
            <text:p text:style-name="P3660">2–4</text:p>
          </table:table-cell>
          <table:table-cell table:style-name="TableCell3661">
            <text:p text:style-name="P3662">1–3</text:p>
          </table:table-cell>
          <table:table-cell table:style-name="TableCell3663">
            <text:p text:style-name="P3664">1–2</text:p>
          </table:table-cell>
          <table:table-cell table:style-name="TableCell3665">
            <text:p text:style-name="P3666">4–6</text:p>
          </table:table-cell>
          <table:table-cell table:style-name="TableCell3667">
            <text:p text:style-name="P3668">4–6</text:p>
          </table:table-cell>
        </table:table-row>
        <table:table-row table:style-name="TableRow3669">
          <table:table-cell table:style-name="TableCell3670" table:number-rows-spanned="2">
            <text:p text:style-name="P3671">Chorinis dainavimas</text:p>
          </table:table-cell>
          <table:table-cell table:style-name="TableCell3672">
            <text:p text:style-name="P3673">1</text:p>
          </table:table-cell>
          <table:table-cell table:style-name="TableCell3674">
            <text:p text:style-name="P3675">–</text:p>
          </table:table-cell>
          <table:table-cell table:style-name="TableCell3676">
            <text:p text:style-name="P3677">–</text:p>
          </table:table-cell>
          <table:table-cell table:style-name="TableCell3678">
            <text:p text:style-name="P3679">8–12</text:p>
          </table:table-cell>
          <table:table-cell table:style-name="TableCell3680">
            <text:p text:style-name="P3681">4–6</text:p>
          </table:table-cell>
        </table:table-row>
        <table:table-row table:style-name="TableRow3682">
          <table:covered-table-cell>
            <text:p text:style-name="P3683"/>
          </table:covered-table-cell>
          <table:table-cell table:style-name="TableCell3684">
            <text:p text:style-name="P3685">2–4</text:p>
          </table:table-cell>
          <table:table-cell table:style-name="TableCell3686">
            <text:p text:style-name="P3687">1–3</text:p>
          </table:table-cell>
          <table:table-cell table:style-name="TableCell3688">
            <text:p text:style-name="P3689">1–2</text:p>
          </table:table-cell>
          <table:table-cell table:style-name="TableCell3690">
            <text:p text:style-name="P3691">4–6</text:p>
          </table:table-cell>
          <table:table-cell table:style-name="TableCell3692">
            <text:p text:style-name="P3693">4–6</text:p>
          </table:table-cell>
        </table:table-row>
      </table:table>
      <text:p text:style-name="P3694"/>
      <text:p text:style-name="P3695"><text:span text:style-name="T3696">IV</text:span><text:span text:style-name="T3697"><text:s/>SKYRIUS</text:span></text:p>
      <text:p text:style-name="P3698"><text:span text:style-name="T3699">SOLFEDŽIO</text:span></text:p>
      <text:p text:style-name="P3700"/>
      <text:p text:style-name="P3701"><text:span text:style-name="T3702">28</text:span><text:span text:style-name="T3703">.</text:span><text:span text:style-name="T3704"><text:tab/>Solfedžio paskirtis – sudaryti palankias sąlygas sistemiškai plėtoti mokinio <text:s/>prigimtinius bendruosius muzikinius gebėjimus, suteikti bendrųjų ir muzikinių kompetencijų.<text:s/></text:span></text:p>
      <text:p text:style-name="P3705"><text:span text:style-name="T3706">29</text:span><text:span text:style-name="T3707">.</text:span><text:span text:style-name="T3708"><text:tab/>Solfedžio tikslas – lavinti prigimtinius bendruosius muzikinius gebėjimus – ritmo, dermės, intonavimo pojūtį, klausą, muzikinę atmintį, padėti įgyti pradinį muzikinį raštingumą.</text:span></text:p>
      <text:p text:style-name="P3709"><text:span text:style-name="T3710">30</text:span><text:span text:style-name="T3711">.</text:span><text:span text:style-name="T3712"><text:tab/>Solfedžio uždaviniai:<text:s/></text:span></text:p>
      <text:p text:style-name="P3713"><text:span text:style-name="T3714">30.1</text:span><text:span text:style-name="T3715">.</text:span><text:span text:style-name="T3716"><text:tab/>formuoti intonavimo įgūdžius;</text:span></text:p>
      <text:p text:style-name="P3717"><text:span text:style-name="T3718">30.2</text:span><text:span text:style-name="T3719">.</text:span><text:span text:style-name="T3720"><text:tab/>lavinti metrinės pulsacijos bei ritmikos santykio pojūtį ir suvokimą;</text:span></text:p>
      <text:p text:style-name="P3721"><text:span text:style-name="T3722">30.3</text:span><text:span text:style-name="T3723">.</text:span><text:span text:style-name="T3724"><text:tab/>išmokti pagrindinius muzikinio rašto elementus ir gebėti juos pritaikyti, užrašant iš klausos žinomą ar savo sukurtą muzikos melodiją;</text:span></text:p>
      <text:p text:style-name="P3725"><text:span text:style-name="T3726">30.4</text:span><text:span text:style-name="T3727">.</text:span><text:span text:style-name="T3728"><text:tab/>žadinti domėjimąsi muzika bei kitomis kultūros formomis, ugdant mokinių muzikinį skonį, skatinant mąstymą ir emocijas.</text:span></text:p>
      <text:p text:style-name="P3729"><text:span text:style-name="T3730">31</text:span><text:span text:style-name="T3731">.</text:span><text:span text:style-name="T3732"><text:tab/>Solfedžio sudaro trys veiklos sritys:</text:span></text:p>
      <text:p text:style-name="P3733"><text:span text:style-name="T3734">31.1</text:span><text:span text:style-name="T3735">.</text:span><text:span text:style-name="T3736"><text:tab/>intonavimas;</text:span></text:p>
      <text:p text:style-name="P3737"><text:span text:style-name="T3738">31.2</text:span><text:span text:style-name="T3739">.</text:span><text:span text:style-name="T3740"><text:tab/>ritmavimas;</text:span></text:p>
      <text:p text:style-name="P3741"><text:span text:style-name="T3742">31.3</text:span><text:span text:style-name="T3743">.</text:span><text:span text:style-name="T3744"><text:tab/>muzikos tekstų klausymasis, atpažinimas ir užrašymas.</text:span></text:p>
      <text:p text:style-name="P3745"><text:span text:style-name="T3746">32</text:span><text:span text:style-name="T3747">.</text:span><text:span text:style-name="T3748"><text:tab/>Solfedžio mokymo trukmė – 4 metai.</text:span></text:p>
      <text:p text:style-name="P3749"><text:span text:style-name="T3750">33</text:span><text:span text:style-name="T3751">.</text:span><text:span text:style-name="T3752"><text:tab/>Solfedžio mokymas:</text:span></text:p>
      <text:p text:style-name="P3753"><text:span text:style-name="T3754">33.1</text:span><text:span text:style-name="T3755">.</text:span><text:span text:style-name="T3756"><text:tab/>solfedžio pamokos vyksta mokantis grupėje;</text:span></text:p>
      <text:p text:style-name="P3757"><text:span text:style-name="T3758">33.2</text:span><text:span text:style-name="T3759">.</text:span><text:span text:style-name="T3760"><text:tab/>mokymui skiriamos 2 val. per savaitę;</text:span></text:p>
      <text:p text:style-name="P3761"><text:span text:style-name="T3762">33.3</text:span><text:span text:style-name="T3763">.</text:span><text:span text:style-name="T3764"><text:tab/>siūloma pamokose naudoti informacines technologijas.</text:span></text:p>
      <text:p text:style-name="P3765"><text:span text:style-name="T3766">34</text:span><text:span text:style-name="T3767">.</text:span><text:span text:style-name="T3768"><text:tab/>Mokinių pasiekimai:</text:span></text:p>
      <text:p text:style-name="P3769"/>
      <table:table table:style-name="Table3770">
        <table:table-columns>
          <table:table-column table:style-name="TableColumn3771"/>
          <table:table-column table:style-name="TableColumn3772"/>
        </table:table-columns>
        <table:table-row table:style-name="TableRow3773">
          <table:table-cell table:style-name="TableCell3774" table:number-columns-spanned="2">
            <text:p text:style-name="P3775">1. Veiklos sritis – intonavimas.</text:p>
          </table:table-cell>
          <table:covered-table-cell/>
        </table:table-row>
        <table:table-row table:style-name="TableRow3776">
          <table:table-cell table:style-name="TableCell3777" table:number-columns-spanned="2">
            <text:p text:style-name="P3778">Nuostata – intonuoti atliekamą muziką.</text:p>
          </table:table-cell>
          <table:covered-table-cell/>
        </table:table-row>
        <table:table-row table:style-name="TableRow3779">
          <table:table-cell table:style-name="TableCell3780" table:number-columns-spanned="2">
            <text:p text:style-name="P3781">Esminis gebėjimas – intonuoti melodijas mažoro ir minoro natūraliose dermėse.</text:p>
          </table:table-cell>
          <table:covered-table-cell/>
        </table:table-row>
        <table:table-row table:style-name="TableRow3782">
          <table:table-cell table:style-name="TableCell3783">
            <text:p text:style-name="P3784">Gebėjimai</text:p>
          </table:table-cell>
          <table:table-cell table:style-name="TableCell3785">
            <text:p text:style-name="P3786">Žinios ir supratimas</text:p>
          </table:table-cell>
        </table:table-row>
        <table:table-row table:style-name="TableRow3787">
          <table:table-cell table:style-name="TableCell3788">
            <text:p text:style-name="P3789">1.1. Formuoti taisyklingą laikyseną, kvėpavimo ir garso tikslumo įgūdžius.</text:p>
          </table:table-cell>
          <table:table-cell table:style-name="TableCell3790">
            <text:p text:style-name="P3791">1.1.1. Taisyklingai kvėpuoti, tarti skiemenis, žinoti taisyklingos laikysenos reikalavimus;</text:p>
            <text:p text:style-name="P3792">1.1.2. suprasti „intonavimo“ bei „derėjimo“ terminus.</text:p>
          </table:table-cell>
        </table:table-row>
        <table:table-row table:style-name="TableRow3793">
          <table:table-cell table:style-name="TableCell3794">
            <text:p text:style-name="P3795"><text:span text:style-name="T3796">1.2. Tiksliai ir išraiškingai solfedžiuoti vienbalses melodijas.</text:span></text:p>
          </table:table-cell>
          <table:table-cell table:style-name="TableCell3797">
            <text:p text:style-name="P3798">1.2.1. Solfedžiuojant diriguoti arba pulsuoti;</text:p>
            <text:p text:style-name="P3799">1.2.2. Išlaikyti pasirinktą tempą.</text:p>
          </table:table-cell>
        </table:table-row>
        <table:table-row table:style-name="TableRow3800">
          <table:table-cell table:style-name="TableCell3801">
            <text:p text:style-name="P3802">1.3. Dainuoti mažoro ir minoro dermes skirtingose tonacijose.</text:p>
          </table:table-cell>
          <table:table-cell table:style-name="TableCell3803">
            <text:p text:style-name="P3804">1.3.1. Apibūdinti mažoro ir minoro dermes, išvardinti pastovius ir nepastovius dermės laipsnius;</text:p>
            <text:p text:style-name="P3805">1.3.2. gebėti sudaryti T, S, D nuo garso arba tonacijoje.<text:s/></text:p>
          </table:table-cell>
        </table:table-row>
        <table:table-row table:style-name="TableRow3806">
          <table:table-cell table:style-name="TableCell3807" table:number-columns-spanned="2">
            <text:p text:style-name="P3808">2.Veiklos sritis – ritmavimas.</text:p>
          </table:table-cell>
          <table:covered-table-cell/>
        </table:table-row>
        <table:table-row table:style-name="TableRow3809">
          <table:table-cell table:style-name="TableCell3810" table:number-columns-spanned="2">
            <text:p text:style-name="P3811">Nuostata – siekti ritmavimo tikslumo, suprasti šio tikslumo svarbą muzikoje.</text:p>
          </table:table-cell>
          <table:covered-table-cell/>
        </table:table-row>
        <table:table-row table:style-name="TableRow3812">
          <table:table-cell table:style-name="TableCell3813" table:number-columns-spanned="2">
            <text:p text:style-name="P3814">Esminis gebėjimas – atpažinti bei atlikti įvairius ritminius darinius.</text:p>
          </table:table-cell>
          <table:covered-table-cell/>
        </table:table-row>
        <table:table-row table:style-name="TableRow3815">
          <table:table-cell table:style-name="TableCell3816">
            <text:p text:style-name="P3817">Gebėjimai</text:p>
          </table:table-cell>
          <table:table-cell table:style-name="TableCell3818">
            <text:p text:style-name="P3819">Žinios ir supratimas</text:p>
          </table:table-cell>
        </table:table-row>
        <table:table-row table:style-name="TableRow3820">
          <table:table-cell table:style-name="TableCell3821">
            <text:p text:style-name="P3822"><text:span text:style-name="T3823">2.1. Atpažinti garsų trukmes.</text:span></text:p>
          </table:table-cell>
          <table:table-cell table:style-name="TableCell3824">
            <text:p text:style-name="P3825">2.1.1. Žinoti natų ir pauzių trukmes;</text:p>
            <text:p text:style-name="P3826">2.1.2. vartoti „garsų trukmės“ ir „taktavimo“ sąvokas.</text:p>
          </table:table-cell>
        </table:table-row>
        <table:table-row table:style-name="TableRow3827">
          <table:table-cell table:style-name="TableCell3828">
            <text:p text:style-name="P3829">2.2. Perskaityti ir atlikti ritminius darinius.</text:p>
          </table:table-cell>
          <table:table-cell table:style-name="TableCell3830">
            <text:p text:style-name="P3831">2.2.1. Išlaikyti pasirinktą tempą.</text:p>
          </table:table-cell>
        </table:table-row>
        <table:table-row table:style-name="TableRow3832">
          <table:table-cell table:style-name="TableCell3833">
            <text:p text:style-name="P3834"><text:span text:style-name="T3835">2.3.</text:span><text:span text:style-name="T3836"><text:s/></text:span><text:span text:style-name="T3837">Sukurti ir atlikti paprastus ar sudėtingesnius ritmo darinius.</text:span></text:p>
          </table:table-cell>
          <table:table-cell table:style-name="TableCell3838">
            <text:p text:style-name="P3839">2.3.1. Sukurti ir atlikti ritmo motyvus ir sakinius.<text:s/></text:p>
          </table:table-cell>
        </table:table-row>
        <table:table-row table:style-name="TableRow3840">
          <table:table-cell table:style-name="TableCell3841" table:number-columns-spanned="2">
            <text:p text:style-name="P3842">3. Veiklos sritis – muzikos teksto klausymasis, atpažinimas ir užrašymas.</text:p>
          </table:table-cell>
          <table:covered-table-cell/>
        </table:table-row>
        <table:table-row table:style-name="TableRow3843">
          <table:table-cell table:style-name="TableCell3844" table:number-columns-spanned="2">
            <text:p text:style-name="P3845">Nuostata – pritaikyti teorines muzikos žinias.</text:p>
          </table:table-cell>
          <table:covered-table-cell/>
        </table:table-row>
        <table:table-row table:style-name="TableRow3846">
          <table:table-cell table:style-name="TableCell3847" table:number-columns-spanned="2">
            <text:p text:style-name="P3848">Esminis gebėjimas – klausa atpažinti, apibūdinti ir užrašyti skambantį muzikinį tekstą.</text:p>
          </table:table-cell>
          <table:covered-table-cell/>
        </table:table-row>
        <table:table-row table:style-name="TableRow3849">
          <table:table-cell table:style-name="TableCell3850">
            <text:p text:style-name="P3851">Gebėjimai</text:p>
          </table:table-cell>
          <table:table-cell table:style-name="TableCell3852">
            <text:p text:style-name="P3853">Žinios ir supratimas</text:p>
          </table:table-cell>
        </table:table-row>
        <table:table-row table:style-name="TableRow3854">
          <table:table-cell table:style-name="TableCell3855">
            <text:p text:style-name="P3856">3.1. Klausa atpažinti ir apibūdinti klausomų muzikos tekstų savybes.</text:p>
            <text:p text:style-name="P3857"/>
            <text:p text:style-name="P3858"/>
          </table:table-cell>
          <table:table-cell table:style-name="TableCell3859">
            <text:p text:style-name="P3860">3.1.1. Įvardyti muzikos teksto metrą, dermę;</text:p>
            <text:p text:style-name="P3861">3.1.2. naudojantis muzikiniais terminais ir sąvokomis,<text:s/></text:p>
            <text:p text:style-name="P3862"><text:span text:style-name="T3863">apibūdinti klausomą kūrinį;</text:span></text:p>
            <text:p text:style-name="P3864">3.1.3. Nustatyti ir įvardyti girdėto kūrinio žanrą, atlikėjus.</text:p>
          </table:table-cell>
        </table:table-row>
        <table:table-row table:style-name="TableRow3865">
          <table:table-cell table:style-name="TableCell3866">
            <text:p text:style-name="P3867">3.2. Klausa atpažinti ir užrašyti girdėtą arba sukurtą vienbalsę melodiją ir ritmą.</text:p>
          </table:table-cell>
          <table:table-cell table:style-name="TableCell3868">
            <text:p text:style-name="P3869">3.2.1. Naudoti muzikos užrašymo ženklus ir galėti paaiškinti jų reikšmes;</text:p>
            <text:p text:style-name="P3870">3.2.2. skirti dermės laipsnius ir apibūdinti melodinę liniją ir ritminį piešinį.</text:p>
          </table:table-cell>
        </table:table-row>
      </table:table>
      <text:p text:style-name="P3871"/>
      <text:p text:style-name="P3872"><text:span text:style-name="T3873">35</text:span><text:span text:style-name="T3874">.</text:span><text:span text:style-name="T3875"><text:tab/>Solfedžio turinio apimtis:</text:span></text:p>
      <text:p text:style-name="P3876"><text:span text:style-name="T3877">35.1</text:span><text:span text:style-name="T3878">.</text:span><text:span text:style-name="T3879"><text:tab/>intonavimas ir solfedžiavimas:</text:span></text:p>
      <text:p text:style-name="P3880"><text:span text:style-name="T3881">35.1.1</text:span><text:span text:style-name="T3882">.</text:span><text:span text:style-name="T3883"><text:tab/>vienbalsių melodijų, liaudies ir autorinių dainų dainavimas;</text:span></text:p>
      <text:p text:style-name="P3884"><text:span text:style-name="T3885">35.1.2</text:span><text:span text:style-name="T3886">.</text:span><text:span text:style-name="T3887"><text:tab/>dermės laipsnių intonavimas, mažorinių ir minorinių gamų dainavimas iki 3 ženklų;</text:span></text:p>
      <text:p text:style-name="P3888"><text:span text:style-name="T3889">35.1.3</text:span><text:span text:style-name="T3890">.</text:span><text:span text:style-name="T3891"><text:tab/>natų skaitymas smuiko (a–f2) ir boso raktuose;</text:span></text:p>
      <text:p text:style-name="P3892"><text:span text:style-name="T3893">35.1.4</text:span><text:span text:style-name="T3894">.</text:span><text:span text:style-name="T3895"><text:tab/>harmoniniai ir melodiniai intervalai dermėje nuo 1 iki 8 gr.;<text:s/></text:span></text:p>
      <text:p text:style-name="P3896"><text:span text:style-name="T3897">35.1.5</text:span><text:span text:style-name="T3898">.</text:span><text:span text:style-name="T3899"><text:tab/>kvintakordų T, S, D sudarymas ir dainavimas dermėje;</text:span></text:p>
      <text:p text:style-name="P3900"><text:span text:style-name="T3901">35.2</text:span><text:span text:style-name="T3902">.</text:span><text:span text:style-name="T3903"><text:tab/>ritmavimas:</text:span></text:p>
      <text:p text:style-name="P3904"><text:span text:style-name="T3905">35.2.1</text:span><text:span text:style-name="T3906">.</text:span><text:span text:style-name="T3907"><text:tab/>natos ir pauzės (perskaito ir atlieka);<text:s/></text:span></text:p>
      <text:p text:style-name="P3908"><text:span text:style-name="T3909">35.2.2</text:span><text:span text:style-name="T3910">.</text:span><text:span text:style-name="T3911"><text:tab/>paprastieji metrai, ritmo ostinato melodijai, prieštaktis ir užtaktis, sinkopė, ritminis kanonas, naudojama kūno ir instrumentinė perkusija;</text:span></text:p>
      <text:p text:style-name="P3912"><text:span text:style-name="T3913">35.3</text:span><text:span text:style-name="T3914">.</text:span><text:span text:style-name="T3915"><text:tab/>muzikos tekstų klausymasis, atpažinimas ir užrašymas:</text:span></text:p>
      <text:p text:style-name="P3916"><text:span text:style-name="T3917">35.3.1</text:span><text:span text:style-name="T3918">.</text:span><text:span text:style-name="T3919"><text:tab/>elementarūs ritminiai ar melodiniai sakinio ar periodo trukmės diktantai paprastuose metruose, tonacijose iki 3 ženklų;<text:s/></text:span></text:p>
      <text:p text:style-name="P3920"><text:span text:style-name="T3921">35.3.2</text:span><text:span text:style-name="T3922">.</text:span><text:span text:style-name="T3923"><text:tab/>nesudėtingų melodinių ir ritminių frazių kūrimas ir užrašymas, panaudojant įprastus būdus bei informacines kompiuterines technologijas.</text:span></text:p>
      <text:p text:style-name="P3924"/>
      <text:p text:style-name="P3925"><text:span text:style-name="T3926">V</text:span><text:span text:style-name="T3927"><text:s/>SKYRIUS</text:span></text:p>
      <text:p text:style-name="P3928"><text:span text:style-name="T3929">ANSAMBLIS</text:span></text:p>
      <text:p text:style-name="P3930"/>
      <text:p text:style-name="P3931"><text:span text:style-name="T3932">36</text:span><text:span text:style-name="T3933">.</text:span><text:span text:style-name="T3934"><text:tab/>Ansamblio paskirtis – ugdyti bendruosius muzikavimo gebėjimus ir suteikti ansamblinio muzikavimo patirtį.</text:span></text:p>
      <text:p text:style-name="P3935"><text:span text:style-name="T3936">37</text:span><text:span text:style-name="T3937">.</text:span><text:span text:style-name="T3938"><text:tab/>Ansamblio tikslas – puoselėjant individualumą ir prigimtines galias, padėti mokiniams įgyti vokalinio arba instrumentinio muzikavimo ansamblinio muzikavimo žinių ir įgūdžių, kurių reikia atsiskleisti kūrybiškumui ir artistiškumui.</text:span></text:p>
      <text:p text:style-name="P3939"><text:span text:style-name="T3940">38</text:span><text:span text:style-name="T3941">.</text:span><text:span text:style-name="T3942"><text:tab/>Ansamblio uždaviniai:<text:s/></text:span></text:p>
      <text:p text:style-name="P3943"><text:span text:style-name="T3944">38.1</text:span><text:span text:style-name="T3945">.</text:span><text:span text:style-name="T3946"><text:tab/>pažinti ansamblinių kūrinių repertuarą, ugdyti ansamblinio muzikavimo įgūdžius;</text:span></text:p>
      <text:p text:style-name="P3947"><text:span text:style-name="T3948">38.2</text:span><text:span text:style-name="T3949">.</text:span><text:span text:style-name="T3950"><text:tab/>ugdyti mokinių artistiškumą, kaupti sceninės kultūros patirtį;</text:span></text:p>
      <text:p text:style-name="P3951"><text:span text:style-name="T3952">38.3</text:span><text:span text:style-name="T3953">.</text:span><text:span text:style-name="T3954"><text:tab/>skatinti mokinius kūrybiškai pritaikyti muzikavimo pamokose įgytas žinias ir gebėjimus;</text:span></text:p>
      <text:p text:style-name="P3955"><text:span text:style-name="T3956">38.4</text:span><text:span text:style-name="T3957">.</text:span><text:span text:style-name="T3958"><text:tab/>sudaryti galimybes mokinių iniciatyvai ir aktyvumui, pasirenkant ansamblio sudėtį ir repertuarą.</text:span></text:p>
      <text:p text:style-name="P3959"><text:span text:style-name="T3960">39</text:span><text:span text:style-name="T3961">.</text:span><text:span text:style-name="T3962"><text:tab/>Ansamblio veiklos sritys:</text:span></text:p>
      <text:p text:style-name="P3963"><text:span text:style-name="T3964">39.1</text:span><text:span text:style-name="T3965">.</text:span><text:span text:style-name="T3966"><text:tab/>ansamblio pojūčio ugdymas;</text:span></text:p>
      <text:p text:style-name="P3967"><text:span text:style-name="T3968">39.2</text:span><text:span text:style-name="T3969">.</text:span><text:span text:style-name="T3970"><text:tab/>kūrinių interpretavimas ansamblyje;</text:span></text:p>
      <text:p text:style-name="P3971"><text:span text:style-name="T3972">39.3</text:span><text:span text:style-name="T3973">.</text:span><text:span text:style-name="T3974"><text:tab/>atlikėjo raiška socialinėje kultūrinėje aplinkoje.</text:span><text:span text:style-name="T3975"><text:tab/></text:span></text:p>
      <text:p text:style-name="P3976"><text:span text:style-name="T3977">40</text:span><text:span text:style-name="T3978">.</text:span><text:span text:style-name="T3979"><text:tab/>Ansamblio mokymosi trukmė – nuo 1 iki 3 metų.</text:span></text:p>
      <text:p text:style-name="P3980"><text:span text:style-name="T3981">41</text:span><text:span text:style-name="T3982">.</text:span><text:span text:style-name="T3983"><text:tab/>Ansambliai gali būti:</text:span></text:p>
      <text:p text:style-name="P3984"><text:span text:style-name="T3985">41.1</text:span><text:span text:style-name="T3986">.</text:span><text:span text:style-name="T3987"><text:tab/>tradicinės sudėties (sudaryti iš tos pačios rūšies instrumentų arba balsų):</text:span></text:p>
      <text:p text:style-name="P3988"><text:span text:style-name="T3989">41.1.1</text:span><text:span text:style-name="T3990">.</text:span><text:span text:style-name="T3991"><text:tab/>vokaliniai ansambliai (2, 3, 4, 6, 8, 12 mokinių);</text:span></text:p>
      <text:p text:style-name="P3992"><text:span text:style-name="T3993">41.1.2</text:span><text:span text:style-name="T3994">.</text:span><text:span text:style-name="T3995"><text:tab/>kameriniai ansambliai (fortepijonas ir kiti styginiai arba pučiamieji instrumentai (smuikas, violončelė, triūba ir kt.)) (2, 3, 4, 6 mokiniai);<text:s/></text:span></text:p>
      <text:p text:style-name="P3996"><text:span text:style-name="T3997">41.1.3</text:span><text:span text:style-name="T3998">.</text:span><text:span text:style-name="T3999"><text:tab/>styginių instrumentų ansambliai (smuikininkų, gitaristų ir kt.);</text:span></text:p>
      <text:p text:style-name="P4000"><text:span text:style-name="T4001">41.1.4</text:span><text:span text:style-name="T4002">.</text:span><text:span text:style-name="T4003"><text:tab/>pučiamųjų instrumentų ansambliai;<text:s/></text:span></text:p>
      <text:p text:style-name="P4004"><text:span text:style-name="T4005">41.1.5</text:span><text:span text:style-name="T4006">.</text:span><text:span text:style-name="T4007"><text:tab/>liaudies instrumentų ansambliai (kanklininkų, birbynininkų);</text:span></text:p>
      <text:p text:style-name="P4008"><text:span text:style-name="T4009">41.1.6</text:span><text:span text:style-name="T4010">.</text:span><text:span text:style-name="T4011"><text:tab/>akordeonininkų ansamblis;</text:span></text:p>
      <text:p text:style-name="P4012"><text:span text:style-name="T4013">41.1.7</text:span><text:span text:style-name="T4014">.</text:span><text:span text:style-name="T4015"><text:tab/>mušamųjų instrumentų ansamblis;</text:span></text:p>
      <text:p text:style-name="P4016"><text:span text:style-name="T4017">41.2</text:span><text:span text:style-name="T4018">.</text:span><text:span text:style-name="T4019"><text:tab/>netradicinės sudėties ansambliai (sudaryti iš skirtingų rūšių instrumentų arba balsų).</text:span></text:p>
      <text:p text:style-name="P4020"><text:span text:style-name="T4021">42</text:span><text:span text:style-name="T4022">.</text:span><text:span text:style-name="T4023"><text:tab/>Ansamblio mokymas:</text:span></text:p>
      <text:p text:style-name="P4024"><text:span text:style-name="T4025">42.1</text:span><text:span text:style-name="T4026">.</text:span><text:span text:style-name="T4027"><text:tab/>mokoma nuo antrų mokymo metų, skiriant 1 val. per savaitę;</text:span></text:p>
      <text:p text:style-name="P4028"><text:span text:style-name="T4029">42.2</text:span><text:span text:style-name="T4030">.</text:span><text:span text:style-name="T4031"><text:tab/>tobulinami mokinių skaitymo iš lapo gebėjimai, ugdomas poreikis savarankiškam individualiam darbui, repetavimui grupėje, komunikavimui ir bendravimui;</text:span></text:p>
      <text:p text:style-name="P4032"><text:span text:style-name="T4033">42.3</text:span><text:span text:style-name="T4034">.</text:span><text:span text:style-name="T4035"><text:tab/>žadinama mokinio kūrybinė iniciatyva ir vaizduotė, plečiamas muzikinis akiratis;</text:span></text:p>
      <text:p text:style-name="P4036"><text:span text:style-name="T4037">42.4</text:span><text:span text:style-name="T4038">.</text:span><text:span text:style-name="T4039"><text:tab/>atliekant kūrinius, pagrindinis dėmesys skiriamas teksto skaitymo įgūdžiams, ritminės pulsacijos, intonavimo tikslumo lavinimui ir kūrinių interpretavimui ansamblyje;</text:span></text:p>
      <text:p text:style-name="P4040"><text:span text:style-name="T4041">42.5</text:span><text:span text:style-name="T4042">.</text:span><text:span text:style-name="T4043"><text:tab/>mokiniai mokomi derinti veiksmus su kitais atlikėjais;</text:span></text:p>
      <text:p text:style-name="P4044"><text:span text:style-name="T4045">42.6</text:span><text:span text:style-name="T4046">.</text:span><text:span text:style-name="T4047"><text:tab/>mokymui numatomos koncertmeisterio valandos.<text:s/></text:span></text:p>
      <text:p text:style-name="P4048"><text:span text:style-name="T4049">43</text:span><text:span text:style-name="T4050">.</text:span><text:span text:style-name="T4051"><text:tab/>Mokinių pasiekimai:</text:span></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able:number-columns-spanned="2">
            <text:p text:style-name="P4058">1. Veiklos sritis – ansamblio pojūčio ugdymas.</text:p>
          </table:table-cell>
          <table:covered-table-cell/>
        </table:table-row>
        <table:table-row table:style-name="TableRow4059">
          <table:table-cell table:style-name="TableCell4060" table:number-columns-spanned="2">
            <text:p text:style-name="P4061">Nuostata – įgyti muzikavimo ansamblyje patirties.</text:p>
          </table:table-cell>
          <table:covered-table-cell/>
        </table:table-row>
        <table:table-row table:style-name="TableRow4062">
          <table:table-cell table:style-name="TableCell4063" table:number-columns-spanned="2">
            <text:p text:style-name="P4064">Esminis gebėjimas – sukurti bendrą meninį rezultatą ansamblyje kartu su kitais atlikėjais.</text:p>
          </table:table-cell>
          <table:covered-table-cell/>
        </table:table-row>
        <table:table-row table:style-name="TableRow4065">
          <table:table-cell table:style-name="TableCell4066">
            <text:p text:style-name="P4067">Gebėjimai</text:p>
          </table:table-cell>
          <table:table-cell table:style-name="TableCell4068">
            <text:p text:style-name="P4069">Žinios ir supratimas</text:p>
          </table:table-cell>
        </table:table-row>
        <table:table-row table:style-name="TableRow4070">
          <table:table-cell table:style-name="TableCell4071">
            <text:p text:style-name="P4072"><text:span text:style-name="T4073">1.1.</text:span><text:span text:style-name="T4074"><text:tab/><text:s/>Perteikti muzikos kūrinio nuotaiką.<text:s/></text:span></text:p>
          </table:table-cell>
          <table:table-cell table:style-name="TableCell4075">
            <text:p text:style-name="P4076"><text:span text:style-name="T4077">1.1.1.</text:span><text:span text:style-name="T4078"><text:tab/><text:s/>Apibūdinti kūrinio charakterį, dinamiką.</text:span></text:p>
          </table:table-cell>
        </table:table-row>
        <table:table-row table:style-name="TableRow4079">
          <table:table-cell table:style-name="TableCell4080">
            <text:p text:style-name="P4081">1.2.<text:tab/><text:s/>Stilingai atlikti muzikos kūrinį.</text:p>
          </table:table-cell>
          <table:table-cell table:style-name="TableCell4082">
            <text:p text:style-name="P4083">1.2.1. Apibūdinti kūrinio tematiką, stiliaus ir žanro ypatumus.</text:p>
          </table:table-cell>
        </table:table-row>
        <table:table-row table:style-name="TableRow4084">
          <table:table-cell table:style-name="TableCell4085">
            <text:p text:style-name="P4086">1.3. Derinti savo veiksmus su kitų ansamblio dalyvių veiksmais.</text:p>
          </table:table-cell>
          <table:table-cell table:style-name="TableCell4087">
            <text:p text:style-name="P4088">1.3.1. Apibūdinti ir aptarti savo ir kitų atlikėjų interpretaciją.</text:p>
          </table:table-cell>
        </table:table-row>
        <table:table-row table:style-name="TableRow4089">
          <table:table-cell table:style-name="TableCell4090" table:number-columns-spanned="2">
            <text:p text:style-name="P4091">2. Veiklos sritis – kūrinių interpretavimas ansamblyje.</text:p>
          </table:table-cell>
          <table:covered-table-cell/>
        </table:table-row>
        <table:table-row table:style-name="TableRow4092">
          <table:table-cell table:style-name="TableCell4093" table:number-columns-spanned="2">
            <text:p text:style-name="P4094">Nuostata – tobulinti muzikinio bendradarbiavimo gebėjimą.<text:s/></text:p>
          </table:table-cell>
          <table:covered-table-cell/>
        </table:table-row>
        <table:table-row table:style-name="TableRow4095">
          <table:table-cell table:style-name="TableCell4096" table:number-columns-spanned="2">
            <text:p text:style-name="P4097">Esminis gebėjimas – išraiškingai interpretuoti ansamblinės muzikos kūrinius.</text:p>
          </table:table-cell>
          <table:covered-table-cell/>
        </table:table-row>
        <table:table-row table:style-name="TableRow4098">
          <table:table-cell table:style-name="TableCell4099">
            <text:p text:style-name="P4100">Gebėjimai</text:p>
          </table:table-cell>
          <table:table-cell table:style-name="TableCell4101">
            <text:p text:style-name="P4102">Žinios ir supratimas</text:p>
          </table:table-cell>
        </table:table-row>
        <table:table-row table:style-name="TableRow4103">
          <table:table-cell table:style-name="TableCell4104">
            <text:p text:style-name="P4105">2.1. Atlikti savo partiją ansamblyje.</text:p>
          </table:table-cell>
          <table:table-cell table:style-name="TableCell4106">
            <text:p text:style-name="P4107">2.1.1. Nusakyti kūrinio metrą, tempą;</text:p>
            <text:p text:style-name="P4108">2.1.2. paaiškinti atlikimo štrichus.</text:p>
          </table:table-cell>
        </table:table-row>
        <table:table-row table:style-name="TableRow4109">
          <table:table-cell table:style-name="TableCell4110">
            <text:p text:style-name="P4111">2.2. Raiškiai perteikti kūrinių emocijas.</text:p>
          </table:table-cell>
          <table:table-cell table:style-name="TableCell4112">
            <text:p text:style-name="P4113">2.2.1. Žinoti muzikos kalbos elementus.</text:p>
          </table:table-cell>
        </table:table-row>
        <table:table-row table:style-name="TableRow4114">
          <table:table-cell table:style-name="TableCell4115">
            <text:p text:style-name="P4116">2.3. Klausyti ir kontroliuoti savo bei kitų atlikimą.</text:p>
          </table:table-cell>
          <table:table-cell table:style-name="TableCell4117">
            <text:p text:style-name="P4118">2.3.1. Girdėti kitų ansamblio dalyvių balsus ar instrumentus.</text:p>
          </table:table-cell>
        </table:table-row>
        <table:table-row table:style-name="TableRow4119">
          <table:table-cell table:style-name="TableCell4120" table:number-columns-spanned="2">
            <text:p text:style-name="P4121">3. Veiklos sritis – muzikinė raiška socialinėje kultūrinėje aplinkoje.</text:p>
          </table:table-cell>
          <table:covered-table-cell/>
        </table:table-row>
        <table:table-row table:style-name="TableRow4122">
          <table:table-cell table:style-name="TableCell4123" table:number-columns-spanned="2">
            <text:p text:style-name="P4124">Nuostata – dalyvauti koncertuose (pasirodymuose) scenoje.</text:p>
          </table:table-cell>
          <table:covered-table-cell/>
        </table:table-row>
        <table:table-row table:style-name="TableRow4125">
          <table:table-cell table:style-name="TableCell4126" table:number-columns-spanned="2">
            <text:p text:style-name="P4127">Esminis gebėjimas – atlikti parengtą ansamblio programą koncerte.</text:p>
          </table:table-cell>
          <table:covered-table-cell/>
        </table:table-row>
        <table:table-row table:style-name="TableRow4128">
          <table:table-cell table:style-name="TableCell4129">
            <text:p text:style-name="P4130">Gebėjimai</text:p>
          </table:table-cell>
          <table:table-cell table:style-name="TableCell4131">
            <text:p text:style-name="P4132">Žinios ir supratimas</text:p>
          </table:table-cell>
        </table:table-row>
        <table:table-row table:style-name="TableRow4133">
          <table:table-cell table:style-name="TableCell4134">
            <text:p text:style-name="P4135">3.1. Scenoje atlikti ansamblio koncertinę programą.</text:p>
          </table:table-cell>
          <table:table-cell table:style-name="TableCell4136">
            <text:p text:style-name="P4137">3.1.1. Tinkamai elgtis scenoje;</text:p>
            <text:p text:style-name="P4138">3.1.2. kokybiškai atlikti savo partiją.</text:p>
          </table:table-cell>
        </table:table-row>
        <table:table-row table:style-name="TableRow4139">
          <table:table-cell table:style-name="TableCell4140">
            <text:p text:style-name="P4141">3.2. Dalyvauti muzikiniuose renginiuose.</text:p>
          </table:table-cell>
          <table:table-cell table:style-name="TableCell4142">
            <text:p text:style-name="P4143">3.2.1. Gebėti pristatyti ansamblio koncertinę veiklą.</text:p>
          </table:table-cell>
        </table:table-row>
      </table:table>
      <text:p text:style-name="P4144"/>
      <text:p text:style-name="P4145"><text:span text:style-name="T4146">44</text:span><text:span text:style-name="T4147">.</text:span><text:span text:style-name="T4148"><text:tab/>Ansamblio turinio apimtis:</text:span></text:p>
      <text:p text:style-name="P4149"><text:span text:style-name="T4150">44.1</text:span><text:span text:style-name="T4151">.</text:span><text:span text:style-name="T4152"><text:tab/>ansamblio pojūčio lavinimas – sceninės patirties pradmenys, gebėjimas girdėti ir vertinti save ir kitus ansamblio dalyvius;</text:span></text:p>
      <text:p text:style-name="P4153"><text:span text:style-name="T4154">44.2</text:span><text:span text:style-name="T4155">.</text:span><text:span text:style-name="T4156"><text:tab/>muzikos kūrinių interpretavimas – nesudėtingų muzikos kūrinių formų pagrindinių sintaksinių elementų, nuotaikos, dinaminio plano apibūdinimas ir atlikimas;</text:span></text:p>
      <text:p text:style-name="P4157"><text:span text:style-name="T4158">44.3</text:span><text:span text:style-name="T4159">.</text:span><text:span text:style-name="T4160"><text:tab/>muzikos atlikėjo raiška socialinėje kultūrinėje aplinkoje – kūrinių viešas atlikimas ir įsivertinimas, sceninės patirties pradmenys;</text:span></text:p>
      <text:p text:style-name="P4161"><text:span text:style-name="T4162">44.4</text:span><text:span text:style-name="T4163">.</text:span><text:span text:style-name="T4164"><text:tab/></text:span><text:span text:style-name="T4165">kūrinių skaičius per mokymosi metus –</text:span><text:span text:style-name="T4166"><text:s/>4–6 kūriniai.</text:span></text:p>
      <text:p text:style-name="P4167"/>
      <text:p text:style-name="P4168"><text:span text:style-name="T4169">VI</text:span><text:span text:style-name="T4170"><text:s/>SKYRIUS</text:span></text:p>
      <text:p text:style-name="P4171"><text:span text:style-name="T4172">ANTRASIS MUZIKOS INSTRUMENTAS</text:span></text:p>
      <text:p text:style-name="P4173"/>
      <text:p text:style-name="P4174"><text:span text:style-name="T4175">45</text:span><text:span text:style-name="T4176">.</text:span><text:span text:style-name="T4177"><text:tab/>Antrojo</text:span><text:span text:style-name="T4178"><text:s/>muzikos</text:span><text:span text:style-name="T4179"><text:s/>instrumento paskirtis – ugdyti bendruosius muzikavimo gebėjimus ir suteikti antrojo muzikos instrumento muzikavimo patirtį.<text:s/></text:span></text:p>
      <text:p text:style-name="P4180"><text:span text:style-name="T4181">46</text:span><text:span text:style-name="T4182">.</text:span><text:span text:style-name="T4183"><text:tab/>Antrojo muzikos instrumento tikslas – puoselėjant individualumą ir prigimtines galias, padėti mokiniams įgyti antrojo muzikos instrumento muzikavimo žinių ir įgūdžių.<text:s/></text:span></text:p>
      <text:p text:style-name="P4184"><text:span text:style-name="T4185">47</text:span><text:span text:style-name="T4186">.</text:span><text:span text:style-name="T4187"><text:tab/>Antrojo<text:s/></text:span><text:span text:style-name="T4188">muzikos</text:span><text:span text:style-name="T4189"><text:s/>instrumento uždaviniai:</text:span></text:p>
      <text:p text:style-name="P4190"><text:span text:style-name="T4191">47.1</text:span><text:span text:style-name="T4192">.</text:span><text:span text:style-name="T4193"><text:tab/>sudaryti galimybes muzikavimą styginiais, liaudies, pučiamaisiais, mušamaisiais instrumentais ar dainavimą pasirinkusiems mokiniams pažinti klavišinius (ar kitus) instrumentus;</text:span></text:p>
      <text:p text:style-name="P4194"><text:span text:style-name="T4195">47.2</text:span><text:span text:style-name="T4196">.</text:span><text:span text:style-name="T4197"><text:tab/>ugdyti mokinių pradinius grojimo antruoju<text:s/></text:span><text:span text:style-name="T4198">muzikos</text:span><text:span text:style-name="T4199"><text:s/>instrumentu įgūdžius ir atskleisti jo pritaikymo galimybes;</text:span></text:p>
      <text:p text:style-name="P4200"><text:span text:style-name="T4201">47.3</text:span><text:span text:style-name="T4202">.</text:span><text:span text:style-name="T4203"><text:tab/>skatinti mokinių iniciatyvą ir kūrybiškumą.</text:span></text:p>
      <text:p text:style-name="P4204"><text:span text:style-name="T4205">48</text:span><text:span text:style-name="T4206">.</text:span><text:span text:style-name="T4207"><text:tab/>Antrojo</text:span><text:span text:style-name="T4208"><text:s/>muzikos</text:span><text:span text:style-name="T4209"><text:s/>instrumento veiklos sritys:</text:span></text:p>
      <text:p text:style-name="P4210"><text:span text:style-name="T4211">48.1</text:span><text:span text:style-name="T4212">.</text:span><text:span text:style-name="T4213"><text:tab/>grojimo antruoju muzikos instrumentu įgūdžių ugdymas;</text:span></text:p>
      <text:p text:style-name="P4214"><text:span text:style-name="T4215">48.2</text:span><text:span text:style-name="T4216">.</text:span><text:span text:style-name="T4217"><text:tab/>muzikos kūrinių interpretavimas;</text:span></text:p>
      <text:p text:style-name="P4218"><text:span text:style-name="T4219">48.3</text:span><text:span text:style-name="T4220">.</text:span><text:span text:style-name="T4221"><text:tab/>muzikinė raiška socialinėje kultūrinėje aplinkoje.</text:span></text:p>
      <text:p text:style-name="P4222"><text:span text:style-name="T4223">49</text:span><text:span text:style-name="T4224">.</text:span><text:span text:style-name="T4225"><text:tab/>Antrojo</text:span><text:span text:style-name="T4226"><text:s/>muzikos</text:span><text:span text:style-name="T4227"><text:s/>instrumento mokymosi trukmė – nuo 1 iki 3 metų.</text:span></text:p>
      <text:p text:style-name="P4228"><text:span text:style-name="T4229">50</text:span><text:span text:style-name="T4230">.</text:span><text:span text:style-name="T4231"><text:tab/>Antrojo</text:span><text:span text:style-name="T4232"><text:s/>muzikos</text:span><text:span text:style-name="T4233"><text:s/>instrumento mokymasis:</text:span></text:p>
      <text:p text:style-name="P4234"><text:span text:style-name="T4235">50.1</text:span><text:span text:style-name="T4236">.</text:span><text:span text:style-name="T4237"><text:tab/>pagrindiniu antruoju muzikos instrumentu skiriamas fortepijonas; atsižvelgiant į mokyklos tradicijas ir turimas mokymo priemones, mokykla gali siūlyti ir kitą instrumentą;</text:span></text:p>
      <text:p text:style-name="P4238"><text:span text:style-name="T4239">50.2</text:span><text:span text:style-name="T4240">.</text:span><text:span text:style-name="T4241"><text:tab/>mokiniams, muzikavimo dalyku pasirinkusiems chorinį dainavimą, antrasis muzikos instrumentas (fortepijonas) yra privalomas;</text:span></text:p>
      <text:p text:style-name="P4242"><text:span text:style-name="T4243">50.3</text:span><text:span text:style-name="T4244">.</text:span><text:span text:style-name="T4245"><text:tab/>antrojo muzikos instrumento mokoma nuo antrų mokymo metų, skiriant 1 val. per savaitę;<text:s/></text:span></text:p>
      <text:p text:style-name="P4246"><text:span text:style-name="T4247">50.4</text:span><text:span text:style-name="T4248">.</text:span><text:span text:style-name="T4249"><text:tab/>mokomasi individualiai. <text:s/></text:span></text:p>
      <text:p text:style-name="P4250"><text:span text:style-name="T4251">51</text:span><text:span text:style-name="T4252">.</text:span><text:span text:style-name="T4253"><text:tab/>Mokinių pasiekimai:</text:span></text:p>
      <text:p text:style-name="P4254"/>
      <table:table table:style-name="Table4255">
        <table:table-columns>
          <table:table-column table:style-name="TableColumn4256"/>
          <table:table-column table:style-name="TableColumn4257"/>
        </table:table-columns>
        <table:table-row table:style-name="TableRow4258">
          <table:table-cell table:style-name="TableCell4259" table:number-columns-spanned="2">
            <text:p text:style-name="P4260">1. Veiklos sritis – grojimo antruoju muzikos instrumentu įgūdžių ugdymas.</text:p>
          </table:table-cell>
          <table:covered-table-cell/>
        </table:table-row>
        <table:table-row table:style-name="TableRow4261">
          <table:table-cell table:style-name="TableCell4262" table:number-columns-spanned="2">
            <text:p text:style-name="P4263">Nuostata – įgyti muzikavimo antruoju instrumentu patirties.</text:p>
          </table:table-cell>
          <table:covered-table-cell/>
        </table:table-row>
        <table:table-row table:style-name="TableRow4264">
          <table:table-cell table:style-name="TableCell4265" table:number-columns-spanned="2">
            <text:p text:style-name="P4266"><text:span text:style-name="T4267">Esminis gebėjimas – atlikti nesudėtingą muzikinį kūrinį</text:span><text:span text:style-name="T4268"><text:s/></text:span><text:span text:style-name="T4269">antruoju instrumentu.</text:span></text:p>
          </table:table-cell>
          <table:covered-table-cell/>
        </table:table-row>
        <table:table-row table:style-name="TableRow4270">
          <table:table-cell table:style-name="TableCell4271">
            <text:p text:style-name="P4272">Gebėjimai</text:p>
          </table:table-cell>
          <table:table-cell table:style-name="TableCell4273">
            <text:p text:style-name="P4274">Žinios ir supratimas</text:p>
          </table:table-cell>
        </table:table-row>
        <table:table-row table:style-name="TableRow4275">
          <table:table-cell table:style-name="TableCell4276">
            <text:p text:style-name="P4277">1.1. Įgyti pradinius grojimo antruoju muzikos instrumentu įgūdžius.</text:p>
          </table:table-cell>
          <table:table-cell table:style-name="TableCell4278">
            <text:p text:style-name="P4279">1.1.1. Nusakyti kūrinio metrą, tempą;</text:p>
            <text:p text:style-name="P4280">1.1.2. pažinti atlikimo štrichus;</text:p>
            <text:p text:style-name="P4281">1.1.3. suvokti kūrinio tematiką.</text:p>
          </table:table-cell>
        </table:table-row>
        <table:table-row table:style-name="TableRow4282">
          <table:table-cell table:style-name="TableCell4283">
            <text:p text:style-name="P4284">1.2. Perteikti kūrinio nuotaiką.</text:p>
          </table:table-cell>
          <table:table-cell table:style-name="TableCell4285">
            <text:p text:style-name="P4286">1.2.1. Apibūdinti kūrinio tematiką, emocinę būseną.</text:p>
          </table:table-cell>
        </table:table-row>
        <table:table-row table:style-name="TableRow4287">
          <table:table-cell table:style-name="TableCell4288" table:number-columns-spanned="2">
            <text:p text:style-name="P4289">2.Veiklos sritis – muzikos kūrinių interpretavimas.</text:p>
          </table:table-cell>
          <table:covered-table-cell/>
        </table:table-row>
        <table:table-row table:style-name="TableRow4290">
          <table:table-cell table:style-name="TableCell4291" table:number-columns-spanned="2">
            <text:p text:style-name="P4292">Nuostata – siekti pajausti kūrinio keliamas menines emocijas.</text:p>
          </table:table-cell>
          <table:covered-table-cell/>
        </table:table-row>
        <table:table-row table:style-name="TableRow4293">
          <table:table-cell table:style-name="TableCell4294" table:number-columns-spanned="2">
            <text:p text:style-name="P4295">Esminis gebėjimas – išraiškingai interpretuoti nesudėtingos faktūros muzikos kūrinius.</text:p>
          </table:table-cell>
          <table:covered-table-cell/>
        </table:table-row>
        <table:table-row table:style-name="TableRow4296">
          <table:table-cell table:style-name="TableCell4297">
            <text:p text:style-name="P4298">Gebėjimai</text:p>
          </table:table-cell>
          <table:table-cell table:style-name="TableCell4299">
            <text:p text:style-name="P4300">Žinios ir supratimas</text:p>
          </table:table-cell>
        </table:table-row>
        <table:table-row table:style-name="TableRow4301">
          <table:table-cell table:style-name="TableCell4302">
            <text:p text:style-name="P4303">2.1. Žinoti muzikos kalbos elementus.</text:p>
          </table:table-cell>
          <table:table-cell table:style-name="TableCell4304">
            <text:p text:style-name="P4305">2.1.1. Apibūdinti kūrinio stilių, tematiką, turinį.</text:p>
          </table:table-cell>
        </table:table-row>
        <table:table-row table:style-name="TableRow4306">
          <table:table-cell table:style-name="TableCell4307">
            <text:p text:style-name="P4308">2.2. Raiškiai perteikti kūrinių emocijas.</text:p>
          </table:table-cell>
          <table:table-cell table:style-name="TableCell4309">
            <text:p text:style-name="P4310">2.2.1. Pažinti ir nusakyti dinaminius ženklus;</text:p>
            <text:p text:style-name="P4311">2.2.2. apibūdinti ir aptarti savo atliekamo kūrinio interpretaciją.</text:p>
          </table:table-cell>
        </table:table-row>
        <table:table-row table:style-name="TableRow4312">
          <table:table-cell table:style-name="TableCell4313" table:number-columns-spanned="2">
            <text:p text:style-name="P4314">3. Veiklos sritis – muzikinė raiška socialinėje kultūrinėje aplinkoje.</text:p>
          </table:table-cell>
          <table:covered-table-cell/>
        </table:table-row>
        <table:table-row table:style-name="TableRow4315">
          <table:table-cell table:style-name="TableCell4316" table:number-columns-spanned="2">
            <text:p text:style-name="P4317">Nuostata – dalyvauti koncertuose pasirodymuose scenoje.</text:p>
          </table:table-cell>
          <table:covered-table-cell/>
        </table:table-row>
        <table:table-row table:style-name="TableRow4318">
          <table:table-cell table:style-name="TableCell4319" table:number-columns-spanned="2">
            <text:p text:style-name="P4320">Esminis gebėjimas – atlikti pasirinktu instrumentu programą koncerte.</text:p>
          </table:table-cell>
          <table:covered-table-cell/>
        </table:table-row>
        <table:table-row table:style-name="TableRow4321">
          <table:table-cell table:style-name="TableCell4322">
            <text:p text:style-name="P4323">Gebėjimai</text:p>
          </table:table-cell>
          <table:table-cell table:style-name="TableCell4324">
            <text:p text:style-name="P4325">Žinios ir supratimas</text:p>
          </table:table-cell>
        </table:table-row>
        <table:table-row table:style-name="TableRow4326">
          <table:table-cell table:style-name="TableCell4327">
            <text:p text:style-name="P4328">3.1. Kultūringai elgtis scenoje.</text:p>
          </table:table-cell>
          <table:table-cell table:style-name="TableCell4329">
            <text:p text:style-name="P4330">3.1.1. Suvokti atlikėjo sceninio elgesio taisykles.</text:p>
          </table:table-cell>
        </table:table-row>
        <table:table-row table:style-name="TableRow4331">
          <table:table-cell table:style-name="TableCell4332">
            <text:p text:style-name="P4333">3.2. Dalyvauti mokyklos muzikiniuose renginiuose.</text:p>
          </table:table-cell>
          <table:table-cell table:style-name="TableCell4334">
            <text:p text:style-name="P4335">3.2.1. Koncertuoti mokykloje, mieste.<text:s/></text:p>
            <text:p text:style-name="P4336">Sceninės kultūros lavinimas</text:p>
          </table:table-cell>
        </table:table-row>
        <table:table-row table:style-name="TableRow4337">
          <table:table-cell table:style-name="TableCell4338">
            <text:p text:style-name="P4339">3.3. Pritaikyti grojimo antruoju instrumentu įgūdžius kitose srityse.</text:p>
          </table:table-cell>
          <table:table-cell table:style-name="TableCell4340">
            <text:p text:style-name="P4341">3.3.1. Nurodyti, kurioms pamokoms pasiruošti padeda grojimas antruoju instrumentu.</text:p>
          </table:table-cell>
        </table:table-row>
      </table:table>
      <text:p text:style-name="P4342"/>
      <text:p text:style-name="P4343"><text:span text:style-name="T4344">52</text:span><text:span text:style-name="T4345">.</text:span><text:span text:style-name="T4346"><text:tab/>Antrojo</text:span><text:span text:style-name="T4347"><text:s/>muzikos</text:span><text:span text:style-name="T4348"><text:s/>instrumento turinio apimtis:<text:s/></text:span></text:p>
      <text:p text:style-name="P4349"><text:span text:style-name="T4350">52.1</text:span><text:span text:style-name="T4351">.</text:span><text:span text:style-name="T4352"><text:tab/>muzikos kūrinių atlikimo technikos lavinimo pratybos – instrumento ir pagrindinių garso išgavimo būdų pažinimas, taisyklinga laikysena, judesių koordinavimas, kvėpavimas, intonavimas, ritminis tikslumas;</text:span></text:p>
      <text:p text:style-name="P4353"><text:span text:style-name="T4354">52.2</text:span><text:span text:style-name="T4355">.</text:span><text:span text:style-name="T4356"><text:tab/>muzikos kūrinių interpretavimas – nesudėtingų muzikos kūrinių formų pagrindinių sintaksinių elementų, nuotaikos, dinaminio plano apibūdinimas ir atlikimas;</text:span></text:p>
      <text:p text:style-name="P4357"><text:span text:style-name="T4358">52.3</text:span><text:span text:style-name="T4359">.</text:span><text:span text:style-name="T4360"><text:tab/>muzikos atlikėjo raiška socialinėje kultūrinėje aplinkoje – kūrinių viešas atlikimas ir įsivertinimas, sceninės patirties pradmenys;</text:span></text:p>
      <text:p text:style-name="P4361"><text:span text:style-name="T4362">52.4</text:span><text:span text:style-name="T4363">.</text:span><text:span text:style-name="T4364"><text:tab/></text:span><text:span text:style-name="T4365">kūrinių skaičius per mokymosi metus –</text:span><text:span text:style-name="T4366"><text:s/>4–6 skirtingo charakterio kūriniai.</text:span></text:p>
      <text:p text:style-name="P4367"/>
      <text:p text:style-name="P4368"><text:span text:style-name="T4369">VII</text:span><text:span text:style-name="T4370"><text:s/>SKYRIUS</text:span></text:p>
      <text:p text:style-name="P4371"><text:span text:style-name="T4372">CHORAS</text:span></text:p>
      <text:p text:style-name="P4373"/>
      <text:p text:style-name="P4374"><text:span text:style-name="T4375">53</text:span><text:span text:style-name="T4376">.</text:span><text:span text:style-name="T4377"><text:tab/>Choro paskirtis – ugdyti bendruosius muzikavimo gebėjimus ir užtikrinti visapusišką muzikinį ugdymą ir suteikti vokalinio muzikavimo patirtį.</text:span></text:p>
      <text:p text:style-name="P4378"><text:span text:style-name="T4379">54</text:span><text:span text:style-name="T4380">.</text:span><text:span text:style-name="T4381"><text:tab/>Choro tikslas – tobulinti vokalinius gebėjimus ir padėti mokiniams įgyti chorinio dainavimo žinių ir įgūdžių.</text:span></text:p>
      <text:p text:style-name="P4382"><text:span text:style-name="T4383">55</text:span><text:span text:style-name="T4384">.</text:span><text:span text:style-name="T4385"><text:tab/>Choro uždaviniai:</text:span></text:p>
      <text:p text:style-name="P4386"><text:span text:style-name="T4387">55.1</text:span><text:span text:style-name="T4388">.</text:span><text:span text:style-name="T4389"><text:tab/>sudaryti galimybes instrumentinį muzikavimą pasirinkusiems mokiniams lavinti vokalinio muzikavimo gebėjimus;</text:span></text:p>
      <text:p text:style-name="P4390"><text:span text:style-name="T4391">55.2</text:span><text:span text:style-name="T4392">.</text:span><text:span text:style-name="T4393"><text:tab/>pažinti chorinių kūrinių repertuarą ir formuoti chorinio dainavimo įgūdžius;</text:span></text:p>
      <text:p text:style-name="P4394"><text:span text:style-name="T4395">55.3</text:span><text:span text:style-name="T4396">.</text:span><text:span text:style-name="T4397"><text:tab/>ugdyti mokinių artistiškumą ir ansambliškumą, didinti sceninės kultūros patirtį;</text:span></text:p>
      <text:p text:style-name="P4398"><text:span text:style-name="T4399">55.4</text:span><text:span text:style-name="T4400">.</text:span><text:span text:style-name="T4401"><text:tab/>skatinti mokinius kūrybiškai pritaikyti kitų dalykų pamokose įgytas žinias ir gebėjimus.</text:span></text:p>
      <text:p text:style-name="P4402"><text:span text:style-name="T4403">56</text:span><text:span text:style-name="T4404">.</text:span><text:span text:style-name="T4405"><text:tab/>Veiklos sritys:</text:span></text:p>
      <text:p text:style-name="P4406"><text:span text:style-name="T4407">56.1</text:span><text:span text:style-name="T4408">.</text:span><text:span text:style-name="T4409"><text:tab/>chorinio dainavimo įgūdžių formavimas;</text:span></text:p>
      <text:p text:style-name="P4410"><text:span text:style-name="T4411">56.2</text:span><text:span text:style-name="T4412">.</text:span><text:span text:style-name="T4413"><text:tab/>chorinių kūrinių interpretavimas;</text:span></text:p>
      <text:p text:style-name="P4414"><text:span text:style-name="T4415">56.3</text:span><text:span text:style-name="T4416">.</text:span><text:span text:style-name="T4417"><text:tab/>atlikėjo raiška socialinėje kultūrinėje aplinkoje.</text:span></text:p>
      <text:p text:style-name="P4418"><text:span text:style-name="T4419">57</text:span><text:span text:style-name="T4420">.</text:span><text:span text:style-name="T4421"><text:tab/>Choro mokymosi trukmė – nuo 1 iki<text:s/></text:span><text:span text:style-name="T4422">4</text:span><text:span text:style-name="T4423"><text:s/>metų.</text:span></text:p>
      <text:p text:style-name="P4424"><text:span text:style-name="T4425">58</text:span><text:span text:style-name="T4426">.</text:span><text:span text:style-name="T4427"><text:tab/>Choro mokymas:</text:span></text:p>
      <text:p text:style-name="P4428"><text:span text:style-name="T4429">58.1</text:span><text:span text:style-name="T4430">.</text:span><text:span text:style-name="T4431"><text:tab/>mokoma 1 val. per savaitę;</text:span></text:p>
      <text:p text:style-name="P4432"><text:span text:style-name="T4433">58.2</text:span><text:span text:style-name="T4434">.</text:span><text:span text:style-name="T4435"><text:tab/>mokomasi grupėje;</text:span></text:p>
      <text:p text:style-name="P4436"><text:span text:style-name="T4437">58.3</text:span><text:span text:style-name="T4438">.</text:span><text:span text:style-name="T4439"><text:tab/>parenkant repertuarą, atsižvelgiama į mokinių amžiaus ir balso ypatumus;</text:span></text:p>
      <text:p text:style-name="P4440"><text:span text:style-name="T4441">58.4</text:span><text:span text:style-name="T4442">.</text:span><text:span text:style-name="T4443"><text:tab/>plėtojami sceninės kultūros meninio interpretavimo, kūrybiškumo įgūdžiai, aktyviai dalyvaujant muzikinėje veikloje;</text:span></text:p>
      <text:p text:style-name="P4444"><text:span text:style-name="T4445">58.5</text:span><text:span text:style-name="T4446">.</text:span><text:span text:style-name="T4447"><text:tab/>mokymui numatomos koncertmeisterio valandos.<text:s/></text:span></text:p>
      <text:p text:style-name="P4448"><text:span text:style-name="T4449">59</text:span><text:span text:style-name="T4450">.</text:span><text:span text:style-name="T4451"><text:tab/>Mokinių pasiekimai:<text:s/></text:span></text:p>
      <text:p text:style-name="P4452"/>
      <table:table table:style-name="Table4453">
        <table:table-columns>
          <table:table-column table:style-name="TableColumn4454"/>
          <table:table-column table:style-name="TableColumn4455"/>
        </table:table-columns>
        <table:table-row table:style-name="TableRow4456">
          <table:table-cell table:style-name="TableCell4457" table:number-columns-spanned="2">
            <text:p text:style-name="P4458">1. Veiklos sritis – chorinio dainavimo įgūdžių formavimas.<text:s/></text:p>
          </table:table-cell>
          <table:covered-table-cell/>
        </table:table-row>
        <table:table-row table:style-name="TableRow4459">
          <table:table-cell table:style-name="TableCell4460" table:number-columns-spanned="2">
            <text:p text:style-name="P4461">Nuostata – įgyti vokalinio muzikavimo patirties.</text:p>
          </table:table-cell>
          <table:covered-table-cell/>
        </table:table-row>
        <table:table-row table:style-name="TableRow4462">
          <table:table-cell table:style-name="TableCell4463" table:number-columns-spanned="2">
            <text:p text:style-name="P4464">Esminis gebėjimas – atlikti jaunučių choro repertuaro kūrinius.</text:p>
          </table:table-cell>
          <table:covered-table-cell/>
        </table:table-row>
        <table:table-row table:style-name="TableRow4465">
          <table:table-cell table:style-name="TableCell4466">
            <text:p text:style-name="P4467">Gebėjimai</text:p>
          </table:table-cell>
          <table:table-cell table:style-name="TableCell4468">
            <text:p text:style-name="P4469">Žinios ir supratimas</text:p>
          </table:table-cell>
        </table:table-row>
        <table:table-row table:style-name="TableRow4470">
          <table:table-cell table:style-name="TableCell4471">
            <text:p text:style-name="P4472"><text:span text:style-name="T4473">1.1. Formuoti taisyklingą kvėpavimą ir tobulinti vokalinius įgūdžius.</text:span></text:p>
          </table:table-cell>
          <table:table-cell table:style-name="TableCell4474">
            <text:p text:style-name="P4475"><text:span text:style-name="T4476">1.1.1. Pademonstruoti taisyklingo kvėpavimo ir garso formavimo ypatumus ir garso išgavimo būdus.</text:span></text:p>
          </table:table-cell>
        </table:table-row>
        <table:table-row table:style-name="TableRow4477">
          <table:table-cell table:style-name="TableCell4478">
            <text:p text:style-name="P4479">1.2. Dainuojant taisyklingai atlikti muzikos kalbos elementus.</text:p>
          </table:table-cell>
          <table:table-cell table:style-name="TableCell4480">
            <text:p text:style-name="P4481">1.2.1. Atpažinti ir nusakyti muzikos kalbos elementus ir išraiškos priemones.</text:p>
          </table:table-cell>
        </table:table-row>
        <table:table-row table:style-name="TableRow4482">
          <table:table-cell table:style-name="TableCell4483" table:number-columns-spanned="2">
            <text:p text:style-name="P4484">2. Veiklos sritis – chorinių kūrinių interpretavimas.</text:p>
          </table:table-cell>
          <table:covered-table-cell/>
        </table:table-row>
        <table:table-row table:style-name="TableRow4485">
          <table:table-cell table:style-name="TableCell4486" table:number-columns-spanned="2">
            <text:p text:style-name="P4487">Nuostata – atskleisti chorinio kūrinio interpretacinį sumanymą.</text:p>
          </table:table-cell>
          <table:covered-table-cell/>
        </table:table-row>
        <table:table-row table:style-name="TableRow4488">
          <table:table-cell table:style-name="TableCell4489" table:number-columns-spanned="2">
            <text:p text:style-name="P4490">Esminis gebėjimas – išraiškingai interpretuoti jaunučių choro repertuaro kūrinius.</text:p>
          </table:table-cell>
          <table:covered-table-cell/>
        </table:table-row>
        <table:table-row table:style-name="TableRow4491">
          <table:table-cell table:style-name="TableCell4492">
            <text:p text:style-name="P4493">Gebėjimai</text:p>
          </table:table-cell>
          <table:table-cell table:style-name="TableCell4494">
            <text:p text:style-name="P4495">Žinios ir supratimas</text:p>
          </table:table-cell>
        </table:table-row>
        <table:table-row table:style-name="TableRow4496">
          <table:table-cell table:style-name="TableCell4497">
            <text:p text:style-name="P4498">2.1. Stilingai atlikti chorinės muzikos kūrinį.</text:p>
          </table:table-cell>
          <table:table-cell table:style-name="TableCell4499">
            <text:p text:style-name="P4500">2.1.1. Apibūdinti kūrinio tematiką, stiliaus ir žanro ypatumus.</text:p>
          </table:table-cell>
        </table:table-row>
        <table:table-row table:style-name="TableRow4501">
          <table:table-cell table:style-name="TableCell4502">
            <text:p text:style-name="P4503">2.2. Perteikti muzikos kūrinio charakterį.</text:p>
          </table:table-cell>
          <table:table-cell table:style-name="TableCell4504">
            <text:p text:style-name="P4505">2.2.1. Apibūdinti kūrinio nuotaiką ir dinamiką</text:p>
          </table:table-cell>
        </table:table-row>
        <table:table-row table:style-name="TableRow4506">
          <table:table-cell table:style-name="TableCell4507" table:number-columns-spanned="2">
            <text:p text:style-name="P4508">3. Veiklos sritis – atlikėjo raiška socialinėje kultūrinėje aplinkoje.</text:p>
          </table:table-cell>
          <table:covered-table-cell/>
        </table:table-row>
        <table:table-row table:style-name="TableRow4509">
          <table:table-cell table:style-name="TableCell4510" table:number-columns-spanned="2">
            <text:p text:style-name="P4511">Nuostata – dalyvauti koncertinėje veikloje.</text:p>
          </table:table-cell>
          <table:covered-table-cell/>
        </table:table-row>
        <table:table-row table:style-name="TableRow4512">
          <table:table-cell table:style-name="TableCell4513" table:number-columns-spanned="2">
            <text:p text:style-name="P4514">Esminis gebėjimas – parengti koncertinę programą.</text:p>
          </table:table-cell>
          <table:covered-table-cell/>
        </table:table-row>
        <table:table-row table:style-name="TableRow4515">
          <table:table-cell table:style-name="TableCell4516">
            <text:p text:style-name="P4517">Gebėjimai</text:p>
          </table:table-cell>
          <table:table-cell table:style-name="TableCell4518">
            <text:p text:style-name="P4519">Žinios ir supratimas</text:p>
          </table:table-cell>
        </table:table-row>
        <table:table-row table:style-name="TableRow4520">
          <table:table-cell table:style-name="TableCell4521">
            <text:p text:style-name="P4522">3.1. Kultūringai elgtis scenoje.</text:p>
          </table:table-cell>
          <table:table-cell table:style-name="TableCell4523">
            <text:p text:style-name="P4524">3.1.1. Suvokti atlikėjo sceninio elgesio taisykles.</text:p>
          </table:table-cell>
        </table:table-row>
        <table:table-row table:style-name="TableRow4525">
          <table:table-cell table:style-name="TableCell4526">
            <text:p text:style-name="P4527">3.2. Dalyvauti mokyklos muzikiniuose renginiuose.</text:p>
          </table:table-cell>
          <table:table-cell table:style-name="TableCell4528">
            <text:p text:style-name="P4529">3.2.1. Koncertuoti mokykloje, mieste;</text:p>
            <text:p text:style-name="P4530">3.2.2. žinoti sceninės kultūros reikalavimus.</text:p>
          </table:table-cell>
        </table:table-row>
        <table:table-row table:style-name="TableRow4531">
          <table:table-cell table:style-name="TableCell4532">
            <text:p text:style-name="P4533">3.3. Pritaikyti dainavimo įgūdžius kitose srityse.</text:p>
          </table:table-cell>
          <table:table-cell table:style-name="TableCell4534">
            <text:p text:style-name="P4535">3.3.1. Nurodyti, kurioms pamokoms pasiruošti padeda dainavimas.</text:p>
          </table:table-cell>
        </table:table-row>
      </table:table>
      <text:p text:style-name="P4536"/>
      <text:p text:style-name="P4537"><text:span text:style-name="T4538">60</text:span><text:span text:style-name="T4539">.</text:span><text:span text:style-name="T4540"><text:tab/>Choro turinio apimtis:</text:span></text:p>
      <text:p text:style-name="P4541"><text:span text:style-name="T4542">60.1</text:span><text:span text:style-name="T4543">.</text:span><text:span text:style-name="T4544"><text:tab/>chorinio dainavimo įgūdžių formavimas – dainavimo technikos lavinimo pratybos;</text:span></text:p>
      <text:p text:style-name="P4545"><text:span text:style-name="T4546">60.2</text:span><text:span text:style-name="T4547">.</text:span><text:span text:style-name="T4548"><text:tab/>chorinių kūrinių interpretavimas – nesudėtingų chorinių kūrinių formų pagrindinių sintaksinių elementų, nuotaikos, dinaminio plano apibūdinimas ir atlikimas;</text:span></text:p>
      <text:p text:style-name="P4549"><text:span text:style-name="T4550">60.3</text:span><text:span text:style-name="T4551">.</text:span><text:span text:style-name="T4552"><text:tab/>muzikos atlikėjo raiška socialinėje kultūrinėje aplinkoje – chorinių kūrinių viešas atlikimas ir įsivertinimas, sceninės patirties pradmenys;</text:span></text:p>
      <text:p text:style-name="P4553"><text:span text:style-name="T4554">60.4</text:span><text:span text:style-name="T4555">.</text:span><text:span text:style-name="T4556"><text:tab/></text:span><text:span text:style-name="T4557">kūrinių skaičius per mokymosi metus<text:s/></text:span><text:span text:style-name="T4558">– 4–8 skirtingo charakterio kūriniai.<text:s/></text:span></text:p>
      <text:p text:style-name="P4559"/>
      <text:p text:style-name="P4560"><text:span text:style-name="T4561">VIII</text:span><text:span text:style-name="T4562"><text:s/>SKYRIUS</text:span></text:p>
      <text:p text:style-name="P4563"><text:span text:style-name="T4564">MOKINIŲ PAŽANGOS IR PASIEKIMŲ VERTINIMAS</text:span></text:p>
      <text:p text:style-name="P4565"/>
      <text:p text:style-name="P4566"><text:span text:style-name="T4567">61</text:span><text:span text:style-name="T4568">.</text:span><text:span text:style-name="T4569"><text:tab/>Pasiekimų ir pažangos vertinimas yra grindžiamas individualios pažangos vertinimo principu, lyginami mokinio pasiekimai su ankstesniais.</text:span></text:p>
      <text:p text:style-name="P4570"><text:span text:style-name="T4571">62</text:span><text:span text:style-name="T4572">.</text:span><text:span text:style-name="T4573"><text:tab/>Mokinių ugdymo pažangai vertinti taikoma vertinimo pažymiais sistema. Vertinimo rezultatai fiksuojami pagal dešimties balų vertinimo skalę.</text:span></text:p>
      <text:p text:style-name="P4574"><text:span text:style-name="T4575">63</text:span><text:span text:style-name="T4576">.</text:span><text:span text:style-name="T4577"><text:tab/>Mokinių ugdymo pažangai vertinti taikomi ir derinami šie vertinimo metodai: formuojamasis, diagnostinis ir apibendrinamasis.</text:span></text:p>
      <text:p text:style-name="P4578"><text:span text:style-name="T4579">64</text:span><text:span text:style-name="T4580">.</text:span><text:span text:style-name="T4581"><text:tab/>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4582"><text:span text:style-name="T4583">65</text:span><text:span text:style-name="T4584">.</text:span><text:span text:style-name="T4585"><text:tab/>Diagnostinis vertinimas taikomas, siekiant išsiaiškinti mokinio tam tikro ugdymosi laikotarpio pasiekimus ir pažangą. Vertinami mokinių ugdymo pasiekimai, kūrybinis rezultatas pagal mokyklos nustatytą tvarką ir kriterijus.</text:span></text:p>
      <text:p text:style-name="P4586"><text:span text:style-name="T4587">66</text:span><text:span text:style-name="T4588">.</text:span><text:span text:style-name="T4589"><text:tab/>Apibendrinamasis vertinimas taikomas baigus pusmetį, ugdymo metus ir baigus visą programą<text:s/></text:span></text:p>
      <text:p text:style-name="P4590"><text:span text:style-name="T4591">67</text:span><text:span text:style-name="T4592">.</text:span><text:span text:style-name="T4593"><text:tab/>Mokinių įgytų gebėjimų patikrinimo formos – atsiskaitymai, perklausos, koncertai egzaminai, įskaitos). Mokinių įgytų gebėjimų patikrinimas vyksta pagal mokyklos nustatytą tvarką ir kriterijus.</text:span></text:p>
      <text:p text:style-name="P4594"><text:span text:style-name="T4595">68</text:span><text:span text:style-name="T4596">.</text:span><text:span text:style-name="T4597"><text:tab/>Asmeniui, baigusiam Programą, išduodamas pažymėjimas.</text:span></text:p>
      <text:p text:style-name="P4598"/>
      <text:p text:style-name="P4599"><text:span text:style-name="T4600">_____________________</text:span></text:p>
      <text:p text:style-name="P4601"/>
      <text:p text:style-name="P4602">PRITARTA<text:s/></text:p>
      <text:p text:style-name="P4603">Radviliškio rajono savivaldybės<text:s/></text:p>
      <text:p text:style-name="P4604">tarybos 2015 m. birželio 23 d.<text:s/></text:p>
      <text:p text:style-name="P4605"><text:span text:style-name="T4606">sprendimu Nr. T-54</text:span></text:p>
      <text:p text:style-name="P4607"/>
      <text:p text:style-name="P4608"><text:span text:style-name="T4609">RADVILIŠKIO MUZIKOS MOKYKLOS</text:span></text:p>
      <text:p text:style-name="P4610"><text:span text:style-name="T4611">PAGRINDINIO MUZIKINIO FORMALŲJĮ ŠVIETIMĄ PAPILDANČIO UGDYMO PROGRAMA</text:span></text:p>
      <text:p text:style-name="P4612"/>
      <text:p text:style-name="P4613"><text:span text:style-name="T4614">I</text:span><text:span text:style-name="T4615"><text:s/>SKYRIUS</text:span></text:p>
      <text:p text:style-name="P4616"><text:span text:style-name="T4617">BENDROSIOS NUOSTATOS</text:span></text:p>
      <text:p text:style-name="P4618"/>
      <text:p text:style-name="P4619"><text:span text:style-name="T4620">1</text:span><text:span text:style-name="T4621">.</text:span><text:span text:style-name="T4622"><text:tab/>Švietimo teikėjas – Radviliškio muzikos mokykla.<text:s/></text:span></text:p>
      <text:p text:style-name="P4623"><text:span text:style-name="T4624">2</text:span><text:span text:style-name="T4625">.</text:span><text:span text:style-name="T4626"><text:tab/>Mokyklos teisinė forma – biudžetinė įstaiga.</text:span></text:p>
      <text:p text:style-name="P4627"><text:span text:style-name="T4628">3</text:span><text:span text:style-name="T4629">.</text:span><text:span text:style-name="T4630"><text:tab/>Mokyklos buveinės adresas – Žalgirio g. 10, 82180 Radviliškis.</text:span></text:p>
      <text:p text:style-name="P4631"><text:span text:style-name="T4632">4</text:span><text:span text:style-name="T4633">.</text:span><text:span text:style-name="T4634"><text:tab/>Mokyklos grupė ir tipas – neformaliojo vaikų švietimo mokykla ir formalųjį švietimą papildančio ugdymo mokykla.<text:s/></text:span></text:p>
      <text:p text:style-name="P4635"><text:span text:style-name="T4636">5</text:span><text:span text:style-name="T4637">.</text:span><text:span text:style-name="T4638"><text:tab/></text:span><text:span text:style-name="T4639">Pagrindinio muzikinio formalųjį švietimą papildančio ugdymo</text:span><text:span text:style-name="T4640"><text:s/></text:span><text:span text:style-name="T4641">programą (toliau – Programa) rengė Ernesta Linkevičienė, Radviliškio muzikos mokyklos direktoriaus pavaduotoja ugdymui, laikinai einanti direktoriaus pareigas (III vadybinė kvalifikacinė kategorija).<text:s/></text:span></text:p>
      <text:p text:style-name="P4642"><text:span text:style-name="T4643">6</text:span><text:span text:style-name="T4644">.</text:span><text:span text:style-name="T4645"><text:tab/>Programa parengta vadovaujantis:</text:span></text:p>
      <text:p text:style-name="P4646"><text:span text:style-name="T4647">6.1</text:span><text:span text:style-name="T4648">.</text:span><text:span text:style-name="T4649"><text:tab/>Rekomendacijomis dėl meninio formalųjį švietimą papildančio ugdymo programų rengimo ir įgyvendinimo ir Pagrindinio muzikinio formalųjį švietimą papildančio ugdymo programa, patvirtintomis Lietuvos Respublikos švietimo ir mokslo ministro 2015 m. sausio 27 d. įsakymu „Dėl rekomendacijų dėl meninio formalųjį švietimą papildančio ugdymo programų rengimo ir įgyvendinimo patvirtinimo“;</text:span></text:p>
      <text:p text:style-name="P4650"><text:span text:style-name="T4651">6.2</text:span><text:span text:style-name="T4652">.</text:span><text:span text:style-name="T4653"><text:tab/>Bendrųjų iš valstybės ar savivaldybių biudžetų finansuojamų neformaliojo švietimo programų kriterijų aprašu, patvirtintu 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4654"><text:span text:style-name="T4655">7</text:span><text:span text:style-name="T4656">.</text:span><text:span text:style-name="T4657"><text:tab/>Pagrindinio muzikinio formalųjį švietimą papildančio ugdymo programos (toliau – Programa) paskirtis – užtikrinti pagrindinio muzikinio formalųjį švietimą papildančio ugdymo kokybę.</text:span></text:p>
      <text:p text:style-name="P4658"><text:span text:style-name="T4659">8</text:span><text:span text:style-name="T4660">.</text:span><text:span text:style-name="T4661"><text:tab/>Programą rekomenduojama rinktis mokiniams, baigusiems pradinio muzikinio formalųjį švietimą papildančio ugdymo programą.</text:span></text:p>
      <text:p text:style-name="P4662"><text:span text:style-name="T4663">9</text:span><text:span text:style-name="T4664">.</text:span><text:span text:style-name="T4665"><text:tab/>Programos trukmė – 4 metai.</text:span></text:p>
      <text:p text:style-name="P4666"><text:span text:style-name="T4667">10</text:span><text:span text:style-name="T4668">.</text:span><text:span text:style-name="T4669"><text:tab/>Vidutinis mokinių skaičius grupėje – 10.</text:span></text:p>
      <text:p text:style-name="P4670"><text:span text:style-name="T4671">11</text:span><text:span text:style-name="T4672">.</text:span><text:span text:style-name="T4673"><text:tab/>Ugdymo procesas organizuojamas atsižvelgiant į mokinių amžiaus raidos ypatumus, asmeninius gebėjimus ir poreikius.</text:span></text:p>
      <text:p text:style-name="P4674"><text:span text:style-name="T4675">12</text:span><text:span text:style-name="T4676">.</text:span><text:span text:style-name="T4677"><text:tab/>Atsižvelgiant į mokinio mokymosi pasiekimus ir gebėjimus, gali būti koreguojama ugdymosi pagal Programą trukmė ir ugdymo turinys.</text:span></text:p>
      <text:p text:style-name="P4678"><text:span text:style-name="T4679">13</text:span><text:span text:style-name="T4680">.</text:span><text:span text:style-name="T4681"><text:tab/>Programa, atsižvelgiant į mokyklos turimas lėšas ir kitas galimybes, gali būti įgyvendinama kūrybinių stovyklų, projektų, konkursų pažintinės-edukacinės veiklos ir pan. metu.</text:span></text:p>
      <text:p text:style-name="P4682"><text:span text:style-name="T4683">14</text:span><text:span text:style-name="T4684">.</text:span><text:span text:style-name="T4685"><text:tab/>Programai įgyvendinti rekomenduojama mokymosi aplinka ir mokymosi priemonės:</text:span></text:p>
      <text:p text:style-name="P4686"><text:span text:style-name="T4687">14.1</text:span><text:span text:style-name="T4688">.</text:span><text:span text:style-name="T4689"><text:tab/>mokinio pasirinktas muzikos instrumentas, fortepijonas arba pianinas, garso klausymosi įranga, metronomas, kompiuteris su interneto prieiga;</text:span></text:p>
      <text:p text:style-name="P4690"><text:span text:style-name="T4691">14.2</text:span><text:span text:style-name="T4692">.</text:span><text:span text:style-name="T4693"><text:tab/><text:s/>grupinių užsiėmimų patalpose – fortepijonas ar pianinas, lenta (interaktyvi lenta, vaizdo projektorius), garso klausymosi įranga;</text:span></text:p>
      <text:p text:style-name="P4694"><text:span text:style-name="T4695">14.3</text:span><text:span text:style-name="T4696">.</text:span><text:span text:style-name="T4697"><text:tab/></text:span><text:span text:style-name="T4698">pageidautina informacinių technologijų klasė su interneto prieiga, programine bei garso įrašymo ir transliavimo įranga.</text:span></text:p>
      <text:p text:style-name="P4699"/>
      <text:p text:style-name="P4700"/>
      <text:p text:style-name="P4701"><text:span text:style-name="T4702">II</text:span><text:span text:style-name="T4703"><text:s/>SKYRIUS</text:span></text:p>
      <text:p text:style-name="P4704"><text:span text:style-name="T4705">PROGRAMOS TIKSLAS, UŽDAVINIAI, STRUKTŪRA IR DERMĖ SU KITOMIS MUZIKINIO UGDYMO PROGRAMOMIS</text:span></text:p>
      <text:p text:style-name="P4706"/>
      <text:p text:style-name="P4707"><text:span text:style-name="T4708">15</text:span><text:span text:style-name="T4709">.</text:span><text:span text:style-name="T4710"><text:tab/>Programos tikslas – sistemiškai plėsti mokinių muzikos srities žinias, stiprinti muzikavimo gebėjimus ir įgūdžius ir suteikti bendrųjų ir dalykinių muzikinių kompetencijų.<text:s/></text:span></text:p>
      <text:p text:style-name="P4711"><text:span text:style-name="T4712">16</text:span><text:span text:style-name="T4713">.</text:span><text:span text:style-name="T4714"><text:tab/>Programos uždaviniai:</text:span></text:p>
      <text:p text:style-name="P4715"><text:span text:style-name="T4716">16.1</text:span><text:span text:style-name="T4717">.</text:span><text:span text:style-name="T4718"><text:tab/>sudaryti<text:s/></text:span><text:span text:style-name="T4719">mokiniams galimybę<text:s/></text:span><text:span text:style-name="T4720">plėtoti</text:span><text:span text:style-name="T4721"><text:s/>jų poreikius bei<text:s/></text:span><text:span text:style-name="T4722">meninius ir kūrybinius<text:s/></text:span><text:span text:style-name="T4723">gebėjimus atitinkančias muzikinio ugdymo formas;</text:span></text:p>
      <text:p text:style-name="P4724"><text:span text:style-name="T4725">16.2</text:span><text:span text:style-name="T4726">.</text:span><text:span text:style-name="T4727"><text:tab/>gilinti muzikos atlikimo įgūdžius ir gebėjimą naudotis muzikos kalbos priemonėmis;</text:span></text:p>
      <text:p text:style-name="P4728"><text:span text:style-name="T4729">16.3</text:span><text:span text:style-name="T4730">.</text:span><text:span text:style-name="T4731"><text:tab/>tenkinti pažinimo ir individualios muzikinės raiškos poreikius, ugdyti muzikalumą.</text:span></text:p>
      <text:p text:style-name="P4732"><text:span text:style-name="T4733">17</text:span><text:span text:style-name="T4734">.</text:span><text:span text:style-name="T4735"><text:tab/>Programos branduolį sudaro šie dalykai:<text:s/></text:span></text:p>
      <text:p text:style-name="P4736"><text:span text:style-name="T4737">17.1</text:span><text:span text:style-name="T4738">.</text:span><text:span text:style-name="T4739"><text:tab/>muzikavimas;</text:span></text:p>
      <text:p text:style-name="P4740"><text:span text:style-name="T4741">17.2</text:span><text:span text:style-name="T4742">.</text:span><text:span text:style-name="T4743"><text:tab/>solfedžio;</text:span></text:p>
      <text:p text:style-name="P4744"><text:span text:style-name="T4745">17.3</text:span><text:span text:style-name="T4746">.</text:span><text:span text:style-name="T4747"><text:tab/>muzikos istorija;</text:span></text:p>
      <text:p text:style-name="P4748"><text:span text:style-name="T4749">17.4</text:span><text:span text:style-name="T4750">.</text:span><text:span text:style-name="T4751"><text:tab/></text:span><text:span text:style-name="T4752">ansamblis arba antrasis muzikos instrumentas arba choras,<text:s/></text:span><text:span text:style-name="T4753">kuriuos siūlo mokykla, atsižvelgdama į muzikavimo turinį.</text:span></text:p>
      <text:p text:style-name="P4754"><text:span text:style-name="T4755">18</text:span><text:span text:style-name="T4756">.</text:span><text:span text:style-name="T4757"><text:tab/></text:span><text:span text:style-name="T4758">Mokiniui privalomi yra keturi branduolio dalykai. Pasirenkamieji dalykai (orkestras, choras, vokalinis, fortepijoninis, instrumentinis ansamblis, antrasis muzikos instrumentas ir kt.)</text:span><text:span text:style-name="T4759">,<text:s/></text:span><text:span text:style-name="T4760">yra neprivalomi<text:s/></text:span><text:span text:style-name="T4761">siūlomi mokyklos, atsižvelgiant į mokinių poreikius ir mokyklos galimybes.</text:span><text:span text:style-name="T4762"><text:s/></text:span></text:p>
      <text:p text:style-name="P4763"><text:span text:style-name="T4764">19</text:span><text:span text:style-name="T4765">.</text:span><text:span text:style-name="T4766"><text:tab/>Siekiant užtikrinti Programos dermę su kitomis muzikos krypties ugdymo programomis, programos trukmė, dalyvių amžius,<text:s/></text:span><text:span text:style-name="T4767">rengimo principai ir<text:s/></text:span><text:span text:style-name="T4768">uždaviniai</text:span><text:span text:style-name="T4769">, struktūra, mokymosi formos, muzikos instrumentų sąrašas, branduolio dalykų uždaviniai, veiklos sritys, mokinių pasiekimai</text:span><text:span text:style-name="T4770"><text:s/>siejami su<text:s/></text:span><text:span text:style-name="T4771">specializuoto ugdymo krypties (pradinio, pagrindinio, vidurinio ugdymo kartu su muzikos ugdymu) programa,<text:s/></text:span><text:span text:style-name="T4772">profesinės linkmės muzikinio ugdymo moduliu,<text:s/></text:span><text:span text:style-name="T4773">pagrindinio ugdymo muzikos</text:span><text:span text:style-name="T4774"><text:s/>dalyko programa. Programą baigusiems mokiniams rekomenduojama tęsti muzikinį ugdymą, renkantis profesinės linkmės muzikinio ugdymo modulį, specializuoto ugdymo krypties muzikos programą (pagrindinio ir vidurinio ugdymo kartu su muzikos ugdymu programą) ar muzikinio neformaliojo vaikų švietimo programą.</text:span></text:p>
      <text:p text:style-name="Normal"/>
      <text:p text:style-name="P4775"><text:span text:style-name="T4776">III</text:span><text:span text:style-name="T4777"><text:s/>SKYRIUS</text:span></text:p>
      <text:p text:style-name="P4778"><text:span text:style-name="T4779">MUZIKAVIMAS</text:span></text:p>
      <text:p text:style-name="P4780"/>
      <text:p text:style-name="P4781"><text:span text:style-name="T4782">20</text:span><text:span text:style-name="T4783">.</text:span><text:span text:style-name="T4784"><text:tab/>Muzikavimo paskirtis – tobulinti mokinio pasirinkto vokalinio arba instrumentinio muzikavimo įgūdžius.<text:s/></text:span></text:p>
      <text:p text:style-name="P4785"><text:span text:style-name="T4786">21</text:span><text:span text:style-name="T4787">.</text:span><text:span text:style-name="T4788"><text:tab/>Muzikavimo tikslas – puoselėjant individualumą ir prigimtines galias, padėti mokiniams įgyti vokalinio arba instrumentinio muzikavimo žinių ir įgūdžių, kurių reikia kūrybiškumui atsiskleisti.</text:span></text:p>
      <text:p text:style-name="P4789"><text:span text:style-name="T4790">22</text:span><text:span text:style-name="T4791">.</text:span><text:span text:style-name="T4792"><text:tab/>Muzikavimo uždaviniai:</text:span></text:p>
      <text:p text:style-name="P4793"><text:span text:style-name="T4794">22.1</text:span><text:span text:style-name="T4795">.</text:span><text:span text:style-name="T4796"><text:tab/>gilinti muzikinius gebėjimus ir kūrybiškumą;</text:span></text:p>
      <text:p text:style-name="P4797"><text:span text:style-name="T4798">22.2</text:span><text:span text:style-name="T4799">.</text:span><text:span text:style-name="T4800"><text:tab/>tobulinti instrumento arba balso valdymo įgūdžius;</text:span></text:p>
      <text:p text:style-name="P4801"><text:span text:style-name="T4802">22.3</text:span><text:span text:style-name="T4803">.</text:span><text:span text:style-name="T4804"><text:tab/>tobulinti muzikinės kalbos vartojimą;</text:span></text:p>
      <text:p text:style-name="P4805"><text:span text:style-name="T4806">22.4</text:span><text:span text:style-name="T4807">.</text:span><text:span text:style-name="T4808"><text:tab/>skatinti emocinius, kūrybinius išgyvenimus ir aktyvų dalyvavimą muzikinėje veikloje.</text:span></text:p>
      <text:p text:style-name="P4809"><text:span text:style-name="T4810">23</text:span><text:span text:style-name="T4811">.</text:span><text:span text:style-name="T4812"><text:tab/>Muzikavimo veiklos sritys:</text:span></text:p>
      <text:p text:style-name="P4813"><text:span text:style-name="T4814">23.1</text:span><text:span text:style-name="T4815">.</text:span><text:span text:style-name="T4816"><text:tab/>muzikavimo technikos įvaldymas;</text:span><text:span text:style-name="T4817"><text:tab/></text:span></text:p>
      <text:p text:style-name="P4818"><text:span text:style-name="T4819">23.2</text:span><text:span text:style-name="T4820">.</text:span><text:span text:style-name="T4821"><text:tab/>muzikos kūrinių interpretavimas;</text:span></text:p>
      <text:p text:style-name="P4822"><text:span text:style-name="T4823">23.3</text:span><text:span text:style-name="T4824">.</text:span><text:span text:style-name="T4825"><text:tab/>muzikinė atlikėjo raiška socialinėje kultūrinėje aplinkoje.</text:span></text:p>
      <text:p text:style-name="P4826"><text:span text:style-name="T4827">24</text:span><text:span text:style-name="T4828">.</text:span><text:span text:style-name="T4829"><text:tab/>Muzikavimo mokymo trukmė – 4 metai.</text:span></text:p>
      <text:p text:style-name="P4830"><text:span text:style-name="T4831">25</text:span><text:span text:style-name="T4832">.</text:span><text:span text:style-name="T4833"><text:tab/>Siūloma muzikavimo mokytis dainuojant (solinis ar chorinis dainavimas) arba vienu iš šių muzikos instrumentų:<text:s/></text:span></text:p>
      <text:p text:style-name="P4834"><text:span text:style-name="T4835">25.1</text:span><text:span text:style-name="T4836">.</text:span><text:span text:style-name="T4837"><text:tab/>fortepijonu;</text:span></text:p>
      <text:p text:style-name="P4838"><text:span text:style-name="T4839">25.2</text:span><text:span text:style-name="T4840">.</text:span><text:span text:style-name="T4841"><text:tab/>styginiu instrumentu: smuiku, violončele, gitara, arfa, altu, kontrabosu;</text:span></text:p>
      <text:p text:style-name="P4842"><text:span text:style-name="T4843">25.3</text:span><text:span text:style-name="T4844">.</text:span><text:span text:style-name="T4845"><text:tab/>akordeonu;</text:span></text:p>
      <text:p text:style-name="P4846"><text:span text:style-name="T4847">25.4</text:span><text:span text:style-name="T4848">.</text:span><text:span text:style-name="T4849"><text:tab/>liaudies instrumentu: kanklėmis, birbyne, lumzdeliu ir kt.;</text:span></text:p>
      <text:p text:style-name="P4850"><text:span text:style-name="T4851">25.5</text:span><text:span text:style-name="T4852">.</text:span><text:span text:style-name="T4853"><text:tab/>mediniu pučiamuoju instrumentu – klarnetu, saksofonu, fleita, obojumi ir kt.;<text:s/></text:span></text:p>
      <text:p text:style-name="P4854"><text:span text:style-name="T4855">25.6</text:span><text:span text:style-name="T4856">.</text:span><text:span text:style-name="T4857"><text:tab/>variniu pučiamuoju instrumentu – trimitu, valtorna, baritonu, tenoru, tūba, eufonija ir kt.;</text:span></text:p>
      <text:p text:style-name="P4858"><text:span text:style-name="T4859">25.7</text:span><text:span text:style-name="T4860">.</text:span><text:span text:style-name="T4861"><text:tab/>mušamuoju instrumentu;</text:span></text:p>
      <text:p text:style-name="P4862"><text:span text:style-name="T4863">25.8</text:span><text:span text:style-name="T4864">.</text:span><text:span text:style-name="T4865"><text:tab/>elektroniniu instrumentu.</text:span></text:p>
      <text:p text:style-name="P4866"><text:span text:style-name="T4867">26</text:span><text:span text:style-name="T4868">.</text:span><text:span text:style-name="T4869"><text:tab/>Muzikavimo mokymas:</text:span></text:p>
      <text:p text:style-name="P4870"><text:span text:style-name="T4871">26.1</text:span><text:span text:style-name="T4872">.</text:span><text:span text:style-name="T4873"><text:tab/>muzikavimo pamokos vyksta mokantis individualiai, joms skiriamos 2 val. per savaitę;</text:span></text:p>
      <text:p text:style-name="P4874"><text:span text:style-name="T4875">26.2</text:span><text:span text:style-name="T4876">.</text:span><text:span text:style-name="T4877"><text:tab/>muzikavimas, pasirinkus chorinį dainavimą, vyksta grupinio mokymosi forma. Dalyko mokymui grupėje skiriama po 2 val. per savaitę, ir <text:s/>2 val. per savaitę skiriamos jungtiniam jaunių chorui;</text:span></text:p>
      <text:p text:style-name="P4878"><text:span text:style-name="T4879">26.3</text:span><text:span text:style-name="T4880">.</text:span><text:span text:style-name="T4881"><text:tab/>muzikavimui mokyti (išskyrus muzikavimą fortepijonu ir akordeonu) skiriama 0,5 val. per savaitę koncertmeisteriui.</text:span></text:p>
      <text:p text:style-name="P4882"><text:span text:style-name="T4883">27</text:span><text:span text:style-name="T4884">.</text:span><text:span text:style-name="T4885"><text:tab/>Mokinių pasiekimai:<text:s/></text:span></text:p>
      <text:p text:style-name="P4886"/>
      <table:table table:style-name="Table4887">
        <table:table-columns>
          <table:table-column table:style-name="TableColumn4888"/>
          <table:table-column table:style-name="TableColumn4889"/>
        </table:table-columns>
        <table:table-row table:style-name="TableRow4890">
          <table:table-cell table:style-name="TableCell4891" table:number-columns-spanned="2">
            <text:p text:style-name="P4892">1. Veiklos sritis – muzikavimo technikos įvaldymas.<text:s/></text:p>
          </table:table-cell>
          <table:covered-table-cell/>
        </table:table-row>
        <table:table-row table:style-name="TableRow4893">
          <table:table-cell table:style-name="TableCell4894" table:number-columns-spanned="2">
            <text:p text:style-name="P4895">Nuostata – tobulinti muzikos kūrinių atlikimo gebėjimus.<text:s/></text:p>
          </table:table-cell>
          <table:covered-table-cell/>
        </table:table-row>
        <table:table-row table:style-name="TableRow4896">
          <table:table-cell table:style-name="TableCell4897" table:number-columns-spanned="2">
            <text:p text:style-name="P4898">Esminis gebėjimas – tobulinti atlikimo techniką, atliekant vis sudėtingesnį repertuarą.</text:p>
          </table:table-cell>
          <table:covered-table-cell/>
        </table:table-row>
        <table:table-row table:style-name="TableRow4899">
          <table:table-cell table:style-name="TableCell4900">
            <text:p text:style-name="P4901">Gebėjimai</text:p>
          </table:table-cell>
          <table:table-cell table:style-name="TableCell4902">
            <text:p text:style-name="P4903">Žinios ir supratimas</text:p>
          </table:table-cell>
        </table:table-row>
        <table:table-row table:style-name="TableRow4904">
          <table:table-cell table:style-name="TableCell4905">
            <text:p text:style-name="P4906"><text:span text:style-name="T4907">1.1.</text:span><text:span text:style-name="T4908"><text:s/></text:span><text:span text:style-name="T4909">Atlikti sudėtingesnius muzikinius kūrinius.</text:span></text:p>
          </table:table-cell>
          <table:table-cell table:style-name="TableCell4910">
            <text:p text:style-name="P4911">1.1.1. Tikslingai vartoti ir paaiškinti muzikos kalbos priemones;</text:p>
            <text:p text:style-name="P4912">1.1.2. naudoti teisingą aplikatūrą, alteraciją, galėti paaiškinti nuorodas;</text:p>
            <text:p text:style-name="P4913"><text:span text:style-name="T4914">1.1.3. įvardyti kūrinio formos elementus.</text:span></text:p>
          </table:table-cell>
        </table:table-row>
        <table:table-row table:style-name="TableRow4915">
          <table:table-cell table:style-name="TableCell4916">
            <text:p text:style-name="P4917">1.2. Tobulinti garso išgavimo įgūdžius.</text:p>
          </table:table-cell>
          <table:table-cell table:style-name="TableCell4918">
            <text:p text:style-name="P4919">1.2.1. Naudoti ir gebėti paaiškinti garso išgavimo būdus;</text:p>
            <text:p text:style-name="Normal"><text:span text:style-name="T4920">1.2.2.</text:span><text:span text:style-name="T4921"><text:s/></text:span><text:span text:style-name="T4922">naudoti ir gebėti paaiškinti muzikos instrumento ar balso galimybes formuojant kokybišką garsą.</text:span></text:p>
          </table:table-cell>
        </table:table-row>
        <table:table-row table:style-name="TableRow4923">
          <table:table-cell table:style-name="TableCell4924" table:number-columns-spanned="2">
            <text:p text:style-name="P4925">2.Veiklos sritis - muzikos kūrinių interpretavimas.</text:p>
          </table:table-cell>
          <table:covered-table-cell/>
        </table:table-row>
        <table:table-row table:style-name="TableRow4926">
          <table:table-cell table:style-name="TableCell4927" table:number-columns-spanned="2">
            <text:p text:style-name="P4928">Nuostata – suprasti ir išraiškingai atlikti sudėtingesnį muzikinį tekstą.</text:p>
          </table:table-cell>
          <table:covered-table-cell/>
        </table:table-row>
        <table:table-row table:style-name="TableRow4929">
          <table:table-cell table:style-name="TableCell4930" table:number-columns-spanned="2">
            <text:p text:style-name="P4931">Esminis gebėjimas – atliekant kūrinį taikyti muzikos kūrinių atskleidimo išraiškos priemones.<text:s/></text:p>
          </table:table-cell>
          <table:covered-table-cell/>
        </table:table-row>
        <table:table-row table:style-name="TableRow4932">
          <table:table-cell table:style-name="TableCell4933">
            <text:p text:style-name="P4934">Gebėjimai</text:p>
          </table:table-cell>
          <table:table-cell table:style-name="TableCell4935">
            <text:p text:style-name="P4936">Žinios ir supratimas</text:p>
          </table:table-cell>
        </table:table-row>
        <table:table-row table:style-name="TableRow4937">
          <table:table-cell table:style-name="TableCell4938">
            <text:p text:style-name="P4939">2.1. Išraiškingai atlikti skirtingų žanrų kūrinius.</text:p>
          </table:table-cell>
          <table:table-cell table:style-name="TableCell4940">
            <text:p text:style-name="P4941">2.1.1. Atpažinti ir nustatyti kūrinių žanrą, tinkamai jį interpretuoti;</text:p>
            <text:p text:style-name="P4942">2.1.2. apibūdinti atliekamo kūrinio formą;</text:p>
            <text:p text:style-name="P4943">2.1.3. stengtis kuo tiksliau atlikti kūrinio faktūros reikalavimus (ritmas, garsas, štrichai);</text:p>
            <text:p text:style-name="P4944">2.1.4. apibūdinti ir perteikti atliekamų kūrinių emocijas;</text:p>
            <text:p text:style-name="P4945">2.1.5. demonstruoti kūrybiškumą, savarankišką mąstymą, sprendžiant kylančius meninius uždavinius.</text:p>
          </table:table-cell>
        </table:table-row>
        <table:table-row table:style-name="TableRow4946">
          <table:table-cell table:style-name="TableCell4947">
            <text:p text:style-name="P4948">2.2. Lavinti skaitymo iš lapo įgūdžius.</text:p>
          </table:table-cell>
          <table:table-cell table:style-name="TableCell4949">
            <text:p text:style-name="P4950">2.2.1. Savarankiškai analizuoti ir atlikti nežinomą muzikinį tekstą.</text:p>
          </table:table-cell>
        </table:table-row>
        <table:table-row table:style-name="TableRow4951">
          <table:table-cell table:style-name="TableCell4952">
            <text:p text:style-name="P4953"><text:span text:style-name="T4954">2.3.</text:span><text:span text:style-name="T4955"><text:s/></text:span><text:span text:style-name="T4956">Improvizuoti ir kurti muzikines kompozicijas.</text:span></text:p>
          </table:table-cell>
          <table:table-cell table:style-name="TableCell4957">
            <text:p text:style-name="P4958">2.3.1. Žinoti improvizavimo ir komponavimo principus;</text:p>
            <text:p text:style-name="P4959">2.3.2. išskirti muzikos kūrimo priemones ir būdus;</text:p>
            <text:p text:style-name="P4960">2.3.3. pristatyti savo kūrybinę idėją ir jai įgyvendinti pasirinktas muzikos išraiškos priemones;</text:p>
            <text:p text:style-name="P4961">2.3.4. gebėti užrašyti ir viešai atlikti savo kūrinį.</text:p>
          </table:table-cell>
        </table:table-row>
        <table:table-row table:style-name="TableRow4962">
          <table:table-cell table:style-name="TableCell4963" table:number-columns-spanned="2">
            <text:p text:style-name="P4964">3. Veiklos sritis - muzikinė atlikėjo raiška socialinėje kultūrinėje aplinkoje.</text:p>
          </table:table-cell>
          <table:covered-table-cell/>
        </table:table-row>
        <table:table-row table:style-name="TableRow4965">
          <table:table-cell table:style-name="TableCell4966" table:number-columns-spanned="2">
            <text:p text:style-name="P4967">Nuostata – dalyvauti koncertinėje veikloje.</text:p>
          </table:table-cell>
          <table:covered-table-cell/>
        </table:table-row>
        <table:table-row table:style-name="TableRow4968">
          <table:table-cell table:style-name="TableCell4969" table:number-columns-spanned="2">
            <text:p text:style-name="P4970">Esminis gebėjimas – viešai atlikti muzikinius kūrinius klausytojams.</text:p>
          </table:table-cell>
          <table:covered-table-cell/>
        </table:table-row>
        <table:table-row table:style-name="TableRow4971">
          <table:table-cell table:style-name="TableCell4972">
            <text:p text:style-name="P4973">Gebėjimai</text:p>
          </table:table-cell>
          <table:table-cell table:style-name="TableCell4974">
            <text:p text:style-name="P4975">Žinios ir supratimas</text:p>
          </table:table-cell>
        </table:table-row>
        <table:table-row table:style-name="TableRow4976">
          <table:table-cell table:style-name="TableCell4977">
            <text:p text:style-name="P4978">3.1. Dalyvauti mokyklos koncertuose ir kituose kultūriniuose muzikiniuose renginiuose, festivaliuose, konkursuose ir kt.</text:p>
            <text:p text:style-name="P4979"/>
          </table:table-cell>
          <table:table-cell table:style-name="TableCell4980">
            <text:p text:style-name="P4981">3.1.1. Atlikti pasirinktą ar numatytą programą mokyklos ar miesto (rajono) renginiuose;</text:p>
            <text:p text:style-name="P4982">3.1.2. tinkamai elgtis scenoje;</text:p>
            <text:p text:style-name="P4983">3.1.3. žinoti konkursų, festivalių paskirtį, reikalavimus ir juos vykdyti.</text:p>
          </table:table-cell>
        </table:table-row>
        <table:table-row table:style-name="TableRow4984">
          <table:table-cell table:style-name="TableCell4985">
            <text:p text:style-name="P4986">3.2. Vertinti savo ir kitų pasirodymus.</text:p>
          </table:table-cell>
          <table:table-cell table:style-name="TableCell4987">
            <text:p text:style-name="P4988">3.2.1. Sugebėti apibūdinti ir vertinti savo ar draugų atlikimą (išskiriant privalumus ir trūkumus);</text:p>
            <text:p text:style-name="P4989">3.2.2. žinoti, stebėti ir vertinti aplinkoje vykstančius muzikinius reiškinius.</text:p>
          </table:table-cell>
        </table:table-row>
      </table:table>
      <text:p text:style-name="P4990"/>
      <text:p text:style-name="P4991"><text:span text:style-name="T4992">28</text:span><text:span text:style-name="T4993">.</text:span><text:span text:style-name="T4994"><text:tab/>Muzikavimo turinio apimtis:</text:span></text:p>
      <text:p text:style-name="P4995"><text:span text:style-name="T4996">28.1</text:span><text:span text:style-name="T4997">.</text:span><text:span text:style-name="T4998"><text:tab/>muzikos kūrinių atlikimo įgūdžių tobulinimas: pagrindiniai garso išgavimo būdai, kvėpavimas, intonavimas, ritminis tikslumas;</text:span></text:p>
      <text:p text:style-name="P4999"><text:span text:style-name="T5000">28.2</text:span><text:span text:style-name="T5001">.</text:span><text:span text:style-name="T5002"><text:tab/>muzikos kūrinių interpretavimas: sudėtingesnių muzikos kūrinių formų sintaksinių elementų, nuotaikos, dinaminio plano apibūdinimas ir atlikimas, skaitymo iš lapo įgūdžių lavinimas, improvizacinių gebėjimų ugdymas;</text:span></text:p>
      <text:p text:style-name="P5003"><text:span text:style-name="T5004">28.3</text:span><text:span text:style-name="T5005">.</text:span><text:span text:style-name="T5006"><text:tab/>muzikos atlikėjo raiška socialinėje kultūrinėje aplinkoje: kūrinių viešas atlikimas ir įsivertinimas, kitų atlikėjų vertinimas, sceninės patirties kaupimas;</text:span></text:p>
      <text:p text:style-name="P5007"><text:span text:style-name="T5008">28.4</text:span><text:span text:style-name="T5009">.</text:span><text:span text:style-name="T5010"><text:tab/>k</text:span><text:span text:style-name="T5011">ūrinių skaičius per mokymosi metus:</text:span><text:span text:style-name="T5012"><text: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2">
            <text:p text:style-name="P5023">Muzikos instrumentas</text:p>
          </table:table-cell>
          <table:table-cell table:style-name="TableCell5024" table:number-rows-spanned="2">
            <text:p text:style-name="P5025">Mokymosi metai</text:p>
          </table:table-cell>
          <table:table-cell table:style-name="TableCell5026" table:number-columns-spanned="4">
            <text:p text:style-name="P5027">Kūrinių skaičius per mokymosi metus</text:p>
          </table:table-cell>
          <table:covered-table-cell/>
          <table:covered-table-cell/>
          <table:covered-table-cell/>
        </table:table-row>
        <table:table-row table:style-name="TableRow5028">
          <table:covered-table-cell>
            <text:p text:style-name="P5029"/>
          </table:covered-table-cell>
          <table:covered-table-cell>
            <text:p text:style-name="P5030"/>
          </table:covered-table-cell>
          <table:table-cell table:style-name="TableCell5031">
            <text:p text:style-name="P5032">Stambios formos kūriniai<text:s/></text:p>
          </table:table-cell>
          <table:table-cell table:style-name="TableCell5033">
            <text:p text:style-name="P5034">Polifoniniai kūriniai</text:p>
          </table:table-cell>
          <table:table-cell table:style-name="TableCell5035">
            <text:p text:style-name="P5036">Pjesės, dainos</text:p>
          </table:table-cell>
          <table:table-cell table:style-name="TableCell5037">
            <text:p text:style-name="P5038">Etiudai, vokalizai</text:p>
          </table:table-cell>
        </table:table-row>
        <table:table-row table:style-name="TableRow5039">
          <table:table-cell table:style-name="TableCell5040" table:number-rows-spanned="2">
            <text:p text:style-name="P5041">Fortepijonas</text:p>
          </table:table-cell>
          <table:table-cell table:style-name="TableCell5042">
            <text:p text:style-name="P5043">1–3</text:p>
          </table:table-cell>
          <table:table-cell table:style-name="TableCell5044">
            <text:p text:style-name="P5045">2–4</text:p>
          </table:table-cell>
          <table:table-cell table:style-name="TableCell5046">
            <text:p text:style-name="P5047">2–4</text:p>
          </table:table-cell>
          <table:table-cell table:style-name="TableCell5048">
            <text:p text:style-name="P5049">2–4</text:p>
          </table:table-cell>
          <table:table-cell table:style-name="TableCell5050">
            <text:p text:style-name="P5051">2–4</text:p>
          </table:table-cell>
        </table:table-row>
        <table:table-row table:style-name="TableRow5052">
          <table:covered-table-cell>
            <text:p text:style-name="P5053"/>
          </table:covered-table-cell>
          <table:table-cell table:style-name="TableCell5054">
            <text:p text:style-name="P5055">4</text:p>
          </table:table-cell>
          <table:table-cell table:style-name="TableCell5056">
            <text:p text:style-name="P5057">1–2</text:p>
          </table:table-cell>
          <table:table-cell table:style-name="TableCell5058">
            <text:p text:style-name="P5059">1–2</text:p>
          </table:table-cell>
          <table:table-cell table:style-name="TableCell5060">
            <text:p text:style-name="P5061">2–4</text:p>
          </table:table-cell>
          <table:table-cell table:style-name="TableCell5062">
            <text:p text:style-name="P5063">1–2</text:p>
          </table:table-cell>
        </table:table-row>
        <table:table-row table:style-name="TableRow5064">
          <table:table-cell table:style-name="TableCell5065" table:number-rows-spanned="2">
            <text:p text:style-name="P5066">Styginiai instrumentai</text:p>
          </table:table-cell>
          <table:table-cell table:style-name="TableCell5067">
            <text:p text:style-name="P5068">1–3</text:p>
          </table:table-cell>
          <table:table-cell table:style-name="TableCell5069">
            <text:p text:style-name="P5070">2–4</text:p>
          </table:table-cell>
          <table:table-cell table:style-name="TableCell5071">
            <text:p text:style-name="P5072">–</text:p>
          </table:table-cell>
          <table:table-cell table:style-name="TableCell5073">
            <text:p text:style-name="P5074">4–6</text:p>
          </table:table-cell>
          <table:table-cell table:style-name="TableCell5075">
            <text:p text:style-name="P5076">4–6</text:p>
          </table:table-cell>
        </table:table-row>
        <table:table-row table:style-name="TableRow5077">
          <table:covered-table-cell>
            <text:p text:style-name="P5078"/>
          </table:covered-table-cell>
          <table:table-cell table:style-name="TableCell5079">
            <text:p text:style-name="P5080">4</text:p>
          </table:table-cell>
          <table:table-cell table:style-name="TableCell5081">
            <text:p text:style-name="P5082">1–2</text:p>
          </table:table-cell>
          <table:table-cell table:style-name="TableCell5083">
            <text:p text:style-name="P5084">–</text:p>
          </table:table-cell>
          <table:table-cell table:style-name="TableCell5085">
            <text:p text:style-name="P5086">4–6</text:p>
          </table:table-cell>
          <table:table-cell table:style-name="TableCell5087">
            <text:p text:style-name="P5088">4–6</text:p>
          </table:table-cell>
        </table:table-row>
        <table:table-row table:style-name="TableRow5089">
          <table:table-cell table:style-name="TableCell5090" table:number-rows-spanned="2">
            <text:p text:style-name="P5091">Liaudies instrumentai</text:p>
          </table:table-cell>
          <table:table-cell table:style-name="TableCell5092">
            <text:p text:style-name="P5093">1–3</text:p>
          </table:table-cell>
          <table:table-cell table:style-name="TableCell5094">
            <text:p text:style-name="P5095">2–3</text:p>
          </table:table-cell>
          <table:table-cell table:style-name="TableCell5096">
            <text:p text:style-name="P5097">–</text:p>
          </table:table-cell>
          <table:table-cell table:style-name="TableCell5098">
            <text:p text:style-name="P5099">4–6</text:p>
          </table:table-cell>
          <table:table-cell table:style-name="TableCell5100">
            <text:p text:style-name="P5101">4–6</text:p>
          </table:table-cell>
        </table:table-row>
        <table:table-row table:style-name="TableRow5102">
          <table:covered-table-cell>
            <text:p text:style-name="P5103"/>
          </table:covered-table-cell>
          <table:table-cell table:style-name="TableCell5104">
            <text:p text:style-name="P5105">4</text:p>
          </table:table-cell>
          <table:table-cell table:style-name="TableCell5106">
            <text:p text:style-name="P5107">1–3</text:p>
          </table:table-cell>
          <table:table-cell table:style-name="TableCell5108">
            <text:p text:style-name="P5109">–</text:p>
          </table:table-cell>
          <table:table-cell table:style-name="TableCell5110">
            <text:p text:style-name="P5111">4–6</text:p>
          </table:table-cell>
          <table:table-cell table:style-name="TableCell5112">
            <text:p text:style-name="P5113">4–6</text:p>
          </table:table-cell>
        </table:table-row>
        <table:table-row table:style-name="TableRow5114">
          <table:table-cell table:style-name="TableCell5115" table:number-rows-spanned="2">
            <text:p text:style-name="P5116">Pučiamieji instrumentai</text:p>
          </table:table-cell>
          <table:table-cell table:style-name="TableCell5117">
            <text:p text:style-name="P5118">1–3</text:p>
          </table:table-cell>
          <table:table-cell table:style-name="TableCell5119">
            <text:p text:style-name="P5120">2–3</text:p>
          </table:table-cell>
          <table:table-cell table:style-name="TableCell5121">
            <text:p text:style-name="P5122">–</text:p>
          </table:table-cell>
          <table:table-cell table:style-name="TableCell5123">
            <text:p text:style-name="P5124">4–6</text:p>
          </table:table-cell>
          <table:table-cell table:style-name="TableCell5125">
            <text:p text:style-name="P5126">4–6</text:p>
          </table:table-cell>
        </table:table-row>
        <table:table-row table:style-name="TableRow5127">
          <table:covered-table-cell>
            <text:p text:style-name="P5128"/>
          </table:covered-table-cell>
          <table:table-cell table:style-name="TableCell5129">
            <text:p text:style-name="P5130">4</text:p>
          </table:table-cell>
          <table:table-cell table:style-name="TableCell5131">
            <text:p text:style-name="P5132">1–2</text:p>
          </table:table-cell>
          <table:table-cell table:style-name="TableCell5133">
            <text:p text:style-name="P5134">–</text:p>
          </table:table-cell>
          <table:table-cell table:style-name="TableCell5135">
            <text:p text:style-name="P5136">4–6</text:p>
          </table:table-cell>
          <table:table-cell table:style-name="TableCell5137">
            <text:p text:style-name="P5138">4–6</text:p>
          </table:table-cell>
        </table:table-row>
        <table:table-row table:style-name="TableRow5139">
          <table:table-cell table:style-name="TableCell5140" table:number-rows-spanned="2">
            <text:p text:style-name="P5141">Akordeonas</text:p>
            <text:p text:style-name="P5142"/>
          </table:table-cell>
          <table:table-cell table:style-name="TableCell5143">
            <text:p text:style-name="P5144">1–3</text:p>
          </table:table-cell>
          <table:table-cell table:style-name="TableCell5145">
            <text:p text:style-name="P5146">2–3</text:p>
          </table:table-cell>
          <table:table-cell table:style-name="TableCell5147">
            <text:p text:style-name="P5148">2–3</text:p>
          </table:table-cell>
          <table:table-cell table:style-name="TableCell5149">
            <text:p text:style-name="P5150">2–4</text:p>
          </table:table-cell>
          <table:table-cell table:style-name="TableCell5151">
            <text:p text:style-name="P5152">4–6</text:p>
          </table:table-cell>
        </table:table-row>
        <table:table-row table:style-name="TableRow5153">
          <table:covered-table-cell>
            <text:p text:style-name="P5154"/>
          </table:covered-table-cell>
          <table:table-cell table:style-name="TableCell5155">
            <text:p text:style-name="P5156">4</text:p>
          </table:table-cell>
          <table:table-cell table:style-name="TableCell5157">
            <text:p text:style-name="P5158">1–2</text:p>
          </table:table-cell>
          <table:table-cell table:style-name="TableCell5159">
            <text:p text:style-name="P5160">1–2</text:p>
          </table:table-cell>
          <table:table-cell table:style-name="TableCell5161">
            <text:p text:style-name="P5162">2–3</text:p>
          </table:table-cell>
          <table:table-cell table:style-name="TableCell5163">
            <text:p text:style-name="P5164">2–4</text:p>
          </table:table-cell>
        </table:table-row>
        <table:table-row table:style-name="TableRow5165">
          <table:table-cell table:style-name="TableCell5166">
            <text:p text:style-name="P5167">Solinis dainavimas</text:p>
          </table:table-cell>
          <table:table-cell table:style-name="TableCell5168">
            <text:p text:style-name="P5169">1–4</text:p>
          </table:table-cell>
          <table:table-cell table:style-name="TableCell5170">
            <text:p text:style-name="P5171">–</text:p>
          </table:table-cell>
          <table:table-cell table:style-name="TableCell5172">
            <text:p text:style-name="P5173">0–2</text:p>
          </table:table-cell>
          <table:table-cell table:style-name="TableCell5174">
            <text:p text:style-name="P5175">2–4</text:p>
          </table:table-cell>
          <table:table-cell table:style-name="TableCell5176">
            <text:p text:style-name="P5177">2–6</text:p>
          </table:table-cell>
        </table:table-row>
        <table:table-row table:style-name="TableRow5178">
          <table:table-cell table:style-name="TableCell5179">
            <text:p text:style-name="P5180">Chorinis dainavimas</text:p>
          </table:table-cell>
          <table:table-cell table:style-name="TableCell5181">
            <text:p text:style-name="P5182">1–4</text:p>
          </table:table-cell>
          <table:table-cell table:style-name="TableCell5183">
            <text:p text:style-name="P5184">0–2</text:p>
          </table:table-cell>
          <table:table-cell table:style-name="TableCell5185">
            <text:p text:style-name="P5186">0–3</text:p>
          </table:table-cell>
          <table:table-cell table:style-name="TableCell5187">
            <text:p text:style-name="P5188">2–6</text:p>
          </table:table-cell>
          <table:table-cell table:style-name="TableCell5189">
            <text:p text:style-name="P5190">1–4</text:p>
          </table:table-cell>
        </table:table-row>
      </table:table>
      <text:p text:style-name="P5191"/>
      <text:p text:style-name="P5192"><text:span text:style-name="T5193">IV</text:span><text:span text:style-name="T5194"><text:s/>SKYRIUS</text:span></text:p>
      <text:p text:style-name="P5195"><text:span text:style-name="T5196">SOLFEDŽIO<text:s/></text:span></text:p>
      <text:p text:style-name="P5197"/>
      <text:p text:style-name="P5198"><text:span text:style-name="T5199">29</text:span><text:span text:style-name="T5200">.</text:span><text:span text:style-name="T5201"><text:tab/>Solfedžio paskirtis – sudaryti palankias sąlygas sistemiškai plėtoti mokinio <text:s/>prigimtinius bendruosius muzikinius gebėjimus, suteikti bendrųjų ir muzikinių kompetencijų.</text:span></text:p>
      <text:p text:style-name="P5202"><text:span text:style-name="T5203">30</text:span><text:span text:style-name="T5204">.</text:span><text:span text:style-name="T5205"><text:tab/>Solfedžio tikslas – plėtoti bendruosius muzikinius gebėjimus: ritmo, dermės, intonavimo pojūtį, klausą, muzikinę atmintį.</text:span></text:p>
      <text:p text:style-name="P5206"><text:span text:style-name="T5207">31</text:span><text:span text:style-name="T5208">.</text:span><text:span text:style-name="T5209"><text:tab/>Solfedžio uždaviniai:<text:s/></text:span></text:p>
      <text:p text:style-name="P5210"><text:span text:style-name="T5211">31.1</text:span><text:span text:style-name="T5212">.</text:span><text:span text:style-name="T5213"><text:tab/>tobulinti intonavimo įgūdžius, derminį pojūtį;</text:span></text:p>
      <text:p text:style-name="P5214"><text:span text:style-name="T5215">31.2</text:span><text:span text:style-name="T5216">.</text:span><text:span text:style-name="T5217"><text:tab/>toliau lavinti metro bei ritmo pojūtį ir suvokimą;</text:span></text:p>
      <text:p text:style-name="P5218"><text:span text:style-name="T5219">31.3</text:span><text:span text:style-name="T5220">.</text:span><text:span text:style-name="T5221"><text:tab/>turtinti muzikos sąvokų žodyną, žinoti ženklų ir simbolių reikšmes ir gebėti juos pritaikyti, užrašant muzikinį tekstą ar savo sukurtą muzikos melodiją.</text:span></text:p>
      <text:p text:style-name="P5222"><text:span text:style-name="T5223">32</text:span><text:span text:style-name="T5224">.</text:span><text:span text:style-name="T5225"><text:tab/>Solfedžio veiklos sritys:</text:span></text:p>
      <text:p text:style-name="P5226"><text:span text:style-name="T5227">32.1</text:span><text:span text:style-name="T5228">.</text:span><text:span text:style-name="T5229"><text:tab/>intonavimas;</text:span></text:p>
      <text:p text:style-name="P5230"><text:span text:style-name="T5231">32.2</text:span><text:span text:style-name="T5232">.</text:span><text:span text:style-name="T5233"><text:tab/>ritmavimas;</text:span></text:p>
      <text:p text:style-name="P5234"><text:span text:style-name="T5235">32.3</text:span><text:span text:style-name="T5236">.</text:span><text:span text:style-name="T5237"><text:tab/>muzikos tekstų klausymasis, atpažinimas ir užrašymas.</text:span></text:p>
      <text:p text:style-name="P5238"><text:span text:style-name="T5239">33</text:span><text:span text:style-name="T5240">.</text:span><text:span text:style-name="T5241"><text:tab/>Solfedžio mokymo trukmė – 4 metai.</text:span></text:p>
      <text:p text:style-name="P5242"><text:span text:style-name="T5243">34</text:span><text:span text:style-name="T5244">.</text:span><text:span text:style-name="T5245"><text:tab/>Solfedžio mokymas:</text:span></text:p>
      <text:p text:style-name="P5246"><text:span text:style-name="T5247">34.1</text:span><text:span text:style-name="T5248">.</text:span><text:span text:style-name="T5249"><text:tab/>mokomasi grupėje;</text:span></text:p>
      <text:p text:style-name="P5250"><text:span text:style-name="T5251">34.2</text:span><text:span text:style-name="T5252">.</text:span><text:span text:style-name="T5253"><text:tab/>mokymuisi skiriamos 2 val. per savaitę;</text:span></text:p>
      <text:p text:style-name="P5254"><text:span text:style-name="T5255">34.3</text:span><text:span text:style-name="T5256">.</text:span><text:span text:style-name="T5257"><text:tab/>pamokose naudojamos informacinės kompiuterinės technologijos.</text:span></text:p>
      <text:p text:style-name="P5258"><text:span text:style-name="T5259">35</text:span><text:span text:style-name="T5260">.</text:span><text:span text:style-name="T5261"><text:tab/>Mokinių pasiekimai:<text:s/></text:span></text:p>
      <text:p text:style-name="P5262"/>
      <table:table table:style-name="Table5263">
        <table:table-columns>
          <table:table-column table:style-name="TableColumn5264"/>
          <table:table-column table:style-name="TableColumn5265"/>
        </table:table-columns>
        <table:table-row table:style-name="TableRow5266">
          <table:table-cell table:style-name="TableCell5267" table:number-columns-spanned="2">
            <text:p text:style-name="P5268">1. Veiklos sritis – intonavimas.</text:p>
          </table:table-cell>
          <table:covered-table-cell/>
        </table:table-row>
        <table:table-row table:style-name="TableRow5269">
          <table:table-cell table:style-name="TableCell5270" table:number-columns-spanned="2">
            <text:p text:style-name="P5271">Nuostata – siekti tikslumo, intonuojant atliekamą muziką.</text:p>
          </table:table-cell>
          <table:covered-table-cell/>
        </table:table-row>
        <table:table-row table:style-name="TableRow5272">
          <table:table-cell table:style-name="TableCell5273" table:number-columns-spanned="2">
            <text:p text:style-name="P5274">Esminis gebėjimas – tiksliai intonuoti melodijas mažoro, minoro ir kitose diatoninėse dermėse.<text:s/></text:p>
          </table:table-cell>
          <table:covered-table-cell/>
        </table:table-row>
        <table:table-row table:style-name="TableRow5275">
          <table:table-cell table:style-name="TableCell5276">
            <text:p text:style-name="P5277">Gebėjimai</text:p>
          </table:table-cell>
          <table:table-cell table:style-name="TableCell5278">
            <text:p text:style-name="P5279">Žinios ir supratimas</text:p>
          </table:table-cell>
        </table:table-row>
        <table:table-row table:style-name="TableRow5280">
          <table:table-cell table:style-name="TableCell5281">
            <text:p text:style-name="P5282">1.1. Intonuoti intervalus bei akordus mažoro ir minoro dermėse ir nuo garso.</text:p>
          </table:table-cell>
          <table:table-cell table:style-name="TableCell5283">
            <text:p text:style-name="P5284">1.1.1. Sudaryti intervalus ir akordus dermėse, žinoti jų ypatumus;</text:p>
            <text:p text:style-name="P5285">1.1.2. žinoti intervalų ir akordų sandarą;</text:p>
            <text:p text:style-name="P5286">1.1.3. žinoti raidinių akordų pavadinimų sudarymo principus.</text:p>
          </table:table-cell>
        </table:table-row>
        <table:table-row table:style-name="TableRow5287">
          <table:table-cell table:style-name="TableCell5288">
            <text:p text:style-name="P5289"><text:span text:style-name="T5290">1.2. Tiksliai solfedžiuoti vienbalses ir dvibalses melodijas įvairiose dermėse.</text:span></text:p>
          </table:table-cell>
          <table:table-cell table:style-name="TableCell5291">
            <text:p text:style-name="P5292">1.2.1. Žinoti dermių ypatumus ir skirtumus;</text:p>
            <text:p text:style-name="P5293">1.2.2. išlaikyti tempą.</text:p>
          </table:table-cell>
        </table:table-row>
        <table:table-row table:style-name="TableRow5294">
          <table:table-cell table:style-name="TableCell5295">
            <text:p text:style-name="P5296"><text:span text:style-name="T5297">1.3. Atliekant dvibalses melodijas, girdėti kitą balsą.</text:span></text:p>
          </table:table-cell>
          <table:table-cell table:style-name="TableCell5298">
            <text:p text:style-name="P5299">1.3.1. Žinoti polifoninės ir homofoninės muzikos atlikimo ypatumus.</text:p>
          </table:table-cell>
        </table:table-row>
        <table:table-row table:style-name="TableRow5300">
          <table:table-cell table:style-name="TableCell5301" table:number-columns-spanned="2">
            <text:p text:style-name="P5302">2. Veiklos sritis – ritmavimas.</text:p>
          </table:table-cell>
          <table:covered-table-cell/>
        </table:table-row>
        <table:table-row table:style-name="TableRow5303">
          <table:table-cell table:style-name="TableCell5304" table:number-columns-spanned="2">
            <text:p text:style-name="P5305">Nuostata – siekti ritmavimo tikslumo.</text:p>
          </table:table-cell>
          <table:covered-table-cell/>
        </table:table-row>
        <table:table-row table:style-name="TableRow5306">
          <table:table-cell table:style-name="TableCell5307" table:number-columns-spanned="2">
            <text:p text:style-name="P5308">Esminis gebėjimas – atpažinti ir atlikti ritminius darinius sudėtiniuose, kintamuosiuose ir mišriuose metruose.</text:p>
          </table:table-cell>
          <table:covered-table-cell/>
        </table:table-row>
        <table:table-row table:style-name="TableRow5309">
          <table:table-cell table:style-name="TableCell5310">
            <text:p text:style-name="P5311">Gebėjimai</text:p>
          </table:table-cell>
          <table:table-cell table:style-name="TableCell5312">
            <text:p text:style-name="P5313">Žinios ir supratimas</text:p>
          </table:table-cell>
        </table:table-row>
        <table:table-row table:style-name="TableRow5314">
          <table:table-cell table:style-name="TableCell5315">
            <text:p text:style-name="P5316">2.1. Tiksliai atlikti ritminius darinius sudėtiniuose, kintamuosiuose ir mišriuose metruose.</text:p>
          </table:table-cell>
          <table:table-cell table:style-name="TableCell5317">
            <text:p text:style-name="P5318">2.1.1. Nustatyti ir išvardyti panaudotus metrus;</text:p>
            <text:p text:style-name="P5319"><text:span text:style-name="T5320">2.1.2.</text:span><text:span text:style-name="T5321"><text:s/></text:span><text:span text:style-name="T5322">išlaikyti tempą;</text:span></text:p>
            <text:p text:style-name="P5323">2.1.3. žinoti pagrindines dirigavimo schemas.</text:p>
          </table:table-cell>
        </table:table-row>
        <table:table-row table:style-name="TableRow5324">
          <table:table-cell table:style-name="TableCell5325">
            <text:p text:style-name="P5326"><text:span text:style-name="T5327">2.2.</text:span><text:span text:style-name="T5328"><text:s/></text:span><text:span text:style-name="T5329">Sukurti ir atlikti ritmo darinius</text:span><text:span text:style-name="T5330"><text:s/></text:span><text:span text:style-name="T5331">sudėtiniuose ir kintamuosiuose metruose.</text:span></text:p>
          </table:table-cell>
          <table:table-cell table:style-name="TableCell5332">
            <text:p text:style-name="P5333">2.2.1. Užrašyti sukurtus ritminius darinius, naudojant žinomus muzikinius ženklus;</text:p>
            <text:p text:style-name="P5334">2.2.2. Paaiškinti metroritminius elementus ir natų grupavimo principus.</text:p>
          </table:table-cell>
        </table:table-row>
        <table:table-row table:style-name="TableRow5335">
          <table:table-cell table:style-name="TableCell5336" table:number-columns-spanned="2">
            <text:p text:style-name="P5337">3. Veiklos sritis – muzikos teksto klausymasis, atpažinimas ir užrašymas.</text:p>
          </table:table-cell>
          <table:covered-table-cell/>
        </table:table-row>
        <table:table-row table:style-name="TableRow5338">
          <table:table-cell table:style-name="TableCell5339" table:number-columns-spanned="2">
            <text:p text:style-name="P5340">Nuostata – pritaikyti teorines muzikos žinias .</text:p>
          </table:table-cell>
          <table:covered-table-cell/>
        </table:table-row>
        <table:table-row table:style-name="TableRow5341">
          <table:table-cell table:style-name="TableCell5342" table:number-columns-spanned="2">
            <text:p text:style-name="P5343">Esminis gebėjimas – klausa atpažinti, apibūdinti ir užrašyti skambantį muzikinį tekstą.</text:p>
          </table:table-cell>
          <table:covered-table-cell/>
        </table:table-row>
        <table:table-row table:style-name="TableRow5344">
          <table:table-cell table:style-name="TableCell5345">
            <text:p text:style-name="P5346">Gebėjimai</text:p>
          </table:table-cell>
          <table:table-cell table:style-name="TableCell5347">
            <text:p text:style-name="P5348">Žinios ir supratimas</text:p>
          </table:table-cell>
        </table:table-row>
        <table:table-row table:style-name="TableRow5349">
          <table:table-cell table:style-name="TableCell5350">
            <text:p text:style-name="P5351">3.1. Klausa atpažinti ir užrašyti klausomų muzikos tekstų savybes.</text:p>
          </table:table-cell>
          <table:table-cell table:style-name="TableCell5352">
            <text:p text:style-name="P5353">3.1.1. Nusakyti muzikos teksto metrą, tonaciją, dermę;</text:p>
            <text:p text:style-name="P5354"><text:span text:style-name="T5355">3.1.2.</text:span><text:span text:style-name="T5356"><text:s/></text:span><text:span text:style-name="T5357">atpažinti, įvardyti ir užrašyti intervalus, akordus, harmoninius junginius.</text:span></text:p>
          </table:table-cell>
        </table:table-row>
        <table:table-row table:style-name="TableRow5358">
          <table:table-cell table:style-name="TableCell5359">
            <text:p text:style-name="P5360">3.2. Atpažinti ir užrašyti girdėtą arba sukurtą melodiją.</text:p>
            <text:p text:style-name="P5361"/>
          </table:table-cell>
          <table:table-cell table:style-name="TableCell5362">
            <text:p text:style-name="P5363">3.2.1. Naudotis muzikos užrašymo ženklais ir gebėti paaiškinti jų reikšmes;</text:p>
            <text:p text:style-name="P5364">3.2.2. skirti dermės laipsnius ir apibūdinti melodinę liniją.</text:p>
          </table:table-cell>
        </table:table-row>
      </table:table>
      <text:p text:style-name="P5365"/>
      <text:p text:style-name="P5366"><text:span text:style-name="T5367">36</text:span><text:span text:style-name="T5368">.</text:span><text:span text:style-name="T5369"><text:tab/>Turinio apimtis:</text:span></text:p>
      <text:p text:style-name="P5370"><text:span text:style-name="T5371">36.1</text:span><text:span text:style-name="T5372">.</text:span><text:span text:style-name="T5373"><text:tab/>intonavimas ir solfedžiavimas:</text:span></text:p>
      <text:p text:style-name="P5374"><text:span text:style-name="T5375">36.1.1</text:span><text:span text:style-name="T5376">.</text:span><text:span text:style-name="T5377"><text:tab/>vienbalsių ir dvibalsių homofoninių arba polifoninių melodijų ir dainų solfedžiavimas;</text:span></text:p>
      <text:p text:style-name="P5378"><text:span text:style-name="T5379">36.1.2</text:span><text:span text:style-name="T5380">.</text:span><text:span text:style-name="T5381"><text:tab/>trijų rūšių mažorinių ir minorinių gamų dainavimas,</text:span><text:span text:style-name="T5382"><text:s/></text:span><text:span text:style-name="T5383">dermių laipsnių intonavimas;<text:s/></text:span></text:p>
      <text:p text:style-name="P5384"><text:span text:style-name="T5385">36.1.3</text:span><text:span text:style-name="T5386">.</text:span><text:span text:style-name="T5387"><text:tab/>natų skaitymas ir transponavimas smuiko ir boso raktuose;</text:span></text:p>
      <text:p text:style-name="P5388"><text:span text:style-name="T5389">36.1.4</text:span><text:span text:style-name="T5390">.</text:span><text:span text:style-name="T5391"><text:tab/>harmoninių ir melodinių intervalų dainavimas dermėje ir nuo garso;</text:span></text:p>
      <text:p text:style-name="P5392"><text:span text:style-name="T5393">36.1.5</text:span><text:span text:style-name="T5394">.</text:span><text:span text:style-name="T5395"><text:tab/>T, S, D, D</text:span><text:span text:style-name="T5396">7</text:span><text:span text:style-name="T5397"><text:s/>akordų ir jų apvertimų, VII</text:span><text:span text:style-name="T5398">7</text:span><text:span text:style-name="T5399">, VII</text:span><text:span text:style-name="T5400">7</text:span><text:span text:style-name="T5401"><text:s/></text:span><text:span text:style-name="T5402">o</text:span><text:span text:style-name="T5403">.<text:s/></text:span><text:span text:style-name="T5404">II</text:span><text:span text:style-name="T5405">7,<text:s/></text:span><text:span text:style-name="T5406">padidintų ir sumažintų kvintakordų<text:s/></text:span><text:span text:style-name="T5407"><text:s/></text:span><text:span text:style-name="T5408">sudarymas ir dainavimas dermėje;</text:span></text:p>
      <text:p text:style-name="P5409"><text:span text:style-name="T5410">36.2</text:span><text:span text:style-name="T5411">.</text:span><text:span text:style-name="T5412"><text:tab/>ritmavimas:</text:span></text:p>
      <text:p text:style-name="P5413"><text:span text:style-name="T5414">36.2.1</text:span><text:span text:style-name="T5415">.</text:span><text:span text:style-name="T5416"><text:tab/>sudėtingesnių ritminių darinių atpažinimas, atlikimas ir dirigavimas;</text:span></text:p>
      <text:p text:style-name="P5417"><text:span text:style-name="T5418">36.2.2</text:span><text:span text:style-name="T5419">.</text:span><text:span text:style-name="T5420"><text:tab/>paprasti, sudėtiniai, mišrūs ir kintamieji metrai;</text:span></text:p>
      <text:p text:style-name="P5421"><text:span text:style-name="T5422">36.3</text:span><text:span text:style-name="T5423">.</text:span><text:span text:style-name="T5424"><text:tab/>muzikos tekstų atpažinimas ir užrašymas:</text:span></text:p>
      <text:p text:style-name="P5425"><text:span text:style-name="T5426">36.3.1</text:span><text:span text:style-name="T5427">.</text:span><text:span text:style-name="T5428"><text:tab/>mažoras ir minoras (natūralus, harmoninis, melodinis), intervalai,</text:span><text:span text:style-name="T5429"><text:s/></text:span><text:span text:style-name="T5430">akordų užrašymo būdai, pagrindinės funkcijos, T, S, D, D</text:span><text:span text:style-name="T5431">7</text:span><text:span text:style-name="T5432"><text:s/>akordai ir jų apvertimai, padidinti ir sumažinti kvintakordai, vienbalsiai, dvibalsiai ritminiai ar melodiniai sakinio ar periodo trukmės diktantai;</text:span></text:p>
      <text:p text:style-name="P5433"><text:span text:style-name="T5434">36.3.2</text:span><text:span text:style-name="T5435">.</text:span><text:span text:style-name="T5436"><text:tab/>melodinių ir ritminių frazių kūrimas ir užrašymas, panaudojant įprastus būdus bei informacines kompiuterines technologijas.</text:span></text:p>
      <text:p text:style-name="P5437"/>
      <text:p text:style-name="P5438"><text:span text:style-name="T5439">V</text:span><text:span text:style-name="T5440"><text:s/>SKYRIUS</text:span></text:p>
      <text:p text:style-name="P5441"><text:span text:style-name="T5442">MUZIKOS ISTORIJA</text:span></text:p>
      <text:p text:style-name="P5443"/>
      <text:p text:style-name="P5444"><text:span text:style-name="T5445">37</text:span><text:span text:style-name="T5446">.</text:span><text:span text:style-name="T5447"><text:tab/>Muzikos istorijos paskirtis – suteikti bendrųjų ir muzikinių kompetencijų. <text:s/></text:span></text:p>
      <text:p text:style-name="P5448"><text:span text:style-name="T5449">38</text:span><text:span text:style-name="T5450">.</text:span><text:span text:style-name="T5451"><text:tab/>Muzikos istorijos tikslas – pažinti muzikinės kultūros ištakas ir raidą, stilistines ypatybes, žanrus, muzikos ir kitų menų sąveiką, kultūros epochas.</text:span></text:p>
      <text:p text:style-name="P5452"><text:span text:style-name="T5453">39</text:span><text:span text:style-name="T5454">.</text:span><text:span text:style-name="T5455"><text:tab/>Muzikos istorijos uždaviniai:<text:s/></text:span></text:p>
      <text:p text:style-name="P5456"><text:span text:style-name="T5457">39.1</text:span><text:span text:style-name="T5458">.</text:span><text:span text:style-name="T5459"><text:tab/>formuoti muzikos kūrinių klausymo, apibūdinimo ir vertinimo gebėjimus;</text:span></text:p>
      <text:p text:style-name="P5460"><text:span text:style-name="T5461">39.2</text:span><text:span text:style-name="T5462">.</text:span><text:span text:style-name="T5463"><text:tab/>supažindinti su lietuvių muzikinės kultūros ištakomis ir raida;</text:span></text:p>
      <text:p text:style-name="P5464"><text:span text:style-name="T5465">39.3</text:span><text:span text:style-name="T5466">.</text:span><text:span text:style-name="T5467"><text:tab/>supažindinti su Vakarų Europos muzikos stilistinėmis epochomis, žymiausiais kompozitoriais ir jų kūriniais;</text:span></text:p>
      <text:p text:style-name="P5468"><text:span text:style-name="T5469">39.4</text:span><text:span text:style-name="T5470">.</text:span><text:span text:style-name="T5471"><text:tab/>supažindinti su kitų pasaulio šalių muzikine kultūra;</text:span></text:p>
      <text:p text:style-name="P5472"><text:span text:style-name="T5473">39.5</text:span><text:span text:style-name="T5474">.</text:span><text:span text:style-name="T5475"><text:tab/>įgytas žinias pritaikyti muzikiniuose ir kultūriniuose renginiuose, projektuose.</text:span></text:p>
      <text:p text:style-name="P5476"><text:span text:style-name="T5477">40</text:span><text:span text:style-name="T5478">.</text:span><text:span text:style-name="T5479"><text:tab/>Muzikos istorijos veiklos sritys:</text:span></text:p>
      <text:p text:style-name="P5480"><text:span text:style-name="T5481">40.1</text:span><text:span text:style-name="T5482">.</text:span><text:span text:style-name="T5483"><text:tab/>muzikos kūrinių klausymasis ir apibūdinimas;</text:span></text:p>
      <text:p text:style-name="P5484"><text:span text:style-name="T5485">40.2</text:span><text:span text:style-name="T5486">.</text:span><text:span text:style-name="T5487"><text:tab/>muzikos kultūrinio ir meninio konteksto supratimas ir vertinimas.</text:span></text:p>
      <text:p text:style-name="P5488"><text:span text:style-name="T5489">41</text:span><text:span text:style-name="T5490">.</text:span><text:span text:style-name="T5491"><text:tab/>Muzikos istorijos mokymas:</text:span></text:p>
      <text:p text:style-name="P5492"><text:span text:style-name="T5493">41.1</text:span><text:span text:style-name="T5494">.</text:span><text:span text:style-name="T5495"><text:tab/>mokymosi trukmė – 4 metai;</text:span></text:p>
      <text:p text:style-name="P5496"><text:span text:style-name="T5497">41.2</text:span><text:span text:style-name="T5498">.</text:span><text:span text:style-name="T5499"><text:tab/>mokomasi grupėje;</text:span></text:p>
      <text:p text:style-name="P5500"><text:span text:style-name="T5501">41.3</text:span><text:span text:style-name="T5502">.</text:span><text:span text:style-name="T5503"><text:tab/>mokymuisi skiriama 1 val. per savaitę;</text:span></text:p>
      <text:p text:style-name="P5504"><text:span text:style-name="T5505">41.4</text:span><text:span text:style-name="T5506">.</text:span><text:span text:style-name="T5507"><text:tab/>lavinama muzikinė atmintis, muzikinė klausa, turtinamas muzikos kalbos žodynas;</text:span></text:p>
      <text:p text:style-name="P5508"><text:span text:style-name="T5509">41.5</text:span><text:span text:style-name="T5510">.</text:span><text:span text:style-name="T5511"><text:tab/>pamokose naudojamos informacinės technologijos.</text:span></text:p>
      <text:p text:style-name="P5512"><text:span text:style-name="T5513">42</text:span><text:span text:style-name="T5514">.</text:span><text:span text:style-name="T5515"><text:tab/>Mokinių pasiekimai:</text:span></text:p>
      <text:p text:style-name="P5516"/>
      <table:table table:style-name="Table5517">
        <table:table-columns>
          <table:table-column table:style-name="TableColumn5518"/>
          <table:table-column table:style-name="TableColumn5519"/>
        </table:table-columns>
        <table:table-row table:style-name="TableRow5520">
          <table:table-cell table:style-name="TableCell5521" table:number-columns-spanned="2">
            <text:p text:style-name="P5522">1. Veiklos sritis – muzikos kūrinių klausymasis ir apibūdinimas.<text:s/></text:p>
          </table:table-cell>
          <table:covered-table-cell/>
        </table:table-row>
        <table:table-row table:style-name="TableRow5523">
          <table:table-cell table:style-name="TableCell5524" table:number-columns-spanned="2">
            <text:p text:style-name="P5525">Nuostata – suprasti ir domėtis muzikinės kultūros ištakomis, raida ir tradicijomis .</text:p>
          </table:table-cell>
          <table:covered-table-cell/>
        </table:table-row>
        <table:table-row table:style-name="TableRow5526">
          <table:table-cell table:style-name="TableCell5527" table:number-columns-spanned="2">
            <text:p text:style-name="P5528">Esminis gebėjimas – remiantis sukaupta muzikos istorijos ir kitų mokomųjų dalykų patirtimi atpažinti vokalinius ir instrumentinius tembrus, muzikos kūrinius, juos apibūdinti.</text:p>
          </table:table-cell>
          <table:covered-table-cell/>
        </table:table-row>
        <table:table-row table:style-name="TableRow5529">
          <table:table-cell table:style-name="TableCell5530">
            <text:p text:style-name="P5531">Gebėjimai</text:p>
          </table:table-cell>
          <table:table-cell table:style-name="TableCell5532">
            <text:p text:style-name="P5533">Žinios ir supratimas</text:p>
          </table:table-cell>
        </table:table-row>
        <table:table-row table:style-name="TableRow5534">
          <table:table-cell table:style-name="TableCell5535">
            <text:p text:style-name="P5536">1.1. Įsiminti ir atpažinti muzikos kūrinius.<text:s/></text:p>
          </table:table-cell>
          <table:table-cell table:style-name="TableCell5537">
            <text:p text:style-name="P5538">1.1.1. Nustatyti, kuriai stilistinei epochai priskirtinas klausomas muzikos kūrinys;</text:p>
            <text:p text:style-name="P5539">1.1.2. atpažinti klausomų muzikos kūrinių vokalinius ir instrumentinius tembrus, ansamblių ir orkestrų sudėtis.</text:p>
          </table:table-cell>
        </table:table-row>
        <table:table-row table:style-name="TableRow5540">
          <table:table-cell table:style-name="TableCell5541">
            <text:p text:style-name="P5542">1.2. Apibūdinti klausomus muzikos kūrinius.</text:p>
          </table:table-cell>
          <table:table-cell table:style-name="TableCell5543">
            <text:p text:style-name="P5544">1.2.1. Tikslingai ir taisyklingai vartoti specifinius terminus ir apibūdinimus;</text:p>
            <text:p text:style-name="P5545">1.2.2. žinoti nurodytos epochos vokalinės ir instrumentinės muzikos žanrus bei formas;</text:p>
            <text:p text:style-name="P5546">1.2.3. paaiškinti įvairių solinių, kamerinių ir orkestrinių kūrinių skirtumus.</text:p>
          </table:table-cell>
        </table:table-row>
        <table:table-row table:style-name="TableRow5547">
          <table:table-cell table:style-name="TableCell5548">
            <text:p text:style-name="P5549">1.3. Atpažinti ir apibūdinti instrumentinės muzikos kūrinio formą.</text:p>
          </table:table-cell>
          <table:table-cell table:style-name="TableCell5550">
            <text:p text:style-name="P5551">1.3.1. Paaiškinti muzikos formų struktūrinius elementus;</text:p>
            <text:p text:style-name="P5552">1.3.2. nurodyti periodo, variacijų, rondo, sonatos ir fugos ir kitų muzikos formų savybes.</text:p>
          </table:table-cell>
        </table:table-row>
        <table:table-row table:style-name="TableRow5553">
          <table:table-cell table:style-name="TableCell5554" table:number-columns-spanned="2">
            <text:p text:style-name="P5555">2. Veiklos sritis – muzikos kultūrinio ir meninio konteksto supratimas ir vertinimas.</text:p>
          </table:table-cell>
          <table:covered-table-cell/>
        </table:table-row>
        <table:table-row table:style-name="TableRow5556">
          <table:table-cell table:style-name="TableCell5557" table:number-columns-spanned="2">
            <text:p text:style-name="P5558">Nuostata – domėtis savo aplinkos muzikiniais ir kultūriniais reiškiniais, lankytis koncertuose, kituose muzikiniuose ir kultūriniuose renginiuose.</text:p>
          </table:table-cell>
          <table:covered-table-cell/>
        </table:table-row>
        <table:table-row table:style-name="TableRow5559">
          <table:table-cell table:style-name="TableCell5560" table:number-columns-spanned="2">
            <text:p text:style-name="P5561">Esminis gebėjimas – apibūdinti muzikos kontekstą, stebėti ir vertinti savo aplinkos muzikinius reiškinius, aktyviai juose dalyvauti.</text:p>
          </table:table-cell>
          <table:covered-table-cell/>
        </table:table-row>
        <table:table-row table:style-name="TableRow5562">
          <table:table-cell table:style-name="TableCell5563">
            <text:p text:style-name="P5564">Gebėjimai</text:p>
          </table:table-cell>
          <table:table-cell table:style-name="TableCell5565">
            <text:p text:style-name="P5566">Žinios ir supratimas</text:p>
          </table:table-cell>
        </table:table-row>
        <table:table-row table:style-name="TableRow5567">
          <table:table-cell table:style-name="TableCell5568">
            <text:p text:style-name="P5569">2.1. Dalyvauti ir vertinti koncertus ir kitus muzikinius, kultūrinius renginius ir reiškinius.</text:p>
          </table:table-cell>
          <table:table-cell table:style-name="TableCell5570">
            <text:p text:style-name="P5571">2.1.1. Apibūdinti išgirstų muzikos kūrinių kultūrinį ir meninį kontekstą;</text:p>
            <text:p text:style-name="P5572">2.1.2. nurodyti Lietuvos ir pasaulio žymiausius vokalinės ir instrumentinės muzikos solistus, kamerinius ansamblius, orkestrus, chorus, dirigentus, koncertines sales.</text:p>
          </table:table-cell>
        </table:table-row>
        <table:table-row table:style-name="TableRow5573">
          <table:table-cell table:style-name="TableCell5574">
            <text:p text:style-name="P5575">2.2. Aktyviai dalyvauti kultūrinėje veikloje, meniniuose projektuose.</text:p>
            <text:p text:style-name="P5576"/>
          </table:table-cell>
          <table:table-cell table:style-name="TableCell5577">
            <text:p text:style-name="P5578">2.2.1. Apibūdinti meninės veiklos formas ir jų<text:s/></text:p>
            <text:p text:style-name="P5579">reikšmę savo aplinkos socialiniam kultūriniam gyvenimui;</text:p>
            <text:p text:style-name="P5580">2.2.2. parengti ir pristatyti kūrybinius projektus (pvz., rašinius apie išklausytus koncertus, pristatymus, interviu su atlikėjais ir pan.).</text:p>
          </table:table-cell>
        </table:table-row>
      </table:table>
      <text:p text:style-name="P5581"/>
      <text:p text:style-name="P5582"><text:span text:style-name="T5583">43</text:span><text:span text:style-name="T5584">.</text:span><text:span text:style-name="T5585"><text:tab/>Muzikos istorijos turinio apimtis:</text:span></text:p>
      <text:p text:style-name="P5586"><text:span text:style-name="T5587">43.1</text:span><text:span text:style-name="T5588">.</text:span><text:span text:style-name="T5589"><text:tab/>lietuvių, Vakarų Europos ir kitų pasaulio šalių muzikos kūrinių klausymasis ir apibūdinimas;</text:span></text:p>
      <text:p text:style-name="P5590"><text:span text:style-name="T5591">43.2</text:span><text:span text:style-name="T5592">.</text:span><text:span text:style-name="T5593"><text:tab/>lietuvių, Vakarų Europos ir kitų pasaulio šalių muzikos kultūrinio ir meninio konteksto supratimas ir vertinimas.</text:span></text:p>
      <text:p text:style-name="P5594"/>
      <text:p text:style-name="P5595"><text:span text:style-name="T5596">VI</text:span><text:span text:style-name="T5597"><text:s/>SKYRIUS</text:span></text:p>
      <text:p text:style-name="P5598"><text:span text:style-name="T5599">ANSAMBLIS</text:span></text:p>
      <text:p text:style-name="P5600"/>
      <text:p text:style-name="P5601"><text:span text:style-name="T5602">44</text:span><text:span text:style-name="T5603">.</text:span><text:span text:style-name="T5604"><text:tab/>Ansamblio paskirtis – ugdyti bendruosius muzikavimo gebėjimus, suteikti ir tobulinti ansamblinio muzikavimo patirtį.</text:span></text:p>
      <text:p text:style-name="P5605"><text:span text:style-name="T5606">45</text:span><text:span text:style-name="T5607">.</text:span><text:span text:style-name="T5608"><text:tab/>Ansamblio tikslas – puoselėjant individualumą ir prigimtines galias, padėti mokiniams įgyti vokalinio arba instrumentinio muzikavimo ansamblinio muzikavimo žinių ir įgūdžių, kurių reikia atsiskleisti kūrybiškumui ir artistiškumui.</text:span></text:p>
      <text:p text:style-name="P5609"><text:span text:style-name="T5610">46</text:span><text:span text:style-name="T5611">.</text:span><text:span text:style-name="T5612"><text:tab/>Ansamblio uždaviniai:<text:s/></text:span></text:p>
      <text:p text:style-name="P5613"><text:span text:style-name="T5614">46.1</text:span><text:span text:style-name="T5615">.</text:span><text:span text:style-name="T5616"><text:tab/>pažinti ansamblinių kūrinių repertuarą, ugdyti ansamblinio muzikavimo įgūdžius;</text:span></text:p>
      <text:p text:style-name="P5617"><text:span text:style-name="T5618">46.2</text:span><text:span text:style-name="T5619">.</text:span><text:span text:style-name="T5620"><text:tab/>ugdyti mokinių artistiškumą, kaupti sceninės kultūros patirtį;</text:span></text:p>
      <text:p text:style-name="P5621"><text:span text:style-name="T5622">46.3</text:span><text:span text:style-name="T5623">.</text:span><text:span text:style-name="T5624"><text:tab/>skatinti mokinius kūrybiškai pritaikyti muzikavimo pamokose įgytas žinias ir gebėjimus;</text:span></text:p>
      <text:p text:style-name="P5625"><text:span text:style-name="T5626">46.4</text:span><text:span text:style-name="T5627">.</text:span><text:span text:style-name="T5628"><text:tab/>sudaryti galimybes mokinių iniciatyvai ir aktyvumui, pasirenkant ansamblio sudėtį ir repertuarą.</text:span></text:p>
      <text:p text:style-name="P5629"><text:span text:style-name="T5630">47</text:span><text:span text:style-name="T5631">.</text:span><text:span text:style-name="T5632"><text:tab/>Ansamblio veiklos sritys:</text:span></text:p>
      <text:p text:style-name="P5633"><text:span text:style-name="T5634">47.1</text:span><text:span text:style-name="T5635">.</text:span><text:span text:style-name="T5636"><text:tab/>ansambliškumo ugdymas;</text:span></text:p>
      <text:p text:style-name="P5637"><text:span text:style-name="T5638">47.2</text:span><text:span text:style-name="T5639">.</text:span><text:span text:style-name="T5640"><text:tab/>kūrinių interpretavimas ansamblyje;</text:span></text:p>
      <text:p text:style-name="P5641"><text:span text:style-name="T5642">47.3</text:span><text:span text:style-name="T5643">.</text:span><text:span text:style-name="T5644"><text:tab/>atlikėjo raiška socialinėje kultūrinėje aplinkoje.</text:span><text:span text:style-name="T5645"><text:tab/></text:span></text:p>
      <text:p text:style-name="P5646"><text:span text:style-name="T5647">48</text:span><text:span text:style-name="T5648">.</text:span><text:span text:style-name="T5649"><text:tab/>Ansambliai gali būti:</text:span></text:p>
      <text:p text:style-name="P5650"><text:span text:style-name="T5651">48.1</text:span><text:span text:style-name="T5652">.</text:span><text:span text:style-name="T5653"><text:tab/>tradicinės sudėties (sudaryti iš tos pačios rūšies instrumentų arba balsų):</text:span></text:p>
      <text:p text:style-name="P5654"><text:span text:style-name="T5655">48.1.1</text:span><text:span text:style-name="T5656">.</text:span><text:span text:style-name="T5657"><text:tab/>vokaliniai ansambliai (2, 3, 4, 6, 8, 12 mokinių);<text:s/></text:span></text:p>
      <text:p text:style-name="P5658"><text:span text:style-name="T5659">48.1.2</text:span><text:span text:style-name="T5660">.</text:span><text:span text:style-name="T5661"><text:tab/>kameriniai ansambliai (fortepijonas ir kiti styginiai arba pučiamieji instrumentai (smuikas, violončelė, triūba ir kt.) (2, 3, 4, 6 mokiniai);</text:span></text:p>
      <text:p text:style-name="P5662"><text:span text:style-name="T5663">48.1.3</text:span><text:span text:style-name="T5664">.</text:span><text:span text:style-name="T5665"><text:tab/>styginių instrumentų ansambliai (smuikininkų, gitaristų ir kt.);</text:span></text:p>
      <text:p text:style-name="P5666"><text:span text:style-name="T5667">48.1.4</text:span><text:span text:style-name="T5668">.</text:span><text:span text:style-name="T5669"><text:tab/>pučiamųjų instrumentų ansambliai;</text:span></text:p>
      <text:p text:style-name="P5670"><text:span text:style-name="T5671">48.1.5</text:span><text:span text:style-name="T5672">.</text:span><text:span text:style-name="T5673"><text:tab/>liaudies instrumentų ansambliai (kanklininkų, birbynininkų);</text:span></text:p>
      <text:p text:style-name="P5674"><text:span text:style-name="T5675">48.1.6</text:span><text:span text:style-name="T5676">.</text:span><text:span text:style-name="T5677"><text:tab/>akordeonininkų ansamblis;</text:span></text:p>
      <text:p text:style-name="P5678"><text:span text:style-name="T5679">48.1.7</text:span><text:span text:style-name="T5680">.</text:span><text:span text:style-name="T5681"><text:tab/>mušamųjų instrumentų ansamblis;</text:span></text:p>
      <text:p text:style-name="P5682"><text:span text:style-name="T5683">48.2</text:span><text:span text:style-name="T5684">.</text:span><text:span text:style-name="T5685"><text:tab/>netradicinės sudėties ansambliai (sudaryti iš skirtingų rūšių instrumentų arba balsų).</text:span></text:p>
      <text:p text:style-name="P5686"><text:span text:style-name="T5687">49</text:span><text:span text:style-name="T5688">.</text:span><text:span text:style-name="T5689"><text:tab/>Ansamblio mokymas:</text:span></text:p>
      <text:p text:style-name="P5690"><text:span text:style-name="T5691">49.1</text:span><text:span text:style-name="T5692">.</text:span><text:span text:style-name="T5693"><text:tab/>mokymosi trukmė – nuo 1 iki 4 metų;</text:span></text:p>
      <text:p text:style-name="P5694"><text:span text:style-name="T5695">49.2</text:span><text:span text:style-name="T5696">.</text:span><text:span text:style-name="T5697"><text:tab/>mokomasi 2 val. per savaitę;</text:span></text:p>
      <text:p text:style-name="P5698"><text:span text:style-name="T5699">49.3</text:span><text:span text:style-name="T5700">.</text:span><text:span text:style-name="T5701"><text:tab/>tobulinami skaitymo iš lapo gebėjimai, ugdomas poreikis savarankiškam individualiam darbui, repetavimui grupėje, bendravimui ir bendradarbiavimui;</text:span></text:p>
      <text:p text:style-name="P5702"><text:span text:style-name="T5703">49.4</text:span><text:span text:style-name="T5704">.</text:span><text:span text:style-name="T5705"><text:tab/>žadinama mokinio kūrybinė iniciatyva ir vaizduotė, plečiamas muzikinis akiratis;<text:s/></text:span></text:p>
      <text:p text:style-name="P5706"><text:span text:style-name="T5707">49.5</text:span><text:span text:style-name="T5708">.</text:span><text:span text:style-name="T5709"><text:tab/>atliekant kūrinius, daugiausia dėmesio skiriama teksto skaitymo įgūdžiams, ritminės pulsacijos, intonavimo tikslumo lavinimui ir kūrinių interpretavimui ansamblyje;</text:span></text:p>
      <text:p text:style-name="P5710"><text:span text:style-name="T5711">49.6</text:span><text:span text:style-name="T5712">.</text:span><text:span text:style-name="T5713"><text:tab/>mokymui skiriamos koncertmeisterio valandos.</text:span></text:p>
      <text:p text:style-name="P5714"><text:span text:style-name="T5715">50</text:span><text:span text:style-name="T5716">.</text:span><text:span text:style-name="T5717"><text:tab/>Mokinių pasiekimai:</text:span></text:p>
      <text:p text:style-name="P5718"/>
      <table:table table:style-name="Table5719">
        <table:table-columns>
          <table:table-column table:style-name="TableColumn5720"/>
          <table:table-column table:style-name="TableColumn5721"/>
        </table:table-columns>
        <table:table-row table:style-name="TableRow5722">
          <table:table-cell table:style-name="TableCell5723" table:number-columns-spanned="2">
            <text:p text:style-name="P5724">1. Veiklos sritis – ansambliškumo ugdymas.</text:p>
          </table:table-cell>
          <table:covered-table-cell/>
        </table:table-row>
        <table:table-row table:style-name="TableRow5725">
          <table:table-cell table:style-name="TableCell5726" table:number-columns-spanned="2">
            <text:p text:style-name="P5727">Nuostata – įgyti muzikavimo ansamblyje patirties.</text:p>
          </table:table-cell>
          <table:covered-table-cell/>
        </table:table-row>
        <table:table-row table:style-name="TableRow5728">
          <table:table-cell table:style-name="TableCell5729" table:number-columns-spanned="2">
            <text:p text:style-name="P5730">Esminis gebėjimas – sukurti bendrą meninį rezultatą ansamblyje kartu su kitais atlikėjais.</text:p>
          </table:table-cell>
          <table:covered-table-cell/>
        </table:table-row>
        <table:table-row table:style-name="TableRow5731">
          <table:table-cell table:style-name="TableCell5732">
            <text:p text:style-name="P5733">Gebėjimai</text:p>
          </table:table-cell>
          <table:table-cell table:style-name="TableCell5734">
            <text:p text:style-name="P5735">Žinios ir supratimas</text:p>
          </table:table-cell>
        </table:table-row>
        <table:table-row table:style-name="TableRow5736">
          <table:table-cell table:style-name="TableCell5737">
            <text:p text:style-name="P5738"><text:span text:style-name="T5739">1.3.</text:span><text:span text:style-name="T5740"><text:tab/><text:s/>Perteikti muzikos kūrinio nuotaiką.</text:span></text:p>
          </table:table-cell>
          <table:table-cell table:style-name="TableCell5741">
            <text:p text:style-name="P5742"><text:span text:style-name="T5743">1.3.1.</text:span><text:span text:style-name="T5744"><text:tab/>Apibūdinti kūrinio charakterį, dinamiką;</text:span></text:p>
          </table:table-cell>
        </table:table-row>
        <table:table-row table:style-name="TableRow5745">
          <table:table-cell table:style-name="TableCell5746">
            <text:p text:style-name="P5747">1.4.<text:tab/><text:s/>Stilingai atlikti muzikos kūrinį.</text:p>
          </table:table-cell>
          <table:table-cell table:style-name="TableCell5748">
            <text:p text:style-name="P5749">1.2.1. Apibūdinti kūrinio tematiką, stiliaus ir žanro ypatumus.</text:p>
          </table:table-cell>
        </table:table-row>
        <table:table-row table:style-name="TableRow5750">
          <table:table-cell table:style-name="TableCell5751">
            <text:p text:style-name="P5752">1.3. Derinti savo veiksmus su kitų ansamblio dalyvių veiksmais.</text:p>
          </table:table-cell>
          <table:table-cell table:style-name="TableCell5753">
            <text:p text:style-name="P5754">1.3.1. Apibūdinti ir aptarti savo ir kitų atlikėjų interpretaciją.</text:p>
          </table:table-cell>
        </table:table-row>
        <table:table-row table:style-name="TableRow5755">
          <table:table-cell table:style-name="TableCell5756" table:number-columns-spanned="2">
            <text:p text:style-name="P5757">2. Veiklos sritis – kūrinių ansamblinis interpretavimas.</text:p>
          </table:table-cell>
          <table:covered-table-cell/>
        </table:table-row>
        <table:table-row table:style-name="TableRow5758">
          <table:table-cell table:style-name="TableCell5759" table:number-columns-spanned="2">
            <text:p text:style-name="P5760">Nuostata – tobulinti muzikinio bendradarbiavimo gebėjimą.</text:p>
          </table:table-cell>
          <table:covered-table-cell/>
        </table:table-row>
        <table:table-row table:style-name="TableRow5761">
          <table:table-cell table:style-name="TableCell5762" table:number-columns-spanned="2">
            <text:p text:style-name="P5763">Esminis gebėjimas – išraiškingai interpretuoti ansamblinės muzikos kūrinius.</text:p>
          </table:table-cell>
          <table:covered-table-cell/>
        </table:table-row>
        <table:table-row table:style-name="TableRow5764">
          <table:table-cell table:style-name="TableCell5765">
            <text:p text:style-name="P5766">Gebėjimai</text:p>
          </table:table-cell>
          <table:table-cell table:style-name="TableCell5767">
            <text:p text:style-name="P5768">Žinios ir supratimas</text:p>
          </table:table-cell>
        </table:table-row>
        <table:table-row table:style-name="TableRow5769">
          <table:table-cell table:style-name="TableCell5770">
            <text:p text:style-name="P5771">2.1. Atlikti savo partiją ansamblyje.</text:p>
          </table:table-cell>
          <table:table-cell table:style-name="TableCell5772">
            <text:p text:style-name="P5773">2.1.1. Nusakyti kūrinio metrą, tempą;</text:p>
            <text:p text:style-name="P5774">2.1.2. paaiškinti atlikimo štrichus.</text:p>
          </table:table-cell>
        </table:table-row>
        <table:table-row table:style-name="TableRow5775">
          <table:table-cell table:style-name="TableCell5776">
            <text:p text:style-name="P5777">2.2. Raiškiai perteikti kūrinių emocijas.</text:p>
          </table:table-cell>
          <table:table-cell table:style-name="TableCell5778">
            <text:p text:style-name="P5779">2.2.1. Žinoti muzikos kalbos elementus.</text:p>
          </table:table-cell>
        </table:table-row>
        <table:table-row table:style-name="TableRow5780">
          <table:table-cell table:style-name="TableCell5781">
            <text:p text:style-name="P5782">2.3. Klausytis ir kontroliuoti savo ir kitų atlikimą.</text:p>
          </table:table-cell>
          <table:table-cell table:style-name="TableCell5783">
            <text:p text:style-name="P5784">2.3.1. Girdėti kitų ansamblio dalyvių balsus ar instrumentus.</text:p>
          </table:table-cell>
        </table:table-row>
        <table:table-row table:style-name="TableRow5785">
          <table:table-cell table:style-name="TableCell5786" table:number-columns-spanned="2">
            <text:p text:style-name="P5787">3. Veiklos sritis – atlikėjo raiška socialinėje kultūrinėje aplinkoje.</text:p>
          </table:table-cell>
          <table:covered-table-cell/>
        </table:table-row>
        <table:table-row table:style-name="TableRow5788">
          <table:table-cell table:style-name="TableCell5789" table:number-columns-spanned="2">
            <text:p text:style-name="P5790">Nuostata – dalyvauti koncertuose (pasirodymuose) scenoje.</text:p>
          </table:table-cell>
          <table:covered-table-cell/>
        </table:table-row>
        <table:table-row table:style-name="TableRow5791">
          <table:table-cell table:style-name="TableCell5792" table:number-columns-spanned="2">
            <text:p text:style-name="P5793">Esminis gebėjimas – atlikti parengtą ansamblio programą koncerte.</text:p>
          </table:table-cell>
          <table:covered-table-cell/>
        </table:table-row>
        <table:table-row table:style-name="TableRow5794">
          <table:table-cell table:style-name="TableCell5795">
            <text:p text:style-name="P5796">Gebėjimai</text:p>
          </table:table-cell>
          <table:table-cell table:style-name="TableCell5797">
            <text:p text:style-name="P5798">Žinios ir supratimas</text:p>
          </table:table-cell>
        </table:table-row>
        <table:table-row table:style-name="TableRow5799">
          <table:table-cell table:style-name="TableCell5800">
            <text:p text:style-name="P5801">3.1. Scenoje atlikti ansamblio koncertinę programą.</text:p>
          </table:table-cell>
          <table:table-cell table:style-name="TableCell5802">
            <text:p text:style-name="P5803">3.1.1. Tinkamai elgtis scenoje;</text:p>
            <text:p text:style-name="P5804">3.1.2. kokybiškai atlikti savo partiją.</text:p>
          </table:table-cell>
        </table:table-row>
        <table:table-row table:style-name="TableRow5805">
          <table:table-cell table:style-name="TableCell5806">
            <text:p text:style-name="P5807">3.2. Dalyvauti muzikiniuose renginiuose.</text:p>
          </table:table-cell>
          <table:table-cell table:style-name="TableCell5808">
            <text:p text:style-name="P5809">3.2.1. Gebėti pristatyti ansamblio koncertinę veiklą.</text:p>
          </table:table-cell>
        </table:table-row>
      </table:table>
      <text:p text:style-name="P5810"/>
      <text:p text:style-name="P5811"><text:span text:style-name="T5812">51</text:span><text:span text:style-name="T5813">.</text:span><text:span text:style-name="T5814"><text:tab/>Ansamblio turinio apimtis:</text:span></text:p>
      <text:p text:style-name="P5815"><text:span text:style-name="T5816">51.1</text:span><text:span text:style-name="T5817">.</text:span><text:span text:style-name="T5818"><text:tab/>ansamblio pojūčio lavinimas – sceninės patirties pradmenys, gebėjimas girdėti ir vertinti save ir kitus ansamblio dalyvius;</text:span></text:p>
      <text:p text:style-name="P5819"><text:span text:style-name="T5820">51.2</text:span><text:span text:style-name="T5821">.</text:span><text:span text:style-name="T5822"><text:tab/>muzikos kūrinių interpretavimas – nesudėtingų muzikos kūrinių formų pagrindinių sintaksinių elementų, nuotaikos, dinaminio plano apibūdinimas ir atlikimas;</text:span></text:p>
      <text:p text:style-name="P5823"><text:span text:style-name="T5824">51.3</text:span><text:span text:style-name="T5825">.</text:span><text:span text:style-name="T5826"><text:tab/>muzikos atlikėjo raiška socialinėje kultūrinėje aplinkoje – kūrinių viešas atlikimas ir įsivertinimas, sceninės patirties pradmenys;</text:span></text:p>
      <text:p text:style-name="P5827"><text:span text:style-name="T5828">51.4</text:span><text:span text:style-name="T5829">.</text:span><text:span text:style-name="T5830"><text:tab/></text:span><text:span text:style-name="T5831">kūrinių skaičius per mokymosi metus –</text:span><text:span text:style-name="T5832"><text:s/>4–6 kūriniai.</text:span></text:p>
      <text:p text:style-name="P5833"/>
      <text:p text:style-name="P5834"><text:span text:style-name="T5835">VII</text:span><text:span text:style-name="T5836"><text:s/>SKYRIUS</text:span></text:p>
      <text:p text:style-name="P5837"><text:span text:style-name="T5838">ANTRASIS MUZIKOS INSTRUMENTAS</text:span></text:p>
      <text:p text:style-name="P5839"/>
      <text:p text:style-name="P5840"><text:span text:style-name="T5841">52</text:span><text:span text:style-name="T5842">.</text:span><text:span text:style-name="T5843"><text:tab/>Antrojo</text:span><text:span text:style-name="T5844"><text:s/>muzikos</text:span><text:span text:style-name="T5845"><text:s/>instrumento paskirtis – ugdyti bendruosius muzikavimo gebėjimus ir suteikti antrojo muzikos instrumento muzikavimo patirtį.<text:s/></text:span></text:p>
      <text:p text:style-name="P5846"><text:span text:style-name="T5847">53</text:span><text:span text:style-name="T5848">.</text:span><text:span text:style-name="T5849"><text:tab/>Antrojo muzikos instrumento tikslas – puoselėjant individualumą ir prigimtines galias, padėti mokiniams įgyti antrojo muzikos instrumento muzikavimo žinių ir įgūdžių.</text:span></text:p>
      <text:p text:style-name="P5850"><text:span text:style-name="T5851">54</text:span><text:span text:style-name="T5852">.</text:span><text:span text:style-name="T5853"><text:tab/>Antrojo<text:s/></text:span><text:span text:style-name="T5854">muzikos</text:span><text:span text:style-name="T5855"><text:s/>instrumento uždaviniai:</text:span></text:p>
      <text:p text:style-name="P5856"><text:span text:style-name="T5857">54.1</text:span><text:span text:style-name="T5858">.</text:span><text:span text:style-name="T5859"><text:tab/>sudaryti galimybes muzikavimą styginiais, liaudies, pučiamaisiais, mušamaisiais instrumentais ar dainavimą pasirinkusiems mokiniams pažinti klavišinius (kitus) instrumentus;</text:span></text:p>
      <text:p text:style-name="P5860"><text:span text:style-name="T5861">54.2</text:span><text:span text:style-name="T5862">.</text:span><text:span text:style-name="T5863"><text:tab/>ugdyti ir tobulinti grojimo antruoju<text:s/></text:span><text:span text:style-name="T5864">muzikos</text:span><text:span text:style-name="T5865"><text:s/>instrumentu įgūdžius ir atskleisti jo pritaikymo galimybes;</text:span></text:p>
      <text:p text:style-name="P5866"><text:span text:style-name="T5867">54.3</text:span><text:span text:style-name="T5868">.</text:span><text:span text:style-name="T5869"><text:tab/>skatinti mokinių iniciatyvą ir kūrybiškumą.</text:span></text:p>
      <text:p text:style-name="P5870"><text:span text:style-name="T5871">55</text:span><text:span text:style-name="T5872">.</text:span><text:span text:style-name="T5873"><text:tab/>Antrojo</text:span><text:span text:style-name="T5874"><text:s/>muzikos</text:span><text:span text:style-name="T5875"><text:s/>instrumento veiklos sritys:</text:span></text:p>
      <text:p text:style-name="P5876"><text:span text:style-name="T5877">55.1</text:span><text:span text:style-name="T5878">.</text:span><text:span text:style-name="T5879"><text:tab/>grojimo antruoju muzikos instrumentu įgūdžių formavimas;</text:span></text:p>
      <text:p text:style-name="P5880"><text:span text:style-name="T5881">55.2</text:span><text:span text:style-name="T5882">.</text:span><text:span text:style-name="T5883"><text:tab/>muzikos kūrinių interpretavimas;</text:span></text:p>
      <text:p text:style-name="P5884"><text:span text:style-name="T5885">55.3</text:span><text:span text:style-name="T5886">.</text:span><text:span text:style-name="T5887"><text:tab/>muzikinė raiška socialinėje kultūrinėje aplinkoje.</text:span></text:p>
      <text:p text:style-name="P5888"><text:span text:style-name="T5889">56</text:span><text:span text:style-name="T5890">.</text:span><text:span text:style-name="T5891"><text:tab/>Antrojo</text:span><text:span text:style-name="T5892"><text:s/>muzikos</text:span><text:span text:style-name="T5893"><text:s/>instrumento mokymas:</text:span></text:p>
      <text:p text:style-name="P5894"><text:span text:style-name="T5895">56.1</text:span><text:span text:style-name="T5896">.</text:span><text:span text:style-name="T5897"><text:tab/>mokymosi trukmė – nuo 1 iki 4 metų;</text:span></text:p>
      <text:p text:style-name="P5898"><text:span text:style-name="T5899">56.2</text:span><text:span text:style-name="T5900">.</text:span><text:span text:style-name="T5901"><text:tab/>pagrindiniu antruoju muzikos instrumentu skiriamas fortepijonas; atsižvelgiant į mokyklos tradicijas ir turimas mokymo priemones, mokykla gali siūlyti ir kitą instrumentą;</text:span></text:p>
      <text:p text:style-name="P5902"><text:span text:style-name="T5903">56.3</text:span><text:span text:style-name="T5904">.</text:span><text:span text:style-name="T5905"><text:tab/>mokiniams, muzikavimo dalyke pasirinkusiems chorinį dainavimą, antrasis muzikos instrumentas (fortepijonas) yra privalomas;</text:span></text:p>
      <text:p text:style-name="P5906"><text:span text:style-name="T5907">56.4</text:span><text:span text:style-name="T5908">.</text:span><text:span text:style-name="T5909"><text:tab/>mokomasi 1 val. per savaitę individualiai.</text:span></text:p>
      <text:p text:style-name="P5910"><text:span text:style-name="T5911">57</text:span><text:span text:style-name="T5912">.</text:span><text:span text:style-name="T5913"><text:tab/>Mokinių pasiekimai:</text:span></text:p>
      <text:p text:style-name="P5914"/>
      <table:table table:style-name="Table5915">
        <table:table-columns>
          <table:table-column table:style-name="TableColumn5916"/>
          <table:table-column table:style-name="TableColumn5917"/>
        </table:table-columns>
        <table:table-row table:style-name="TableRow5918">
          <table:table-cell table:style-name="TableCell5919" table:number-columns-spanned="2">
            <text:p text:style-name="P5920">1. Veiklos sritis – grojimo antruoju muzikos instrumentu įgūdžių formavimas.<text:s/></text:p>
          </table:table-cell>
          <table:covered-table-cell/>
        </table:table-row>
        <table:table-row table:style-name="TableRow5921">
          <table:table-cell table:style-name="TableCell5922" table:number-columns-spanned="2">
            <text:p text:style-name="P5923">Nuostata – įgyti muzikavimo antruoju muzikos instrumentu patirties.</text:p>
          </table:table-cell>
          <table:covered-table-cell/>
        </table:table-row>
        <table:table-row table:style-name="TableRow5924">
          <table:table-cell table:style-name="TableCell5925" table:number-columns-spanned="2">
            <text:p text:style-name="Normal"><text:span text:style-name="T5926">Esminis gebėjimas – atlikti nesudėtingą muzikinį kūrinį</text:span><text:span text:style-name="T5927"><text:s/></text:span><text:span text:style-name="T5928">antruoju instrumentu.</text:span></text:p>
          </table:table-cell>
          <table:covered-table-cell/>
        </table:table-row>
        <table:table-row table:style-name="TableRow5929">
          <table:table-cell table:style-name="TableCell5930">
            <text:p text:style-name="P5931">Gebėjimai</text:p>
          </table:table-cell>
          <table:table-cell table:style-name="TableCell5932">
            <text:p text:style-name="P5933">Žinios ir supratimas</text:p>
          </table:table-cell>
        </table:table-row>
        <table:table-row table:style-name="TableRow5934">
          <table:table-cell table:style-name="TableCell5935">
            <text:p text:style-name="P5936">1.1. Įgyti grojimo antruoju muzikos instrumentu įgūdžių.</text:p>
          </table:table-cell>
          <table:table-cell table:style-name="TableCell5937">
            <text:p text:style-name="P5938">1.1.1. Nusakyti kūrinio metrą, tempą;</text:p>
            <text:p text:style-name="P5939">1.1.2. pažinti atlikimo štrichus;</text:p>
            <text:p text:style-name="P5940">1.1.3. suvokti kūrinio tematiką.</text:p>
          </table:table-cell>
        </table:table-row>
        <table:table-row table:style-name="TableRow5941">
          <table:table-cell table:style-name="TableCell5942">
            <text:p text:style-name="P5943">1.2. Perteikti kūrinio nuotaiką.</text:p>
          </table:table-cell>
          <table:table-cell table:style-name="TableCell5944">
            <text:p text:style-name="P5945">1.2.1. Apibūdinti kūrinio tematiką, emocinę būseną<text:s/></text:p>
          </table:table-cell>
        </table:table-row>
        <table:table-row table:style-name="TableRow5946">
          <table:table-cell table:style-name="TableCell5947" table:number-columns-spanned="2">
            <text:p text:style-name="P5948">2. Veiklos sritis <text:s/>- muzikos kūrinių interpretavimas.</text:p>
          </table:table-cell>
          <table:covered-table-cell/>
        </table:table-row>
        <table:table-row table:style-name="TableRow5949">
          <table:table-cell table:style-name="TableCell5950" table:number-columns-spanned="2">
            <text:p text:style-name="P5951">Nuostata – siekti pajausti kūrinio keliamas menines emocijas.</text:p>
          </table:table-cell>
          <table:covered-table-cell/>
        </table:table-row>
        <table:table-row table:style-name="TableRow5952">
          <table:table-cell table:style-name="TableCell5953" table:number-columns-spanned="2">
            <text:p text:style-name="P5954">Esminis gebėjimas – išraiškingai interpretuoti nesudėtingos faktūros muzikos kūrinius .</text:p>
          </table:table-cell>
          <table:covered-table-cell/>
        </table:table-row>
        <table:table-row table:style-name="TableRow5955">
          <table:table-cell table:style-name="TableCell5956">
            <text:p text:style-name="P5957">Gebėjimai</text:p>
          </table:table-cell>
          <table:table-cell table:style-name="TableCell5958">
            <text:p text:style-name="P5959">Žinios ir supratimas</text:p>
          </table:table-cell>
        </table:table-row>
        <table:table-row table:style-name="TableRow5960">
          <table:table-cell table:style-name="TableCell5961">
            <text:p text:style-name="P5962">2.1. Žinoti muzikos kalbos elementus.</text:p>
          </table:table-cell>
          <table:table-cell table:style-name="TableCell5963">
            <text:p text:style-name="P5964">2.1.1. Apibūdinti kūrinio stilių, tematiką, turinį</text:p>
          </table:table-cell>
        </table:table-row>
        <table:table-row table:style-name="TableRow5965">
          <table:table-cell table:style-name="TableCell5966">
            <text:p text:style-name="P5967">2.2. Raiškiai perteikti kūrinių emocijas.</text:p>
          </table:table-cell>
          <table:table-cell table:style-name="TableCell5968">
            <text:p text:style-name="P5969">2.2.1. Pažinti ir nusakyti dinaminius ženklus;</text:p>
            <text:p text:style-name="P5970">2.2.2. apibūdinti ir aptarti savo atliekamo kūrinio interpretaciją.</text:p>
          </table:table-cell>
        </table:table-row>
        <table:table-row table:style-name="TableRow5971">
          <table:table-cell table:style-name="TableCell5972" table:number-columns-spanned="2">
            <text:p text:style-name="P5973">3. Veiklos sritis – muzikinė raiška socialinėje kultūrinėje aplinkoje.</text:p>
          </table:table-cell>
          <table:covered-table-cell/>
        </table:table-row>
        <table:table-row table:style-name="TableRow5974">
          <table:table-cell table:style-name="TableCell5975" table:number-columns-spanned="2">
            <text:p text:style-name="P5976">Nuostata – dalyvauti koncertuose, pasirodymuose scenoje.</text:p>
          </table:table-cell>
          <table:covered-table-cell/>
        </table:table-row>
        <table:table-row table:style-name="TableRow5977">
          <table:table-cell table:style-name="TableCell5978" table:number-columns-spanned="2">
            <text:p text:style-name="P5979">Esminis gebėjimas – koncerte pasirinktu instrumentu atlikti programą.<text:s/></text:p>
          </table:table-cell>
          <table:covered-table-cell/>
        </table:table-row>
        <table:table-row table:style-name="TableRow5980">
          <table:table-cell table:style-name="TableCell5981">
            <text:p text:style-name="P5982">Gebėjimai</text:p>
          </table:table-cell>
          <table:table-cell table:style-name="TableCell5983">
            <text:p text:style-name="P5984">Žinios ir supratimas</text:p>
          </table:table-cell>
        </table:table-row>
        <table:table-row table:style-name="TableRow5985">
          <table:table-cell table:style-name="TableCell5986">
            <text:p text:style-name="P5987">3.1. Kultūringai elgtis scenoje.</text:p>
          </table:table-cell>
          <table:table-cell table:style-name="TableCell5988">
            <text:p text:style-name="P5989">3.1.1. Suvokti atlikėjo sceninio elgesio taisykles.</text:p>
          </table:table-cell>
        </table:table-row>
        <table:table-row table:style-name="TableRow5990">
          <table:table-cell table:style-name="TableCell5991">
            <text:p text:style-name="P5992">3.2. Dalyvauti mokyklos muzikiniuose renginiuose.</text:p>
          </table:table-cell>
          <table:table-cell table:style-name="TableCell5993">
            <text:p text:style-name="P5994">3.2.1. Koncertuoti mokykloje, mieste.</text:p>
            <text:p text:style-name="P5995"/>
          </table:table-cell>
        </table:table-row>
        <table:table-row table:style-name="TableRow5996">
          <table:table-cell table:style-name="TableCell5997">
            <text:p text:style-name="P5998">3.3. Pritaikyti grojimo antruoju instrumentu įgūdžius kitose srityse.</text:p>
          </table:table-cell>
          <table:table-cell table:style-name="TableCell5999">
            <text:p text:style-name="P6000">3.3.1. Nurodyti, kurioms pamokoms pasiruošti padeda grojimas antruoju instrumentu.</text:p>
          </table:table-cell>
        </table:table-row>
      </table:table>
      <text:p text:style-name="P6001"/>
      <text:p text:style-name="P6002"><text:span text:style-name="T6003">58</text:span><text:span text:style-name="T6004">.</text:span><text:span text:style-name="T6005"><text:tab/>Antrojo</text:span><text:span text:style-name="T6006"><text:s/>muzikos</text:span><text:span text:style-name="T6007"><text:s/>instrumento turinio apimtis:</text:span></text:p>
      <text:p text:style-name="P6008"><text:span text:style-name="T6009">58.1</text:span><text:span text:style-name="T6010">.</text:span><text:span text:style-name="T6011"><text:tab/>muzikos kūrinių atlikimo technikos lavinimo pratybos – instrumento ir pagrindinių garso išgavimo būdų pažinimas, taisyklinga laikysena, judesių koordinavimas, kvėpavimas, intonavimas, ritminis tikslumas;</text:span></text:p>
      <text:p text:style-name="P6012"><text:span text:style-name="T6013">58.2</text:span><text:span text:style-name="T6014">.</text:span><text:span text:style-name="T6015"><text:tab/>muzikos kūrinių interpretavimas – nesudėtingų muzikos kūrinių formų pagrindinių sintaksinių elementų, nuotaikos, dinaminio plano apibūdinimas ir atlikimas;</text:span></text:p>
      <text:p text:style-name="P6016"><text:span text:style-name="T6017">58.3</text:span><text:span text:style-name="T6018">.</text:span><text:span text:style-name="T6019"><text:tab/>muzikos atlikėjo raiška socialinėje kultūrinėje aplinkoje – kūrinių viešas atlikimas ir įsivertinimas, sceninės patirties pradmenys;</text:span></text:p>
      <text:p text:style-name="P6020"><text:span text:style-name="T6021">58.4</text:span><text:span text:style-name="T6022">.</text:span><text:span text:style-name="T6023"><text:tab/></text:span><text:span text:style-name="T6024">kūrinių skaičius per mokymosi metus –</text:span><text:span text:style-name="T6025"><text:s/>4–6 skirtingo charakterio kūriniai.</text:span></text:p>
      <text:p text:style-name="P6026"/>
      <text:p text:style-name="P6027"><text:span text:style-name="T6028">VIII</text:span><text:span text:style-name="T6029"><text:s/>SKYRIUS</text:span></text:p>
      <text:p text:style-name="P6030"><text:span text:style-name="T6031">CHORAS<text:s/></text:span></text:p>
      <text:p text:style-name="P6032"/>
      <text:p text:style-name="P6033"><text:span text:style-name="T6034">59</text:span><text:span text:style-name="T6035">.</text:span><text:span text:style-name="T6036"><text:tab/>Choro paskirtis – ugdyti bendruosius muzikavimo gebėjimus ir užtikrinti visapusišką muzikinį ugdymą bei suteikti vokalinio muzikavimo patirtį.</text:span></text:p>
      <text:p text:style-name="P6037"><text:span text:style-name="T6038">60</text:span><text:span text:style-name="T6039">.</text:span><text:span text:style-name="T6040"><text:tab/>Choro tikslas – tobulinti vokalinius gebėjimus ir padėti mokiniams įgyti chorinio dainavimo žinių ir įgūdžių.</text:span></text:p>
      <text:p text:style-name="P6041"><text:span text:style-name="T6042">61</text:span><text:span text:style-name="T6043">.</text:span><text:span text:style-name="T6044"><text:tab/>Choro uždaviniai:</text:span></text:p>
      <text:p text:style-name="P6045"><text:span text:style-name="T6046">61.1</text:span><text:span text:style-name="T6047">.</text:span><text:span text:style-name="T6048"><text:tab/>sudaryti galimybes instrumentinį muzikavimą pasirinkusiems mokiniams lavinti vokalinio muzikavimo gebėjimus;</text:span></text:p>
      <text:p text:style-name="P6049"><text:span text:style-name="T6050">61.2</text:span><text:span text:style-name="T6051">.</text:span><text:span text:style-name="T6052"><text:tab/>pažinti chorinių kūrinių repertuarą ir formuoti chorinio dainavimo įgūdžius;<text:s/></text:span></text:p>
      <text:p text:style-name="P6053"><text:span text:style-name="T6054">61.3</text:span><text:span text:style-name="T6055">.</text:span><text:span text:style-name="T6056"><text:tab/>ugdyti artistiškumą ir ansamblio pojūtį, kaupti sceninės kultūros patirtį;</text:span></text:p>
      <text:p text:style-name="P6057"><text:span text:style-name="T6058">61.4</text:span><text:span text:style-name="T6059">.</text:span><text:span text:style-name="T6060"><text:tab/>skatinti kūrybiškai pritaikyti kitų dalykų pamokose įgytas žinias ir gebėjimus.</text:span></text:p>
      <text:p text:style-name="P6061"><text:span text:style-name="T6062">62</text:span><text:span text:style-name="T6063">.</text:span><text:span text:style-name="T6064"><text:tab/>Choro veiklos sritys:</text:span></text:p>
      <text:p text:style-name="P6065"><text:span text:style-name="T6066">62.1</text:span><text:span text:style-name="T6067">.</text:span><text:span text:style-name="T6068"><text:tab/>chorinio dainavimo technikos lavinimas;</text:span></text:p>
      <text:p text:style-name="P6069"><text:span text:style-name="T6070">62.2</text:span><text:span text:style-name="T6071">.</text:span><text:span text:style-name="T6072"><text:tab/>chorinių kūrinių interpretavimas;</text:span></text:p>
      <text:p text:style-name="P6073"><text:span text:style-name="T6074">62.3</text:span><text:span text:style-name="T6075">.</text:span><text:span text:style-name="T6076"><text:tab/>atlikėjo raiška socialinėje kultūrinėje aplinkoje.</text:span></text:p>
      <text:p text:style-name="P6077"><text:span text:style-name="T6078">63</text:span><text:span text:style-name="T6079">.</text:span><text:span text:style-name="T6080"><text:tab/>Choro mokymasis:</text:span></text:p>
      <text:p text:style-name="P6081"><text:span text:style-name="T6082">63.1</text:span><text:span text:style-name="T6083">.</text:span><text:span text:style-name="T6084"><text:tab/>choro mokymosi trukmė – nuo 1 iki 4 metų;</text:span></text:p>
      <text:p text:style-name="P6085"><text:span text:style-name="T6086">63.2</text:span><text:span text:style-name="T6087">.</text:span><text:span text:style-name="T6088"><text:tab/>mokomasi 1 val. per savaitę;</text:span></text:p>
      <text:p text:style-name="P6089"><text:span text:style-name="T6090">63.3</text:span><text:span text:style-name="T6091">.</text:span><text:span text:style-name="T6092"><text:tab/>mokymui skiriamos koncertmeisterio valandos;</text:span></text:p>
      <text:p text:style-name="P6093"><text:span text:style-name="T6094">63.4</text:span><text:span text:style-name="T6095">.</text:span><text:span text:style-name="T6096"><text:tab/>parenkant repertuarą, atsižvelgiama į mokinių amžiaus tarpsnio ir balso ypatumus;</text:span></text:p>
      <text:p text:style-name="P6097"><text:span text:style-name="T6098">63.5</text:span><text:span text:style-name="T6099">.</text:span><text:span text:style-name="T6100"><text:tab/>plėtojami sceninės kultūros, meninio interpretavimo, kūrybiškumo įgūdžiai, aktyviai dalyvaujant muzikinėje veikloje.</text:span></text:p>
      <text:p text:style-name="P6101"><text:span text:style-name="T6102">64</text:span><text:span text:style-name="T6103">.</text:span><text:span text:style-name="T6104"><text:tab/>Mokinių pasiekimai:<text:s/></text:span></text:p>
      <text:p text:style-name="P6105"/>
      <table:table table:style-name="Table6106">
        <table:table-columns>
          <table:table-column table:style-name="TableColumn6107"/>
          <table:table-column table:style-name="TableColumn6108"/>
        </table:table-columns>
        <table:table-row table:style-name="TableRow6109">
          <table:table-cell table:style-name="TableCell6110" table:number-columns-spanned="2">
            <text:p text:style-name="P6111">1. Veiklos sritis – chorinio dainavimo technikos lavinimas.<text:s/></text:p>
          </table:table-cell>
          <table:covered-table-cell/>
        </table:table-row>
        <table:table-row table:style-name="TableRow6112">
          <table:table-cell table:style-name="TableCell6113" table:number-columns-spanned="2">
            <text:p text:style-name="P6114">Nuostata – įgyti vokalinio muzikavimo patirties.</text:p>
          </table:table-cell>
          <table:covered-table-cell/>
        </table:table-row>
        <table:table-row table:style-name="TableRow6115">
          <table:table-cell table:style-name="TableCell6116" table:number-columns-spanned="2">
            <text:p text:style-name="P6117">Esminis gebėjimas – atlikti jaunių choro repertuaro kūrinius.</text:p>
          </table:table-cell>
          <table:covered-table-cell/>
        </table:table-row>
        <table:table-row table:style-name="TableRow6118">
          <table:table-cell table:style-name="TableCell6119">
            <text:p text:style-name="P6120">Gebėjimai</text:p>
          </table:table-cell>
          <table:table-cell table:style-name="TableCell6121">
            <text:p text:style-name="P6122">Žinios ir supratimas</text:p>
          </table:table-cell>
        </table:table-row>
        <table:table-row table:style-name="TableRow6123">
          <table:table-cell table:style-name="TableCell6124">
            <text:p text:style-name="P6125"><text:span text:style-name="T6126">1.1. Formuoti taisyklingą kvėpavimą ir tobulinti vokalinius įgūdžius.</text:span></text:p>
          </table:table-cell>
          <table:table-cell table:style-name="TableCell6127">
            <text:p text:style-name="P6128"><text:span text:style-name="T6129">1.1.1.<text:s/></text:span><text:span text:style-name="T6130">Pademonstruoti taisyklingo kvėpavimo ir garso formavimo ypatumus ir garso išgavimo būdus.</text:span></text:p>
          </table:table-cell>
        </table:table-row>
        <table:table-row table:style-name="TableRow6131">
          <table:table-cell table:style-name="TableCell6132">
            <text:p text:style-name="P6133"><text:span text:style-name="T6134">1.2. Dainuojant taisyklingai atlikti muzikos kalbos elementus.</text:span></text:p>
          </table:table-cell>
          <table:table-cell table:style-name="TableCell6135">
            <text:p text:style-name="P6136"><text:span text:style-name="T6137">1.2.1. Pažinti ir nusakyti muzikos kalbos elementus ir išraiškos priemones.</text:span></text:p>
          </table:table-cell>
        </table:table-row>
        <table:table-row table:style-name="TableRow6138">
          <table:table-cell table:style-name="TableCell6139" table:number-columns-spanned="2">
            <text:p text:style-name="P6140">2.<text:tab/>Veiklos sritis <text:s/>- chorinių kūrinių interpretavimas.</text:p>
          </table:table-cell>
          <table:covered-table-cell/>
        </table:table-row>
        <table:table-row table:style-name="TableRow6141">
          <table:table-cell table:style-name="TableCell6142" table:number-columns-spanned="2">
            <text:p text:style-name="P6143">Nuostata – atskleisti chorinio kūrinio interpretacinį sumanymą.</text:p>
          </table:table-cell>
          <table:covered-table-cell/>
        </table:table-row>
        <table:table-row table:style-name="TableRow6144">
          <table:table-cell table:style-name="TableCell6145" table:number-columns-spanned="2">
            <text:p text:style-name="P6146">Esminis gebėjimas – išraiškingai interpretuoti jaunių choro repertuaro kūrinius .</text:p>
          </table:table-cell>
          <table:covered-table-cell/>
        </table:table-row>
        <table:table-row table:style-name="TableRow6147">
          <table:table-cell table:style-name="TableCell6148">
            <text:p text:style-name="P6149">Gebėjimai</text:p>
          </table:table-cell>
          <table:table-cell table:style-name="TableCell6150">
            <text:p text:style-name="P6151">Žinios ir supratimas</text:p>
          </table:table-cell>
        </table:table-row>
        <table:table-row table:style-name="TableRow6152">
          <table:table-cell table:style-name="TableCell6153">
            <text:p text:style-name="P6154">2.1. Stilingai atlikti chorinės muzikos kūrinį.</text:p>
          </table:table-cell>
          <table:table-cell table:style-name="TableCell6155">
            <text:p text:style-name="P6156">2.1.1. Apibūdinti kūrinio tematiką, stiliaus ir žanro ypatumus.</text:p>
          </table:table-cell>
        </table:table-row>
        <table:table-row table:style-name="TableRow6157">
          <table:table-cell table:style-name="TableCell6158">
            <text:p text:style-name="P6159">2.2. Perteikti muzikos kūrinio charakterį.</text:p>
          </table:table-cell>
          <table:table-cell table:style-name="TableCell6160">
            <text:p text:style-name="P6161">2.2.1. Apibūdinti kūrinio nuotaiką, dinamiką.</text:p>
          </table:table-cell>
        </table:table-row>
        <table:table-row table:style-name="TableRow6162">
          <table:table-cell table:style-name="TableCell6163" table:number-columns-spanned="2">
            <text:p text:style-name="P6164">3. Veiklos sritis – atlikėjo raiška socialinėje kultūrinėje aplinkoje.</text:p>
          </table:table-cell>
          <table:covered-table-cell/>
        </table:table-row>
        <table:table-row table:style-name="TableRow6165">
          <table:table-cell table:style-name="TableCell6166" table:number-columns-spanned="2">
            <text:p text:style-name="P6167">Nuostata – dalyvauti koncertinėje veikloje.</text:p>
          </table:table-cell>
          <table:covered-table-cell/>
        </table:table-row>
        <table:table-row table:style-name="TableRow6168">
          <table:table-cell table:style-name="TableCell6169" table:number-columns-spanned="2">
            <text:p text:style-name="P6170">Esminis gebėjimas – parengti koncertinę programą.</text:p>
          </table:table-cell>
          <table:covered-table-cell/>
        </table:table-row>
        <table:table-row table:style-name="TableRow6171">
          <table:table-cell table:style-name="TableCell6172">
            <text:p text:style-name="P6173">Gebėjimai</text:p>
          </table:table-cell>
          <table:table-cell table:style-name="TableCell6174">
            <text:p text:style-name="P6175">Žinios ir supratimas</text:p>
          </table:table-cell>
        </table:table-row>
        <table:table-row table:style-name="TableRow6176">
          <table:table-cell table:style-name="TableCell6177">
            <text:p text:style-name="P6178">3.1. Kultūringai elgtis scenoje.</text:p>
          </table:table-cell>
          <table:table-cell table:style-name="TableCell6179">
            <text:p text:style-name="P6180">3.1.1. Suvokti atlikėjo sceninio elgesio taisykles.</text:p>
          </table:table-cell>
        </table:table-row>
        <table:table-row table:style-name="TableRow6181">
          <table:table-cell table:style-name="TableCell6182">
            <text:p text:style-name="P6183">3.2. Dalyvauti mokyklos muzikiniuose renginiuose.</text:p>
          </table:table-cell>
          <table:table-cell table:style-name="TableCell6184">
            <text:p text:style-name="P6185">3.2.1. Koncertuoti mokykloje, mieste;</text:p>
            <text:p text:style-name="P6186">3.2.2. žinoti sceninės kultūros reikalavimus.</text:p>
          </table:table-cell>
        </table:table-row>
        <table:table-row table:style-name="TableRow6187">
          <table:table-cell table:style-name="TableCell6188">
            <text:p text:style-name="P6189">3.3. Pritaikyti dainavimo įgūdžius kitose srityse.</text:p>
          </table:table-cell>
          <table:table-cell table:style-name="TableCell6190">
            <text:p text:style-name="P6191">3.3.1. Nurodyti, kurioms pamokoms pasiruošti padeda dainavimas.</text:p>
          </table:table-cell>
        </table:table-row>
      </table:table>
      <text:p text:style-name="P6192"/>
      <text:p text:style-name="P6193"><text:span text:style-name="T6194">65</text:span><text:span text:style-name="T6195">.</text:span><text:span text:style-name="T6196"><text:tab/>Choro turinio apimtis:</text:span></text:p>
      <text:p text:style-name="P6197"><text:span text:style-name="T6198">65.1</text:span><text:span text:style-name="T6199">.</text:span><text:span text:style-name="T6200"><text:tab/>chorinio dainavimo įgūdžių formavimas – dainavimo technikos lavinimo pratybos;</text:span></text:p>
      <text:p text:style-name="P6201"><text:span text:style-name="T6202">65.2</text:span><text:span text:style-name="T6203">.</text:span><text:span text:style-name="T6204"><text:tab/>chorinių kūrinių interpretavimas – nesudėtingų chorinių kūrinių formų pagrindinių sintaksinių elementų, nuotaikos, dinaminio plano apibūdinimas ir atlikimas;</text:span></text:p>
      <text:p text:style-name="P6205"><text:span text:style-name="T6206">65.3</text:span><text:span text:style-name="T6207">.</text:span><text:span text:style-name="T6208"><text:tab/>muzikos atlikėjo raiška socialinėje kultūrinėje aplinkoje – chorinių kūrinių viešas atlikimas ir įsivertinimas, sceninės patirties pradmenys;</text:span></text:p>
      <text:p text:style-name="P6209"><text:span text:style-name="T6210">65.4</text:span><text:span text:style-name="T6211">.</text:span><text:span text:style-name="T6212"><text:tab/></text:span><text:span text:style-name="T6213">kūrinių skaičius per mokymosi metus</text:span><text:span text:style-name="T6214"><text:s/>yra 4–8 skirtingo charakterio kūriniai.<text:s/></text:span></text:p>
      <text:p text:style-name="P6215"/>
      <text:p text:style-name="P6216"><text:span text:style-name="T6217">IX</text:span><text:span text:style-name="T6218"><text:s/>SKYRIUS</text:span></text:p>
      <text:p text:style-name="P6219"><text:span text:style-name="T6220">MOKINIŲ PAŽANGOS IR PASIEKIMŲ VERTINIMAS</text:span></text:p>
      <text:p text:style-name="P6221"/>
      <text:p text:style-name="P6222"><text:span text:style-name="T6223">66</text:span><text:span text:style-name="T6224">.</text:span><text:span text:style-name="T6225"><text:tab/>Pasiekimų ir pažangos vertinimas yra grindžiamas individualios pažangos vertinimo principu, lyginami mokinio pasiekimai su ankstesniais.</text:span></text:p>
      <text:p text:style-name="P6226"><text:span text:style-name="T6227">67</text:span><text:span text:style-name="T6228">.</text:span><text:span text:style-name="T6229"><text:tab/>Mokinių ugdymo pažangai vertinti taikoma vertinimo pažymiais sistema. Vertinimo rezultatai fiksuojami pagal dešimties balų vertinimo skalę.</text:span></text:p>
      <text:p text:style-name="P6230"><text:span text:style-name="T6231">68</text:span><text:span text:style-name="T6232">.</text:span><text:span text:style-name="T6233"><text:tab/>Mokinių ugdymo pažangai vertinti taikomi ir derinami šie vertinimo metodai: formuojamasis, diagnostinis ir apibendrinamasis.</text:span></text:p>
      <text:p text:style-name="P6234"><text:span text:style-name="T6235">69</text:span><text:span text:style-name="T6236">.</text:span><text:span text:style-name="T6237"><text:tab/>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6238"><text:span text:style-name="T6239">70</text:span><text:span text:style-name="T6240">.</text:span><text:span text:style-name="T6241"><text:tab/>Diagnostinis vertinimas taikomas, siekiant išsiaiškinti mokinio tam tikro ugdymosi laikotarpio pasiekimus ir pažangą. Vertinami mokinių ugdymo pasiekimai, kūrybinis rezultatas pagal mokyklos nustatytą tvarką ir kriterijus.</text:span></text:p>
      <text:p text:style-name="P6242"><text:span text:style-name="T6243">71</text:span><text:span text:style-name="T6244">.</text:span><text:span text:style-name="T6245"><text:tab/>Apibendrinamasis vertinimas taikomas baigus pusmetį, ugdymo metus ir baigus visą programą.</text:span></text:p>
      <text:p text:style-name="P6246"><text:span text:style-name="T6247">72</text:span><text:span text:style-name="T6248">.</text:span><text:span text:style-name="T6249"><text:tab/>Mokinių įgytų gebėjimų patikrinimo formos – atsiskaitymai, perklausos, koncertai, egzaminai, įskaitos. Mokinių įgytų gebėjimų patikrinimas vyksta pagal mokyklos nustatytą tvarką ir kriterijus.</text:span></text:p>
      <text:p text:style-name="P6250"><text:span text:style-name="T6251">73</text:span><text:span text:style-name="T6252">.</text:span><text:span text:style-name="T6253"><text:tab/>Asmeniui, baigusiam Programą, išduodamas pažymėjimas.</text:span></text:p>
      <text:p text:style-name="P6254"/>
      <text:p text:style-name="P6255"><text:span text:style-name="T6256">_______________________</text:span></text:p>
      <text:p text:style-name="P6257"/>
      <text:p text:style-name="P6258">PRITARTA</text:p>
      <text:p text:style-name="P6259">Radviliškio rajono savivaldybės<text:s/></text:p>
      <text:p text:style-name="P6260">tarybos 2015 m. birželio 23 d.<text:s/></text:p>
      <text:p text:style-name="P6261"><text:span text:style-name="T6262">sprendimu Nr. T-54</text:span></text:p>
      <text:p text:style-name="P6263"/>
      <text:p text:style-name="P6264"><text:span text:style-name="T6265">RADVILIŠKIO MUZIKOS MOKYKLOS</text:span></text:p>
      <text:p text:style-name="P6266"><text:span text:style-name="T6267">ANKSTYVOJO<text:s/></text:span><text:span text:style-name="T6268">MUZIKINIO<text:s/></text:span><text:span text:style-name="T6269">UGDYMO PROGRAMA</text:span></text:p>
      <text:p text:style-name="P6270"/>
      <text:p text:style-name="P6271"><text:span text:style-name="T6272">I</text:span><text:span text:style-name="T6273"><text:s/>SKYRIUS</text:span></text:p>
      <text:p text:style-name="P6274"><text:span text:style-name="T6275">BENDROSIOS NUOSTATOS</text:span></text:p>
      <text:p text:style-name="P6276"/>
      <text:p text:style-name="P6277"><text:span text:style-name="T6278">1</text:span><text:span text:style-name="T6279">.</text:span><text:span text:style-name="T6280"><text:tab/>Švietimo teikėjas – Radviliškio muzikos mokykla.<text:s/></text:span></text:p>
      <text:p text:style-name="P6281"><text:span text:style-name="T6282">2</text:span><text:span text:style-name="T6283">.</text:span><text:span text:style-name="T6284"><text:tab/></text:span><text:span text:style-name="T6285">Mokyklos teisinė forma – biudžetinė įstaiga.</text:span></text:p>
      <text:p text:style-name="P6286"><text:span text:style-name="T6287">3</text:span><text:span text:style-name="T6288">.</text:span><text:span text:style-name="T6289"><text:tab/></text:span><text:span text:style-name="T6290">Mokyklos buveinės adresas –<text:s/></text:span><text:span text:style-name="T6291">Žalgirio g. 10, 82180 Radviliškis.</text:span></text:p>
      <text:p text:style-name="P6292"><text:span text:style-name="T6293">4</text:span><text:span text:style-name="T6294">.</text:span><text:span text:style-name="T6295"><text:tab/>Mokyklos grupė ir tipas – neformaliojo vaikų švietimo mokykla ir formalųjį švietimą papildančio ugdymo mokykla.<text:s/></text:span></text:p>
      <text:p text:style-name="P6296"><text:span text:style-name="T6297">5</text:span><text:span text:style-name="T6298">.</text:span><text:span text:style-name="T6299"><text:tab/>Ankstyvojo muzikinio ugdymo programą (toliau – Programa) rengė Ernesta Linkevičienė, Radviliškio muzikos mokyklos direktoriaus pavaduotoja ugdymui, laikinai einanti direktoriaus pareigas (III vadybinė kvalifikacinė kategorija).<text:s/></text:span></text:p>
      <text:p text:style-name="P6300"><text:span text:style-name="T6301">6</text:span><text:span text:style-name="T6302">.</text:span><text:span text:style-name="T6303"><text:tab/></text:span><text:span text:style-name="T6304">Programa parengta vadovaujantis<text:s/></text:span><text:span text:style-name="T6305">Bendrųjų iš valstybės ar savivaldybių biudžetų finansuojamų neformaliojo švietimo programų kriterijų aprašu, patvirtintu</text:span><text:span text:style-name="T6306"><text:s/>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6307"><text:span text:style-name="T6308">7</text:span><text:span text:style-name="T6309">.</text:span><text:span text:style-name="T6310"><text:tab/></text:span><text:span text:style-name="T6311">Programa skirta priešmokyklinio amžiaus vaikams.</text:span></text:p>
      <text:p text:style-name="P6312"><text:span text:style-name="T6313">8</text:span><text:span text:style-name="T6314">.</text:span><text:span text:style-name="T6315"><text:tab/></text:span><text:span text:style-name="T6316">Programos trukmė – 1 metai.<text:s/></text:span></text:p>
      <text:p text:style-name="P6317"><text:span text:style-name="T6318">9</text:span><text:span text:style-name="T6319">.</text:span><text:span text:style-name="T6320"><text:tab/>Ugdymo procesas organizuojamas atsižvelgiant į mokinių amžiaus raidos ypatumus, asmeninius gebėjimus ir poreikius.</text:span></text:p>
      <text:p text:style-name="P6321"><text:span text:style-name="T6322">10</text:span><text:span text:style-name="T6323">.</text:span><text:span text:style-name="T6324"><text:tab/>Atsižvelgiant į mokinio mokymosi pasiekimus ir gebėjimus, Programos turinys gali būti koreguojamas.</text:span></text:p>
      <text:p text:style-name="P6325"><text:span text:style-name="T6326">11</text:span><text:span text:style-name="T6327">.</text:span><text:span text:style-name="T6328"><text:tab/>Programa, atsižvelgiant į mokyklos turimas lėšas ir kitas galimybes, gali būti įgyvendinama kūrybinių stovyklų, projektų, konkursų pažintinės-edukacinės veiklos ir pan. metu.</text:span></text:p>
      <text:p text:style-name="P6329"><text:span text:style-name="T6330">12</text:span><text:span text:style-name="T6331">.</text:span><text:span text:style-name="T6332"><text:tab/>Programai įgyvendinti rekomenduojama mokymosi aplinka ir mokymosi priemonės:</text:span></text:p>
      <text:p text:style-name="P6333"><text:span text:style-name="T6334">12.1</text:span><text:span text:style-name="T6335">.</text:span><text:span text:style-name="T6336"><text:tab/>mokinio pasirinktas muzikos instrumentas, fortepijonas arba pianinas, garso klausymosi įranga, metronomas, kompiuteris su interneto prieiga;</text:span></text:p>
      <text:p text:style-name="P6337"><text:span text:style-name="T6338">12.2</text:span><text:span text:style-name="T6339">.</text:span><text:span text:style-name="T6340"><text:tab/>grupinių užsiėmimų patalpose – fortepijonas ar pianinas, lenta (interaktyvi lenta, vaizdo projektorius), garso klausymosi įranga.</text:span></text:p>
      <text:p text:style-name="P6341"/>
      <text:p text:style-name="P6342"><text:span text:style-name="T6343">II</text:span><text:span text:style-name="T6344"><text:s/>SKYRIUS<text:s/></text:span></text:p>
      <text:p text:style-name="P6345"><text:span text:style-name="T6346">PROGRAMOS TIKSLAS, UŽDAVINIAI, STRUKTŪRA<text:s/></text:span></text:p>
      <text:p text:style-name="P6347"/>
      <text:p text:style-name="P6348"><text:span text:style-name="T6349">13</text:span><text:span text:style-name="T6350">.</text:span><text:span text:style-name="T6351"><text:tab/>Programos tikslas – atskleisti individualius muzikinius vaiko gabumus, suteikti</text:span><text:span text:style-name="T6352"><text:s/></text:span><text:span text:style-name="T6353">muzikos žinių, muzikavimo gebėjimų ir įgūdžių pradmenis.</text:span></text:p>
      <text:p text:style-name="Normal"/>
      <text:p text:style-name="P6354"><text:span text:style-name="T6355">14</text:span><text:span text:style-name="T6356">.</text:span><text:span text:style-name="T6357"><text:tab/></text:span><text:span text:style-name="T6358"><text:s/></text:span><text:span text:style-name="T6359">Programos uždaviniai:</text:span></text:p>
      <text:p text:style-name="P6360"><text:span text:style-name="T6361">14.1</text:span><text:span text:style-name="T6362">.</text:span><text:span text:style-name="T6363"><text:tab/>lavinti muzikinę klausą ir formuoti muzikos suvokimo įgūdžius;</text:span></text:p>
      <text:p text:style-name="P6364"><text:span text:style-name="T6365">14.2</text:span><text:span text:style-name="T6366">.</text:span><text:span text:style-name="T6367"><text:tab/>formuoti muzikos atlikimo įgūdžius ir gebėjimą naudotis muzikos kalbos priemonėmis;</text:span></text:p>
      <text:p text:style-name="P6368"><text:span text:style-name="T6369">14.3</text:span><text:span text:style-name="T6370">.</text:span><text:span text:style-name="T6371"><text:tab/>tenkinti pažinimo ir individualios muzikinės raiškos poreikius, ugdyti muzikalumą.</text:span></text:p>
      <text:p text:style-name="P6372"><text:span text:style-name="T6373">15</text:span><text:span text:style-name="T6374">.</text:span><text:span text:style-name="T6375"><text:tab/>Programą sudaro šie dalykai:</text:span></text:p>
      <text:p text:style-name="P6376"><text:span text:style-name="T6377">15.1</text:span><text:span text:style-name="T6378">.</text:span><text:span text:style-name="T6379"><text:tab/>integruotas muzikos instrumento, rašto ir kultūros pažinimas;</text:span></text:p>
      <text:p text:style-name="P6380"><text:span text:style-name="T6381">15.2</text:span><text:span text:style-name="T6382">.</text:span><text:span text:style-name="T6383"><text:tab/>choras.</text:span></text:p>
      <text:p text:style-name="P6384"><text:span text:style-name="T6385">16</text:span><text:span text:style-name="T6386">.</text:span><text:span text:style-name="T6387"><text:tab/>Programą baigusiems mokiniams rekomenduojama muzikinį ugdymą tęsti, renkantis pradinio muzikinio formalųjį švietimą papildančio ugdymo programą.</text:span></text:p>
      <text:p text:style-name="P6388"/>
      <text:p text:style-name="P6389"><text:span text:style-name="T6390">III</text:span><text:span text:style-name="T6391"><text:s/>SKYRIUS<text:s/></text:span></text:p>
      <text:p text:style-name="P6392"><text:span text:style-name="T6393">INTEGRUOTAS MUZIKOS INSTRUMENTO, RAŠTO IR KULTŪROS PAŽINIMAS</text:span></text:p>
      <text:p text:style-name="P6394"/>
      <text:p text:style-name="P6395"><text:span text:style-name="T6396">17</text:span><text:span text:style-name="T6397">.</text:span><text:span text:style-name="T6398"><text:tab/>Integruoto muzikos instrumento, rašto ir kultūros pažinimo dalyko paskirtis – suteikti mokiniui muzikos instrumento, rašto ir kultūros pažinimo pradmenis.</text:span></text:p>
      <text:p text:style-name="P6399"><text:span text:style-name="T6400">18</text:span><text:span text:style-name="T6401">.</text:span><text:span text:style-name="T6402"><text:tab/>Integruoto muzikos instrumento, rašto ir kultūros pažinimo tikslas – puoselėjant individualumą ir prigimtines galias, padėti mokiniams įgyti muzikavimo žinių ir įgūdžių, kurių reikia kūrybiškumui atsiskleisti,</text:span><text:span text:style-name="T6403"><text:s/></text:span><text:span text:style-name="T6404">lavinti prigimtinius bendruosius muzikinius gebėjimus – ritmo, dermės, intonavimo pojūtį, klausą, muzikinę atmintį, padėti įgyti pradinį muzikinį raštingumą.</text:span></text:p>
      <text:p text:style-name="P6405"><text:span text:style-name="T6406">19</text:span><text:span text:style-name="T6407">.</text:span><text:span text:style-name="T6408"><text:tab/>Muzikavimo uždaviniai:</text:span></text:p>
      <text:p text:style-name="P6409"><text:span text:style-name="T6410">19.1</text:span><text:span text:style-name="T6411">.</text:span><text:span text:style-name="T6412"><text:tab/>atskleisti muzikinius gebėjimus, puoselėjant prigimtinį vaiko muzikalumą;</text:span></text:p>
      <text:p text:style-name="P6413"><text:span text:style-name="T6414">19.2</text:span><text:span text:style-name="T6415">.</text:span><text:span text:style-name="T6416"><text:tab/>formuoti taisyklingo instrumento valdymo ir laikysenos įgūdžius;</text:span></text:p>
      <text:p text:style-name="P6417"><text:span text:style-name="T6418">19.3</text:span><text:span text:style-name="T6419">.</text:span><text:span text:style-name="T6420"><text:tab/>pažinti muzikinės kalbos priemones;</text:span></text:p>
      <text:p text:style-name="P6421"><text:span text:style-name="T6422">19.4</text:span><text:span text:style-name="T6423">.</text:span><text:span text:style-name="T6424"><text:tab/>skatinti emocinius, kūrybinius išgyvenimus ir aktyvų dalyvavimą muzikinėje veikloje.</text:span></text:p>
      <text:p text:style-name="P6425"><text:span text:style-name="T6426">20</text:span><text:span text:style-name="T6427">.</text:span><text:span text:style-name="T6428"><text:tab/>Integruotą muzikos instrumento, rašto ir kultūros pažinimą sudaro trys veiklos sritys:</text:span></text:p>
      <text:p text:style-name="P6429"><text:span text:style-name="T6430">20.1</text:span><text:span text:style-name="T6431">.</text:span><text:span text:style-name="T6432"><text:tab/>pagrindinių muzikinio rašto elementų mokymasis;</text:span></text:p>
      <text:p text:style-name="P6433"><text:span text:style-name="T6434">20.2</text:span><text:span text:style-name="T6435">.</text:span><text:span text:style-name="T6436"><text:tab/>muzikavimo atlikimo įgūdžių lavinimas ir interpretavimas;</text:span></text:p>
      <text:p text:style-name="P6437"><text:span text:style-name="T6438">20.3</text:span><text:span text:style-name="T6439">.</text:span><text:span text:style-name="T6440"><text:tab/>muzikos atlikėjo raiška socialinėje kultūrinėje aplinkoje.</text:span></text:p>
      <text:p text:style-name="P6441"><text:span text:style-name="T6442">21</text:span><text:span text:style-name="T6443">.</text:span><text:span text:style-name="T6444"><text:tab/>Integruoto muzikos instrumento, rašto ir kultūros pažinimo mokymas:</text:span></text:p>
      <text:p text:style-name="P6445"><text:span text:style-name="T6446">21.1</text:span><text:span text:style-name="T6447">.</text:span><text:span text:style-name="T6448"><text:tab/>mokymui skiriama 1 val. per savaitę;</text:span></text:p>
      <text:p text:style-name="P6449"><text:span text:style-name="T6450">21.2</text:span><text:span text:style-name="T6451">.</text:span><text:span text:style-name="T6452"><text:tab/>pamokos yra individualios;</text:span></text:p>
      <text:p text:style-name="P6453"><text:span text:style-name="T6454">21.3</text:span><text:span text:style-name="T6455">.</text:span><text:span text:style-name="T6456"><text:tab/>muzikuojama vienu iš šių muzikos instrumentų: fortepijonu, smuiku, akordeonu, liaudies instrumentu (kanklėmis, birbyne, lumzdeliu ir kt.), mušamuoju instrumentu;</text:span></text:p>
      <text:p text:style-name="P6457"><text:span text:style-name="T6458">21.4</text:span><text:span text:style-name="T6459">.</text:span><text:span text:style-name="T6460"><text:tab/>taikomi metodai – aiškinimas, pokalbis, muzikos kūrinio sandaros ir atlikimo analizė, demonstravimo ir atkartojimo metodas, dirigavimo ir išraiškingo dainavimo metodas, palyginimas, apibendrinimas, kūrinių skambinimas lėtame tempe, koncertinis atlikimas ir kt.;</text:span></text:p>
      <text:p text:style-name="P6461"><text:span text:style-name="T6462">21.5</text:span><text:span text:style-name="T6463">.</text:span><text:span text:style-name="T6464"><text:tab/>naudojamos šios mokymo priemonės: muzikos instrumentai, natos, metronomas, garso klausymosi įranga, muzikiniai įrašai, fonogramos;</text:span></text:p>
      <text:p text:style-name="P6465"><text:span text:style-name="T6466">21.6</text:span><text:span text:style-name="T6467">.</text:span><text:span text:style-name="T6468"><text:tab/>visiems instrumentams (išskyrus muzikavimą fortepijonu ir akordeonu) gali būti skiriamos valandos koncertmeisteriui.</text:span></text:p>
      <text:p text:style-name="P6469"><text:span text:style-name="T6470">22</text:span><text:span text:style-name="T6471">.</text:span><text:span text:style-name="T6472"><text:tab/>Mokinių pasiekimai:</text:span></text:p>
      <text:p text:style-name="P6473"/>
      <table:table table:style-name="Table6474">
        <table:table-columns>
          <table:table-column table:style-name="TableColumn6475"/>
          <table:table-column table:style-name="TableColumn6476"/>
        </table:table-columns>
        <table:table-row table:style-name="TableRow6477">
          <table:table-cell table:style-name="TableCell6478" table:number-columns-spanned="2">
            <text:p text:style-name="P6479">1. Veiklos sritis – pagrindinių muzikinio rašto elementų išmokimas.</text:p>
          </table:table-cell>
          <table:covered-table-cell/>
        </table:table-row>
        <table:table-row table:style-name="TableRow6480">
          <table:table-cell table:style-name="TableCell6481" table:number-columns-spanned="2">
            <text:p text:style-name="P6482">Nuostata – įgyti ankstyvuosius muzikos instrumento, rašto ir kultūros pažinimo įgūdžius.<text:s/></text:p>
          </table:table-cell>
          <table:covered-table-cell/>
        </table:table-row>
        <table:table-row table:style-name="TableRow6483">
          <table:table-cell table:style-name="TableCell6484" table:number-columns-spanned="2">
            <text:p text:style-name="P6485">Esminis gebėjimas – perskaityti ir teisingai atlikti muzikinį tekstą.</text:p>
          </table:table-cell>
          <table:covered-table-cell/>
        </table:table-row>
        <table:table-row table:style-name="TableRow6486">
          <table:table-cell table:style-name="TableCell6487">
            <text:p text:style-name="P6488">Gebėjimai</text:p>
          </table:table-cell>
          <table:table-cell table:style-name="TableCell6489">
            <text:p text:style-name="P6490">Žinios ir supratimas</text:p>
          </table:table-cell>
        </table:table-row>
        <table:table-row table:style-name="TableRow6491">
          <table:table-cell table:style-name="TableCell6492">
            <text:p text:style-name="P6493">1.1. Pažinti muzikinį raštą ir galėti jį perskaityti, naudojant muzikos instrumentą arba dainuojant</text:p>
          </table:table-cell>
          <table:table-cell table:style-name="TableCell6494">
            <text:p text:style-name="P6495">1.1.1. Pažinti natas, žinoti jų pavadinimus;</text:p>
            <text:p text:style-name="P6496">1.1.2. žinoti garsų ar pauzių trukmę;</text:p>
            <text:p text:style-name="P6497">1.1.3. žinoti pagrindinius dinamikos ženklus.</text:p>
          </table:table-cell>
        </table:table-row>
        <table:table-row table:style-name="TableRow6498">
          <table:table-cell table:style-name="TableCell6499">
            <text:p text:style-name="P6500">1.2. Taisyklingai sėdint/stovint, išgauti kokybišką garsą</text:p>
          </table:table-cell>
          <table:table-cell table:style-name="TableCell6501">
            <text:p text:style-name="P6502">1.2.1. Žinoti taisyklingos sėdėsenos/laikysenos reikalavimus;</text:p>
            <text:p text:style-name="P6503">1.2.2. nusakyti ir pademonstruoti taisyklingo garso išgavimo principus ar kvėpavimo elementus, pirštuotę;</text:p>
            <text:p text:style-name="P6504">1.2.3. įvardinti muzikos instrumento priežiūros reikalavimus.</text:p>
          </table:table-cell>
        </table:table-row>
        <table:table-row table:style-name="TableRow6505">
          <table:table-cell table:style-name="TableCell6506" table:number-columns-spanned="2">
            <text:p text:style-name="P6507">2. Veiklos sritis – muzikavimo įgūdžių lavinimas ir interpretavimas.<text:s/></text:p>
          </table:table-cell>
          <table:covered-table-cell/>
        </table:table-row>
        <table:table-row table:style-name="TableRow6508">
          <table:table-cell table:style-name="TableCell6509" table:number-columns-spanned="2">
            <text:p text:style-name="P6510">Nuostata – suprasti ir išraiškingai atlikti muzikinį tekstą.</text:p>
          </table:table-cell>
          <table:covered-table-cell/>
        </table:table-row>
        <table:table-row table:style-name="TableRow6511">
          <table:table-cell table:style-name="TableCell6512" table:number-columns-spanned="2">
            <text:p text:style-name="P6513">Esminis gebėjimas – muzikinės veiklos metu taikyti išraiškos priemones muzikos kūrinio atskleidimui.</text:p>
          </table:table-cell>
          <table:covered-table-cell/>
        </table:table-row>
        <table:table-row table:style-name="TableRow6514">
          <table:table-cell table:style-name="TableCell6515">
            <text:p text:style-name="P6516">Gebėjimai</text:p>
          </table:table-cell>
          <table:table-cell table:style-name="TableCell6517">
            <text:p text:style-name="P6518">Žinios ir supratimas</text:p>
          </table:table-cell>
        </table:table-row>
        <table:table-row table:style-name="TableRow6519">
          <table:table-cell table:style-name="TableCell6520">
            <text:p text:style-name="P6521">2.1. Atlikti skirtingo charakterio nesudėtingos faktūros kūrinius, perteikiant jų emocijas, charakterį, nuotaiką</text:p>
          </table:table-cell>
          <table:table-cell table:style-name="TableCell6522">
            <text:p text:style-name="P6523">2.1.1. Paaiškinti kūrinio struktūrinius elementus (motyvas, frazė, sakinys), formą ir naudojamus interpretacijos ženklus.</text:p>
            <text:p text:style-name="P6524"/>
          </table:table-cell>
        </table:table-row>
        <table:table-row table:style-name="TableRow6525">
          <table:table-cell table:style-name="TableCell6526">
            <text:p text:style-name="P6527">2.2. Atliekant kūrinius laikytis tempo, dinamikos, artikuliacijos nuorodų</text:p>
          </table:table-cell>
          <table:table-cell table:style-name="TableCell6528">
            <text:p text:style-name="P6529">2.2.1. Įvardyti kūrinyje panaudotus tempo, dinamikos, artikuliacijos ženklus;</text:p>
            <text:p text:style-name="P6530">2.2.2. paaiškinti kūrinyje esančių išraiškos priemonių atlikimo ypatumus.</text:p>
          </table:table-cell>
        </table:table-row>
        <table:table-row table:style-name="TableRow6531">
          <table:table-cell table:style-name="TableCell6532" table:number-columns-spanned="2">
            <text:p text:style-name="P6533">3. Veiklos sritis – muzikos atlikėjo raiška socialinėje kultūrinėje aplinkoje.</text:p>
          </table:table-cell>
          <table:covered-table-cell/>
        </table:table-row>
        <table:table-row table:style-name="TableRow6534">
          <table:table-cell table:style-name="TableCell6535" table:number-columns-spanned="2">
            <text:p text:style-name="P6536">Nuostata – dalyvauti klasės, mokyklos koncertuose ir kituose renginiuose.</text:p>
          </table:table-cell>
          <table:covered-table-cell/>
        </table:table-row>
        <table:table-row table:style-name="TableRow6537">
          <table:table-cell table:style-name="TableCell6538" table:number-columns-spanned="2">
            <text:p text:style-name="P6539">Esminis gebėjimas – atlikti nesudėtingą programą klausytojams.</text:p>
          </table:table-cell>
          <table:covered-table-cell/>
        </table:table-row>
        <table:table-row table:style-name="TableRow6540">
          <table:table-cell table:style-name="TableCell6541">
            <text:p text:style-name="P6542">Gebėjimai</text:p>
          </table:table-cell>
          <table:table-cell table:style-name="TableCell6543">
            <text:p text:style-name="P6544">Žinios ir supratimas</text:p>
          </table:table-cell>
        </table:table-row>
        <table:table-row table:style-name="TableRow6545">
          <table:table-cell table:style-name="TableCell6546">
            <text:p text:style-name="P6547">3.1. Dalyvauti mokyklos koncertuose ir kituose kultūriniuose muzikiniuose renginiuose, festivaliuose bei konkursuose.</text:p>
            <text:p text:style-name="P6548"/>
          </table:table-cell>
          <table:table-cell table:style-name="TableCell6549">
            <text:p text:style-name="P6550">3.1.1. Atlikti pasirinktą ar numatytą koncertinį numerį klasės ar mokyklos koncerte;</text:p>
            <text:p text:style-name="P6551">3.1.2. mokytis sceninės kultūros, skirti dėmesio aprangai ir elgsenai scenoje;</text:p>
            <text:p text:style-name="P6552">3.1.3. mokytis susikaupti, nesijaudinti pamokoje ir pasirodymo metu.</text:p>
          </table:table-cell>
        </table:table-row>
        <table:table-row table:style-name="TableRow6553">
          <table:table-cell table:style-name="TableCell6554">
            <text:p text:style-name="P6555">3.2. Taikant sutartus kriterijus, įvertinti savo ir kitų pasirodymus.</text:p>
          </table:table-cell>
          <table:table-cell table:style-name="TableCell6556">
            <text:p text:style-name="P6557">3.2.1. Įvardyti kūrinio atlikimo vertinimo kriterijus;</text:p>
            <text:p text:style-name="P6558">3.2.2. sugebėti apibūdinti ir vertinti savo ir klasės draugų grojimą (išskiriant teigiamas ir neigiamas atlikimo puses).</text:p>
          </table:table-cell>
        </table:table-row>
      </table:table>
      <text:p text:style-name="P6559"/>
      <text:p text:style-name="P6560"><text:span text:style-name="T6561">23</text:span><text:span text:style-name="T6562">.</text:span><text:span text:style-name="T6563"><text:tab/>Muzikos instrumento, rašto ir kultūros pažinimo turinio apimtis:</text:span></text:p>
      <text:p text:style-name="P6564"><text:span text:style-name="T6565">23.1</text:span><text:span text:style-name="T6566">.</text:span><text:span text:style-name="T6567"><text:tab/>vienbalsių melodijų, liaudies ir autorinių dainų dainavimas;</text:span></text:p>
      <text:p text:style-name="P6568"><text:span text:style-name="T6569">23.2</text:span><text:span text:style-name="T6570">.</text:span><text:span text:style-name="T6571"><text:tab/>natų skaitymas smuiko rakte;</text:span></text:p>
      <text:p text:style-name="P6572"><text:span text:style-name="T6573">23.3</text:span><text:span text:style-name="T6574">.</text:span><text:span text:style-name="T6575"><text:tab/>ritmavimas;</text:span></text:p>
      <text:p text:style-name="P6576"><text:span text:style-name="T6577">23.4</text:span><text:span text:style-name="T6578">.</text:span><text:span text:style-name="T6579"><text:tab/>natos ir pauzės (perskaito ir atlieka);<text:s/></text:span></text:p>
      <text:p text:style-name="P6580"><text:span text:style-name="T6581">23.5</text:span><text:span text:style-name="T6582">.</text:span><text:span text:style-name="T6583"><text:tab/>paprastieji metrai;<text:s/></text:span></text:p>
      <text:p text:style-name="P6584"><text:span text:style-name="T6585">23.6</text:span><text:span text:style-name="T6586">.</text:span><text:span text:style-name="T6587"><text:tab/>muzikos tekstų klausymasis, atpažinimas;</text:span></text:p>
      <text:p text:style-name="P6588"><text:span text:style-name="T6589">23.7</text:span><text:span text:style-name="T6590">.</text:span><text:span text:style-name="T6591"><text:tab/>nesudėtingų melodinių ir ritminių frazių kūrimas ir užrašymas;</text:span></text:p>
      <text:p text:style-name="P6592"><text:span text:style-name="T6593">23.8</text:span><text:span text:style-name="T6594">.</text:span><text:span text:style-name="T6595"><text:tab/>instrumento ir pagrindinių garso išgavimo būdų pažinimas;</text:span></text:p>
      <text:p text:style-name="P6596"><text:span text:style-name="T6597">23.9</text:span><text:span text:style-name="T6598">.</text:span><text:span text:style-name="T6599"><text:tab/>taisyklinga laikysena, judesių koordinavimas, kvėpavimas, intonavimas, ritminis tikslumas;</text:span></text:p>
      <text:p text:style-name="P6600"><text:span text:style-name="T6601">23.10</text:span><text:span text:style-name="T6602">.</text:span><text:span text:style-name="T6603"><text:tab/></text:span><text:span text:style-name="T6604"><draw:frame draw:z-index="251667456" draw:id="id1" draw:style-name="a1" draw:name="Teksto laukas 1" text:anchor-type="paragraph" svg:x="-0.07847in" svg:y="-10.11667in" svg:width="1.23472in" svg:height="0.62708in" style:rel-width="scale" style:rel-height="scale"><draw:text-box><text:p text:style-name="P6605"/></draw:text-box><svg:title/><svg:desc/></draw:frame></text:span><text:span text:style-name="T6606">nesudėtingų muzikos kūrinių pagrindinių elementų, nuotaikos, dinamikos apibūdinimas ir atlikimas;</text:span></text:p>
      <text:p text:style-name="P6607"><text:span text:style-name="T6608">23.11</text:span><text:span text:style-name="T6609">.</text:span><text:span text:style-name="T6610"><text:tab/>viešas kūrinių atlikimas ir įsivertinimas, sceninės patirties pradmenys;</text:span></text:p>
      <text:p text:style-name="P6611"><text:span text:style-name="T6612">23.12</text:span><text:span text:style-name="T6613">.</text:span><text:span text:style-name="T6614"><text:tab/>k</text:span><text:span text:style-name="T6615">ūrinių skaičius per mokymosi metus – 8–12.</text:span><text:span text:style-name="T6616"><text:s/></text:span></text:p>
      <text:p text:style-name="P6617"/>
      <text:p text:style-name="P6618"><text:span text:style-name="T6619">IV</text:span><text:span text:style-name="T6620"><text:s/>SKYRIUS</text:span></text:p>
      <text:p text:style-name="P6621"><text:span text:style-name="T6622">CHORAS</text:span></text:p>
      <text:p text:style-name="P6623"/>
      <text:p text:style-name="P6624"><text:span text:style-name="T6625">24</text:span><text:span text:style-name="T6626">.</text:span><text:span text:style-name="T6627"><text:tab/>Choro dalyko paskirtis – ugdyti bendruosius muzikavimo gebėjimus, užtikrinant visapusišką muzikinį ugdymą ir suteikiant vokalinio muzikavimo patirtį.</text:span></text:p>
      <text:p text:style-name="P6628"><text:span text:style-name="T6629">25</text:span><text:span text:style-name="T6630">.</text:span><text:span text:style-name="T6631"><text:tab/>Choro tikslas – ugdyti vokalinius gebėjimus ir padėti mokiniams įgyti chorinio dainavimo žinių ir įgūdžių.</text:span></text:p>
      <text:p text:style-name="P6632"><text:span text:style-name="T6633">26</text:span><text:span text:style-name="T6634">.</text:span><text:span text:style-name="T6635"><text:tab/>Choro uždaviniai:</text:span></text:p>
      <text:p text:style-name="P6636"><text:span text:style-name="T6637">26.1</text:span><text:span text:style-name="T6638">.</text:span><text:span text:style-name="T6639"><text:tab/>sudaryti mokiniams galimybes lavinti vokalinio muzikavimo gebėjimus;</text:span></text:p>
      <text:p text:style-name="P6640"><text:span text:style-name="T6641">26.2</text:span><text:span text:style-name="T6642">.</text:span><text:span text:style-name="T6643"><text:tab/>pažinti chorinių kūrinių repertuarą ir formuoti chorinio dainavimo įgūdžius;</text:span></text:p>
      <text:p text:style-name="P6644"><text:span text:style-name="T6645">26.3</text:span><text:span text:style-name="T6646">.</text:span><text:span text:style-name="T6647"><text:tab/>ugdyti mokinių artistiškumą ir ansambliškumą, didinti sceninės kultūros patirtį;</text:span></text:p>
      <text:p text:style-name="P6648"><text:span text:style-name="T6649">26.4</text:span><text:span text:style-name="T6650">.</text:span><text:span text:style-name="T6651"><text:tab/>skatinti mokinius kūrybiškai pritaikyti muzikos instrumento, rašto ir kultūros pažinimo pamokose įgytas žinias ir gebėjimus.</text:span></text:p>
      <text:p text:style-name="P6652"><text:span text:style-name="T6653">27</text:span><text:span text:style-name="T6654">.</text:span><text:span text:style-name="T6655"><text:tab/>Veiklos sritys:</text:span></text:p>
      <text:p text:style-name="P6656"><text:span text:style-name="T6657">27.1</text:span><text:span text:style-name="T6658">.</text:span><text:span text:style-name="T6659"><text:tab/>chorinio dainavimo įgūdžių formavimas;</text:span></text:p>
      <text:p text:style-name="P6660"><text:span text:style-name="T6661">27.2</text:span><text:span text:style-name="T6662">.</text:span><text:span text:style-name="T6663"><text:tab/>chorinių kūrinių interpretavimas;</text:span></text:p>
      <text:p text:style-name="P6664"><text:span text:style-name="T6665">27.3</text:span><text:span text:style-name="T6666">.</text:span><text:span text:style-name="T6667"><text:tab/>atlikėjo raiška socialinėje kultūrinėje aplinkoje.</text:span></text:p>
      <text:p text:style-name="P6668"><text:span text:style-name="T6669">28</text:span><text:span text:style-name="T6670">.</text:span><text:span text:style-name="T6671"><text:tab/>Choro mokymas:</text:span></text:p>
      <text:p text:style-name="P6672"><text:span text:style-name="T6673">28.1</text:span><text:span text:style-name="T6674">.</text:span><text:span text:style-name="T6675"><text:tab/>mokomasi 1 val. per savaitę;</text:span></text:p>
      <text:p text:style-name="P6676"><text:span text:style-name="T6677">28.2</text:span><text:span text:style-name="T6678">.</text:span><text:span text:style-name="T6679"><text:tab/>pamokos yra grupinės;</text:span></text:p>
      <text:p text:style-name="P6680"><text:span text:style-name="T6681">28.3</text:span><text:span text:style-name="T6682">.</text:span><text:span text:style-name="T6683"><text:tab/>parenkant repertuarą, atsižvelgiama į mokinių amžiaus ir balso ypatumus;</text:span></text:p>
      <text:p text:style-name="P6684"><text:span text:style-name="T6685">28.4</text:span><text:span text:style-name="T6686">.</text:span><text:span text:style-name="T6687"><text:tab/>plėtojami sceninės kultūros meninio interpretavimo, kūrybiškumo įgūdžiai, aktyviai dalyvaujant muzikinėje veikloje;</text:span></text:p>
      <text:p text:style-name="P6688"><text:span text:style-name="T6689">28.5</text:span><text:span text:style-name="T6690">.</text:span><text:span text:style-name="T6691"><text:tab/>taikomi metodai – aiškinimas, pokalbis, muzikos kūrinio sandaros ir atlikimo analizė, dainavimas, atkartojimas, dirigavimas, palyginimas, apibendrinimas, koncertinis atlikimas ir kt.;</text:span></text:p>
      <text:p text:style-name="P6692"><text:span text:style-name="T6693">28.6</text:span><text:span text:style-name="T6694">.</text:span><text:span text:style-name="T6695"><text:tab/>naudojamos šios mokymo priemonės: fortepijonas, natos, metronomas, lenta, garso klausymosi įranga, muzikiniai įrašai, fonogramos;</text:span></text:p>
      <text:p text:style-name="P6696"><text:span text:style-name="T6697">28.7</text:span><text:span text:style-name="T6698">.</text:span><text:span text:style-name="T6699"><text:tab/>mokymui numatomos koncertmeisterio valandos.<text:s/></text:span></text:p>
      <text:p text:style-name="P6700"><text:span text:style-name="T6701">29</text:span><text:span text:style-name="T6702">.</text:span><text:span text:style-name="T6703"><text:tab/>Mokinių pasiekimai:<text:s/></text:span></text:p>
      <text:p text:style-name="P6704"/>
      <table:table table:style-name="Table6705">
        <table:table-columns>
          <table:table-column table:style-name="TableColumn6706"/>
          <table:table-column table:style-name="TableColumn6707"/>
        </table:table-columns>
        <table:table-row table:style-name="TableRow6708">
          <table:table-cell table:style-name="TableCell6709" table:number-columns-spanned="2">
            <text:p text:style-name="P6710">1. Veiklos sritis – chorinio dainavimo įgūdžių formavimas.<text:s/></text:p>
          </table:table-cell>
          <table:covered-table-cell/>
        </table:table-row>
        <table:table-row table:style-name="TableRow6711">
          <table:table-cell table:style-name="TableCell6712" table:number-columns-spanned="2">
            <text:p text:style-name="P6713">Nuostata – įgyti vokalinio muzikavimo patirties.</text:p>
          </table:table-cell>
          <table:covered-table-cell/>
        </table:table-row>
        <table:table-row table:style-name="TableRow6714">
          <table:table-cell table:style-name="TableCell6715" table:number-columns-spanned="2">
            <text:p text:style-name="P6716">Esminis gebėjimas – atlikti jaunučių choro repertuaro kūrinius.</text:p>
          </table:table-cell>
          <table:covered-table-cell/>
        </table:table-row>
        <table:table-row table:style-name="TableRow6717">
          <table:table-cell table:style-name="TableCell6718">
            <text:p text:style-name="P6719">Gebėjimai</text:p>
          </table:table-cell>
          <table:table-cell table:style-name="TableCell6720">
            <text:p text:style-name="P6721">Žinios ir supratimas</text:p>
          </table:table-cell>
        </table:table-row>
        <table:table-row table:style-name="TableRow6722">
          <table:table-cell table:style-name="TableCell6723">
            <text:p text:style-name="P6724"><text:span text:style-name="T6725">1.1. Formuoti taisyklingą kvėpavimą ir tobulinti vokalinius įgūdžius</text:span></text:p>
          </table:table-cell>
          <table:table-cell table:style-name="TableCell6726">
            <text:p text:style-name="P6727"><text:span text:style-name="T6728">1.1.1. Pademonstruoti taisyklingo kvėpavimo ir garso formavimo ypatumus ir garso išgavimo būdus.</text:span></text:p>
          </table:table-cell>
        </table:table-row>
        <table:table-row table:style-name="TableRow6729">
          <table:table-cell table:style-name="TableCell6730">
            <text:p text:style-name="P6731">1.2. Dainuojant taisyklingai atlikti muzikos kalbos elementus</text:p>
          </table:table-cell>
          <table:table-cell table:style-name="TableCell6732">
            <text:p text:style-name="P6733">1.2.1. Atpažinti ir nusakyti muzikos kalbos elementus ir išraiškos priemones.</text:p>
          </table:table-cell>
        </table:table-row>
        <table:table-row table:style-name="TableRow6734">
          <table:table-cell table:style-name="TableCell6735" table:number-columns-spanned="2">
            <text:p text:style-name="P6736">2. Veiklos sritis – chorinių kūrinių interpretavimas.</text:p>
          </table:table-cell>
          <table:covered-table-cell/>
        </table:table-row>
        <table:table-row table:style-name="TableRow6737">
          <table:table-cell table:style-name="TableCell6738" table:number-columns-spanned="2">
            <text:p text:style-name="P6739">Nuostata – atskleisti chorinio kūrinio interpretacinį sumanymą.</text:p>
          </table:table-cell>
          <table:covered-table-cell/>
        </table:table-row>
        <table:table-row table:style-name="TableRow6740">
          <table:table-cell table:style-name="TableCell6741" table:number-columns-spanned="2">
            <text:p text:style-name="P6742">Esminis gebėjimas – išraiškingai interpretuoti jaunučių choro repertuaro kūrinius.</text:p>
          </table:table-cell>
          <table:covered-table-cell/>
        </table:table-row>
        <table:table-row table:style-name="TableRow6743">
          <table:table-cell table:style-name="TableCell6744">
            <text:p text:style-name="P6745">Gebėjimai</text:p>
          </table:table-cell>
          <table:table-cell table:style-name="TableCell6746">
            <text:p text:style-name="P6747">Žinios ir supratimas</text:p>
          </table:table-cell>
        </table:table-row>
        <table:table-row table:style-name="TableRow6748">
          <table:table-cell table:style-name="TableCell6749">
            <text:p text:style-name="P6750">2.1. Stilingai atlikti chorinės muzikos kūrinį</text:p>
          </table:table-cell>
          <table:table-cell table:style-name="TableCell6751">
            <text:p text:style-name="P6752">2.1.1. Apibūdinti kūrinio tematiką, stiliaus ir žanro ypatumus.</text:p>
          </table:table-cell>
        </table:table-row>
        <table:table-row table:style-name="TableRow6753">
          <table:table-cell table:style-name="TableCell6754">
            <text:p text:style-name="P6755">2.2. Perteikti muzikos kūrinio charakterį</text:p>
          </table:table-cell>
          <table:table-cell table:style-name="TableCell6756">
            <text:p text:style-name="P6757">2.2.1. Apibūdinti kūrinio nuotaiką ir dinamiką</text:p>
          </table:table-cell>
        </table:table-row>
        <table:table-row table:style-name="TableRow6758">
          <table:table-cell table:style-name="TableCell6759" table:number-columns-spanned="2">
            <text:p text:style-name="P6760">3. Veiklos sritis – atlikėjo raiška socialinėje kultūrinėje aplinkoje.</text:p>
          </table:table-cell>
          <table:covered-table-cell/>
        </table:table-row>
        <table:table-row table:style-name="TableRow6761">
          <table:table-cell table:style-name="TableCell6762" table:number-columns-spanned="2">
            <text:p text:style-name="P6763">Nuostata – dalyvauti koncertinėje veikloje.</text:p>
          </table:table-cell>
          <table:covered-table-cell/>
        </table:table-row>
        <table:table-row table:style-name="TableRow6764">
          <table:table-cell table:style-name="TableCell6765" table:number-columns-spanned="2">
            <text:p text:style-name="P6766">Esminis gebėjimas – parengti koncertinę programą.</text:p>
          </table:table-cell>
          <table:covered-table-cell/>
        </table:table-row>
        <table:table-row table:style-name="TableRow6767">
          <table:table-cell table:style-name="TableCell6768">
            <text:p text:style-name="P6769">Gebėjimai</text:p>
          </table:table-cell>
          <table:table-cell table:style-name="TableCell6770">
            <text:p text:style-name="P6771">Žinios ir supratimas</text:p>
          </table:table-cell>
        </table:table-row>
        <table:table-row table:style-name="TableRow6772">
          <table:table-cell table:style-name="TableCell6773">
            <text:p text:style-name="P6774">3.1. Kultūringai elgtis scenoje</text:p>
          </table:table-cell>
          <table:table-cell table:style-name="TableCell6775">
            <text:p text:style-name="P6776">3.1.1. Suvokti atlikėjo sceninio elgesio taisykles.</text:p>
          </table:table-cell>
        </table:table-row>
        <table:table-row table:style-name="TableRow6777">
          <table:table-cell table:style-name="TableCell6778">
            <text:p text:style-name="P6779">3.2. Dalyvauti mokyklos muzikiniuose renginiuose</text:p>
          </table:table-cell>
          <table:table-cell table:style-name="TableCell6780">
            <text:p text:style-name="P6781">3.2.1. Koncertuoti mokykloje, mieste;</text:p>
            <text:p text:style-name="P6782">3.2.2. žinoti sceninės kultūros reikalavimus.</text:p>
          </table:table-cell>
        </table:table-row>
        <table:table-row table:style-name="TableRow6783">
          <table:table-cell table:style-name="TableCell6784">
            <text:p text:style-name="P6785">3.3. Pritaikyti dainavimo įgūdžius kitose srityse</text:p>
          </table:table-cell>
          <table:table-cell table:style-name="TableCell6786">
            <text:p text:style-name="P6787">3.3.1. Nurodyti, kurioms pamokoms pasiruošti padeda dainavimas.</text:p>
          </table:table-cell>
        </table:table-row>
      </table:table>
      <text:p text:style-name="P6788"/>
      <text:p text:style-name="P6789"><text:span text:style-name="T6790">30</text:span><text:span text:style-name="T6791">.</text:span><text:span text:style-name="T6792"><text:tab/>Choro turinio apimtis:</text:span></text:p>
      <text:p text:style-name="P6793"><text:span text:style-name="T6794">30.1</text:span><text:span text:style-name="T6795">.</text:span><text:span text:style-name="T6796"><text:tab/>chorinio dainavimo įgūdžių formavimas – dainavimo technikos lavinimo pratybos;</text:span></text:p>
      <text:p text:style-name="P6797"><text:span text:style-name="T6798">30.2</text:span><text:span text:style-name="T6799">.</text:span><text:span text:style-name="T6800"><text:tab/>chorinių kūrinių interpretavimas – nesudėtingų chorinių kūrinių formų pagrindinių sintaksinių elementų, nuotaikos, dinaminio plano apibūdinimas ir atlikimas;</text:span></text:p>
      <text:p text:style-name="P6801"><text:span text:style-name="T6802">30.3</text:span><text:span text:style-name="T6803">.</text:span><text:span text:style-name="T6804"><text:tab/>muzikos atlikėjo raiška socialinėje kultūrinėje aplinkoje – chorinių kūrinių viešas atlikimas ir įsivertinimas, sceninės patirties pradmenys;</text:span></text:p>
      <text:p text:style-name="P6805"><text:span text:style-name="T6806">30.4</text:span><text:span text:style-name="T6807">.</text:span><text:span text:style-name="T6808"><text:tab/></text:span><text:span text:style-name="T6809">kūrinių skaičius per mokymosi metus<text:s/></text:span><text:span text:style-name="T6810">– 4–8 skirtingo charakterio kūriniai.<text:s/></text:span></text:p>
      <text:p text:style-name="P6811"/>
      <text:p text:style-name="P6812"><text:span text:style-name="T6813">V</text:span><text:span text:style-name="T6814"><text:s/>SKYRIUS</text:span></text:p>
      <text:p text:style-name="P6815"><text:span text:style-name="T6816">MOKINIŲ PAŽANGOS IR PASIEKIMŲ VERTINIMAS</text:span></text:p>
      <text:p text:style-name="P6817"/>
      <text:p text:style-name="P6818"><text:span text:style-name="T6819">31</text:span><text:span text:style-name="T6820">.</text:span><text:span text:style-name="T6821"><text:tab/></text:span><text:span text:style-name="T6822">Pasiekimų ir pažangos vertinimas yra grindžiamas individualios pažangos vertinimo principu.</text:span></text:p>
      <text:p text:style-name="P6823"><text:span text:style-name="T6824">32</text:span><text:span text:style-name="T6825">.</text:span><text:span text:style-name="T6826"><text:tab/></text:span><text:span text:style-name="T6827">Mokinių ugdymo pažangai vertinti taikomi ir derinami šie vertinimo metodai: formuojamasis, diagnostinis ir apibendrinamasis.</text:span></text:p>
      <text:p text:style-name="P6828"><text:span text:style-name="T6829">33</text:span><text:span text:style-name="T6830">.</text:span><text:span text:style-name="T6831"><text:tab/></text:span><text:span text:style-name="T6832">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6833"><text:span text:style-name="T6834">34</text:span><text:span text:style-name="T6835">.</text:span><text:span text:style-name="T6836"><text:tab/></text:span><text:span text:style-name="T6837">Diagnostinis vertinimas taikomas, siekiant išsiaiškinti mokinio tam tikro ugdymosi laikotarpio pasiekimus ir pažangą. Vertinami mokinių ugdymo pasiekimai, kūrybinis rezultatas.</text:span></text:p>
      <text:p text:style-name="P6838"><text:span text:style-name="T6839">35</text:span><text:span text:style-name="T6840">.</text:span><text:span text:style-name="T6841"><text:tab/></text:span><text:span text:style-name="T6842">Apibendrinamasis vertinimas taikomas baigus pusmetį, ugdymo metus ir baigus visą programą.<text:s/></text:span></text:p>
      <text:p text:style-name="P6843"><text:span text:style-name="T6844">36</text:span><text:span text:style-name="T6845">.</text:span><text:span text:style-name="T6846"><text:tab/></text:span><text:span text:style-name="T6847">Mokinių įgyti gebėjimai vertinami įskaita. Taikomos šios įgytų gebėjimų patikrinimo formos: atsiskaitymai, perklausos, koncertai. Mokinių įgytų gebėjimų patikrinimas vyksta pagal mokyklos nustatytą tvarką ir kriterijus.</text:span></text:p>
      <text:p text:style-name="P6848"><text:span text:style-name="T6849">37</text:span><text:span text:style-name="T6850">.</text:span><text:span text:style-name="T6851"><text:tab/></text:span><text:span text:style-name="T6852">Asmeniui, baigusiam Programą, išduodama Radviliškio muzikos mokyklos pažyma.<text:s/></text:span></text:p>
      <text:p text:style-name="P6853"/>
      <text:p text:style-name="P6854"><text:span text:style-name="T6855">_________________</text:span></text:p>
      <text:p text:style-name="P6856"/>
      <text:p text:style-name="P6857">PRITARTA</text:p>
      <text:p text:style-name="P6858">Radviliškio rajono savivaldybės<text:s/></text:p>
      <text:p text:style-name="P6859">tarybos 2015 m. birželio 23 d.<text:s/></text:p>
      <text:p text:style-name="P6860"><text:span text:style-name="T6861">sprendimu Nr. T-54</text:span></text:p>
      <text:p text:style-name="P6862"/>
      <text:p text:style-name="P6863"><text:span text:style-name="T6864">RADVILIŠKIO MUZIKOS MOKYKLOS</text:span></text:p>
      <text:p text:style-name="P6865"><text:span text:style-name="T6866">KRYPTINGO MUZIKINIO UGDYMO PROGRAMA</text:span></text:p>
      <text:p text:style-name="P6867"/>
      <text:p text:style-name="P6868"><text:span text:style-name="T6869">I</text:span><text:span text:style-name="T6870"><text:s/>SKYRIUS</text:span></text:p>
      <text:p text:style-name="P6871"><text:span text:style-name="T6872">BENDROSIOS NUOSTATOS</text:span></text:p>
      <text:p text:style-name="P6873"/>
      <text:p text:style-name="P6874"><text:span text:style-name="T6875">1</text:span><text:span text:style-name="T6876">.</text:span><text:span text:style-name="T6877"><text:tab/></text:span><text:span text:style-name="T6878">Švietimo teikėjas – Radviliškio muzikos mokykla.<text:s/></text:span></text:p>
      <text:p text:style-name="P6879"><text:span text:style-name="T6880">2</text:span><text:span text:style-name="T6881">.</text:span><text:span text:style-name="T6882"><text:tab/></text:span><text:span text:style-name="T6883">Mokyklos teisinė forma – biudžetinė įstaiga.</text:span></text:p>
      <text:p text:style-name="P6884"><text:span text:style-name="T6885">3</text:span><text:span text:style-name="T6886">.</text:span><text:span text:style-name="T6887"><text:tab/></text:span><text:span text:style-name="T6888">Mokyklos buveinės adresas –<text:s/></text:span><text:span text:style-name="T6889">Žalgirio g. 10, 82180 Radviliškis.</text:span></text:p>
      <text:p text:style-name="P6890"><text:span text:style-name="T6891">4</text:span><text:span text:style-name="T6892">.</text:span><text:span text:style-name="T6893"><text:tab/></text:span><text:span text:style-name="T6894">Mokyklos grupė ir tipas – neformaliojo vaikų švietimo mokykla ir formalųjį švietimą papildančio ugdymo mokykla.<text:s/></text:span></text:p>
      <text:p text:style-name="P6895"><text:span text:style-name="T6896">5</text:span><text:span text:style-name="T6897">.</text:span><text:span text:style-name="T6898"><text:tab/></text:span><text:span text:style-name="T6899">Kryptingo muzikinio ugdymo programą (toliau – Programa) rengė<text:s/></text:span><text:span text:style-name="T6900">Ernesta Linkevičienė, Radviliškio muzikos mokyklos direktoriaus pavaduotoja ugdymui, laikinai einanti direktoriaus pareigas (III vadybinė kvalifikacinė kategorija).<text:s/></text:span></text:p>
      <text:p text:style-name="P6901"><text:span text:style-name="T6902">6</text:span><text:span text:style-name="T6903">.</text:span><text:span text:style-name="T6904"><text:tab/></text:span><text:span text:style-name="T6905">Programa parengta vadovaujantis Bendrųjų iš valstybės ar savivaldybių biudžetų finansuojamų neformaliojo švietimo programų kriterijų aprašu, patvirtintu Lietuvos Respublikos švietimo ir mokslo ministro 2011 m. liepos 5 d. įsakymu Nr. V-1214 „Dėl Švietimo ir mokslo ministro 2004 m. birželio 18 d. įsakymo Nr. Isak-991 „Dėl bendrųjų iš valstybės ir savivaldybių biudžetų finansuojamų neformaliojo švietimo programų kriterijų aprašo patvirtinimo“ pakeitimo“.</text:span></text:p>
      <text:p text:style-name="P6906"><text:span text:style-name="T6907">7</text:span><text:span text:style-name="T6908">.</text:span><text:span text:style-name="T6909"><text:tab/>Programą rekomenduojama rinktis mokiniams, baigusiems pagrindinio muzikinio formalųjį švietimą papildančio ugdymo programą.</text:span></text:p>
      <text:p text:style-name="P6910"><text:span text:style-name="T6911">8</text:span><text:span text:style-name="T6912">.</text:span><text:span text:style-name="T6913"><text:tab/>Programos trukmė – 1–2 metai, atsižvelgiant į mokinių pageidavimus, mokyklos bendruomenės poreikius bei galimybes.</text:span></text:p>
      <text:p text:style-name="P6914"><text:span text:style-name="T6915">9</text:span><text:span text:style-name="T6916">.</text:span><text:span text:style-name="T6917"><text:tab/>Ugdymo procesas organizuojamas atsižvelgiant į mokinių amžiaus raidos ypatumus, asmeninius gebėjimus ir poreikius.</text:span></text:p>
      <text:p text:style-name="P6918"><text:span text:style-name="T6919">10</text:span><text:span text:style-name="T6920">.</text:span><text:span text:style-name="T6921"><text:tab/>Atsižvelgiant į mokinio mokymosi pasiekimus ir gebėjimus, Programos turinys gali būti koreguojamas.</text:span></text:p>
      <text:p text:style-name="P6922"><text:span text:style-name="T6923">11</text:span><text:span text:style-name="T6924">.</text:span><text:span text:style-name="T6925"><text:tab/>Programa, atsižvelgiant į mokyklos turimas lėšas ir kitas galimybes, gali būti įgyvendinama kūrybinių stovyklų, projektų, konkursų pažintinės-edukacinės veiklos ir pan. metu.</text:span></text:p>
      <text:p text:style-name="P6926"><text:span text:style-name="T6927">12</text:span><text:span text:style-name="T6928">.</text:span><text:span text:style-name="T6929"><text:tab/>Programai įgyvendinti rekomenduojama mokymosi aplinka ir mokymosi priemonės:</text:span></text:p>
      <text:p text:style-name="P6930"><text:span text:style-name="T6931">12.1</text:span><text:span text:style-name="T6932">.</text:span><text:span text:style-name="T6933"><text:tab/>mokinio pasirinktas muzikos instrumentas, fortepijonas arba pianinas, garso klausymosi įranga, kompiuteris su interneto prieiga;</text:span></text:p>
      <text:p text:style-name="P6934"><text:span text:style-name="T6935">12.2</text:span><text:span text:style-name="T6936">.</text:span><text:span text:style-name="T6937"><text:tab/>grupinių užsiėmimų patalpose – fortepijonas ar pianinas, lenta (interaktyvi lenta, vaizdo projektorius), garso klausymosi įranga;</text:span></text:p>
      <text:p text:style-name="P6938"><text:span text:style-name="T6939">12.3</text:span><text:span text:style-name="T6940">.</text:span><text:span text:style-name="T6941"><text:tab/>informacinių technologijų klasė su interneto prieiga, programine bei garso įrašymo ir transliavimo įranga.</text:span></text:p>
      <text:p text:style-name="P6942"/>
      <text:p text:style-name="P6943"><text:span text:style-name="T6944">II</text:span><text:span text:style-name="T6945"><text:s/>SKYRIUS</text:span></text:p>
      <text:p text:style-name="P6946"><text:span text:style-name="T6947">PROGRAMOS TIKSLAS, UŽDAVINIAI, STRUKTŪRA<text:s/></text:span></text:p>
      <text:p text:style-name="P6948"/>
      <text:p text:style-name="P6949"><text:span text:style-name="T6950">13</text:span><text:span text:style-name="T6951">.</text:span><text:span text:style-name="T6952"><text:tab/>Programos tikslas – gilinti mokinių muzikos srities žinias, tobulinant muzikavimo gebėjimus ir įgūdžius bei plėtojant kūrybinę ir meninę raišką. <text:s/></text:span></text:p>
      <text:p text:style-name="P6953"><text:span text:style-name="T6954">14</text:span><text:span text:style-name="T6955">.</text:span><text:span text:style-name="T6956"><text:tab/>Programos uždaviniai:</text:span></text:p>
      <text:p text:style-name="P6957"><text:span text:style-name="T6958">14.1</text:span><text:span text:style-name="T6959">.</text:span><text:span text:style-name="T6960"><text:tab/>tobulinti muzikos atlikimo įgūdžius ir gebėjimą naudotis muzikos kalbos priemonėmis;</text:span></text:p>
      <text:p text:style-name="P6961"><text:span text:style-name="T6962">14.2</text:span><text:span text:style-name="T6963">.</text:span><text:span text:style-name="T6964"><text:tab/>sudaryti mokiniams galimybes plėtoti jų muzikinės kalbos patirtį, dalyvaujant kūrybinėje akademinėje veikloje.</text:span></text:p>
      <text:p text:style-name="P6965"><text:span text:style-name="T6966">15</text:span><text:span text:style-name="T6967">.</text:span><text:span text:style-name="T6968"><text:tab/>Programą sudaro šie dalykai:<text:s/></text:span></text:p>
      <text:p text:style-name="P6969"><text:span text:style-name="T6970">15.1</text:span><text:span text:style-name="T6971">.</text:span><text:span text:style-name="T6972"><text:tab/>muzikavimas;</text:span></text:p>
      <text:p text:style-name="P6973"><text:span text:style-name="T6974">15.2</text:span><text:span text:style-name="T6975">.</text:span><text:span text:style-name="T6976"><text:tab/>meninis kolektyvas.</text:span></text:p>
      <text:p text:style-name="P6977"/>
      <text:p text:style-name="P6978"><text:span text:style-name="T6979">III</text:span><text:span text:style-name="T6980"><text:s/>SKYRIUS</text:span></text:p>
      <text:p text:style-name="P6981"><text:span text:style-name="T6982">MUZIKAVIMAS</text:span></text:p>
      <text:p text:style-name="P6983"/>
      <text:p text:style-name="P6984"><text:span text:style-name="T6985">16</text:span><text:span text:style-name="T6986">.</text:span><text:span text:style-name="T6987"><text:tab/>Muzikavimo paskirtis – tobulinti mokinio instrumentinio muzikavimo įgūdžius.<text:s/></text:span></text:p>
      <text:p text:style-name="P6988"><text:span text:style-name="T6989">17</text:span><text:span text:style-name="T6990">.</text:span><text:span text:style-name="T6991"><text:tab/>Muzikavimo tikslas – puoselėjant individualumą ir prigimtines galias, kelti mokinių profesinį meistriškumą.</text:span></text:p>
      <text:p text:style-name="P6992"><text:span text:style-name="T6993">18</text:span><text:span text:style-name="T6994">.</text:span><text:span text:style-name="T6995"><text:tab/>Muzikavimo uždaviniai:</text:span></text:p>
      <text:p text:style-name="P6996"><text:span text:style-name="T6997">18.1</text:span><text:span text:style-name="T6998">.</text:span><text:span text:style-name="T6999"><text:tab/>gilinti muzikinius gebėjimus ir kūrybiškumą;</text:span></text:p>
      <text:p text:style-name="P7000"><text:span text:style-name="T7001">18.2</text:span><text:span text:style-name="T7002">.</text:span><text:span text:style-name="T7003"><text:tab/>tobulinti instrumento valdymo įgūdžius;</text:span></text:p>
      <text:p text:style-name="P7004"><text:span text:style-name="T7005">18.3</text:span><text:span text:style-name="T7006">.</text:span><text:span text:style-name="T7007"><text:tab/>skatinti emocinius, kūrybinius išgyvenimus ir aktyvų dalyvavimą muzikinėje veikloje.</text:span></text:p>
      <text:p text:style-name="P7008"><text:span text:style-name="T7009">19</text:span><text:span text:style-name="T7010">.</text:span><text:span text:style-name="T7011"><text:tab/>Muzikavimo veiklos sritys:</text:span></text:p>
      <text:p text:style-name="P7012"><text:span text:style-name="T7013">19.1</text:span><text:span text:style-name="T7014">.</text:span><text:span text:style-name="T7015"><text:tab/>muzikavimo technikos tobulinimas;</text:span></text:p>
      <text:p text:style-name="P7016"><text:span text:style-name="T7017">19.2</text:span><text:span text:style-name="T7018">.</text:span><text:span text:style-name="T7019"><text:tab/>muzikinė atlikėjo raiška socialinėje kultūrinėje aplinkoje.</text:span></text:p>
      <text:p text:style-name="P7020"><text:span text:style-name="T7021">20</text:span><text:span text:style-name="T7022">.</text:span><text:span text:style-name="T7023"><text:tab/>Muzikavimo trukmė – 1–2 metai.<text:s/></text:span></text:p>
      <text:p text:style-name="P7024"><text:span text:style-name="T7025">21</text:span><text:span text:style-name="T7026">.</text:span><text:span text:style-name="T7027"><text:tab/>Siūloma muzikavimo mokytis dainuojant (chorinis dainavimas) arba</text:span><text:span text:style-name="T7028"><text:s/></text:span><text:span text:style-name="T7029">vienu iš šių muzikos instrumentų:<text:s/></text:span></text:p>
      <text:p text:style-name="P7030"><text:span text:style-name="T7031">21.1</text:span><text:span text:style-name="T7032">.</text:span><text:span text:style-name="T7033"><text:tab/>fortepijonu;</text:span></text:p>
      <text:p text:style-name="P7034"><text:span text:style-name="T7035">21.2</text:span><text:span text:style-name="T7036">.</text:span><text:span text:style-name="T7037"><text:tab/>styginiu instrumentu: smuiku, violončele, gitara, arfa, altu, kontrabosu;</text:span></text:p>
      <text:p text:style-name="P7038"><text:span text:style-name="T7039">21.3</text:span><text:span text:style-name="T7040">.</text:span><text:span text:style-name="T7041"><text:tab/>akordeonu;</text:span></text:p>
      <text:p text:style-name="P7042"><text:span text:style-name="T7043">21.4</text:span><text:span text:style-name="T7044">.</text:span><text:span text:style-name="T7045"><text:tab/>liaudies instrumentu: kanklėmis, birbyne;</text:span></text:p>
      <text:p text:style-name="P7046"><text:span text:style-name="T7047">21.5</text:span><text:span text:style-name="T7048">.</text:span><text:span text:style-name="T7049"><text:tab/>mediniu pučiamuoju instrumentu – klarnetu, saksofonu, fleita, obojumi ir kt.;<text:s/></text:span></text:p>
      <text:p text:style-name="P7050"><text:span text:style-name="T7051">21.6</text:span><text:span text:style-name="T7052">.</text:span><text:span text:style-name="T7053"><text:tab/>variniu pučiamuoju instrumentu – trimitu, valtorna, baritonu, tenoru, tūba, eufonija ir kt.;</text:span></text:p>
      <text:p text:style-name="P7054"><text:span text:style-name="T7055">21.7</text:span><text:span text:style-name="T7056">.</text:span><text:span text:style-name="T7057"><text:tab/>mušamuoju instrumentu;</text:span></text:p>
      <text:p text:style-name="P7058"><text:span text:style-name="T7059">21.8</text:span><text:span text:style-name="T7060">.</text:span><text:span text:style-name="T7061"><text:tab/>elektroniniu instrumentu;</text:span></text:p>
      <text:p text:style-name="P7062"><text:span text:style-name="T7063">22</text:span><text:span text:style-name="T7064">.</text:span><text:span text:style-name="T7065"><text:tab/>Muzikavimo mokymas:</text:span></text:p>
      <text:p text:style-name="P7066"><text:span text:style-name="T7067">22.1</text:span><text:span text:style-name="T7068">.</text:span><text:span text:style-name="T7069"><text:tab/>muzikavimo pamokos vyksta mokantis individualiai, joms skiriamos 1–2 val. per savaitę;</text:span></text:p>
      <text:p text:style-name="P7070"><text:span text:style-name="T7071">22.2</text:span><text:span text:style-name="T7072">.</text:span><text:span text:style-name="T7073"><text:tab/>muzikavimui mokyti (išskyrus muzikavimą fortepijonu ir akordeonu) numatomos koncertmeisterio valandos;</text:span></text:p>
      <text:p text:style-name="P7074"><text:span text:style-name="T7075">22.3</text:span><text:span text:style-name="T7076">.</text:span><text:span text:style-name="T7077"><text:tab/>muzikavimas, pasirinkus chorinį dainavimą, vyksta grupinio mokymosi forma. Dalyko mokymui grupėje skiriama po 1 val. per savaitę;</text:span></text:p>
      <text:p text:style-name="P7078"><text:span text:style-name="T7079">22.4</text:span><text:span text:style-name="T7080">.</text:span><text:span text:style-name="T7081"><text:tab/>taikomi metodai – muzikos kūrinių sandaros ir atlikimo analizė, skambinimas, skaitymas iš lapo, aiškinimas, pokalbis, palyginimas, apibendrinimas, koncertinis atlikimas ir kt.;</text:span></text:p>
      <text:p text:style-name="P7082"><text:span text:style-name="T7083">22.5</text:span><text:span text:style-name="T7084">.</text:span><text:span text:style-name="T7085"><text:tab/>naudojamos šios mokymo priemonės: muzikos instrumentai, natos, metronomas, garso klausymosi įranga, muzikiniai įrašai, fonogramos.</text:span></text:p>
      <text:p text:style-name="P7086"><text:span text:style-name="T7087">23</text:span><text:span text:style-name="T7088">.</text:span><text:span text:style-name="T7089"><text:tab/>Mokinių pasiekimai:<text:s/></text:span></text:p>
      <text:p text:style-name="P7090"/>
      <table:table table:style-name="Table7091">
        <table:table-columns>
          <table:table-column table:style-name="TableColumn7092"/>
          <table:table-column table:style-name="TableColumn7093"/>
        </table:table-columns>
        <table:table-row table:style-name="TableRow7094">
          <table:table-cell table:style-name="TableCell7095" table:number-columns-spanned="2">
            <text:p text:style-name="P7096">3.<text:tab/>1. Veiklos sritis – muzikavimo technikos tobulinimas.<text:s/></text:p>
          </table:table-cell>
          <table:covered-table-cell/>
        </table:table-row>
        <table:table-row table:style-name="TableRow7097">
          <table:table-cell table:style-name="TableCell7098" table:number-columns-spanned="2">
            <text:p text:style-name="P7099">Nuostata – tobulinti muzikos kūrinių atlikimo gebėjimus.<text:s/></text:p>
          </table:table-cell>
          <table:covered-table-cell/>
        </table:table-row>
        <table:table-row table:style-name="TableRow7100">
          <table:table-cell table:style-name="TableCell7101" table:number-columns-spanned="2">
            <text:p text:style-name="P7102">Esminis gebėjimas – tobulinti atlikimo techniką, atliekant vis sudėtingesnį repertuarą.</text:p>
          </table:table-cell>
          <table:covered-table-cell/>
        </table:table-row>
        <table:table-row table:style-name="TableRow7103">
          <table:table-cell table:style-name="TableCell7104">
            <text:p text:style-name="P7105">Gebėjimai</text:p>
          </table:table-cell>
          <table:table-cell table:style-name="TableCell7106">
            <text:p text:style-name="P7107">Žinios ir supratimas</text:p>
          </table:table-cell>
        </table:table-row>
        <table:table-row table:style-name="TableRow7108">
          <table:table-cell table:style-name="TableCell7109">
            <text:p text:style-name="P7110"><text:span text:style-name="T7111">1.1.</text:span><text:span text:style-name="T7112"><text:s/></text:span><text:span text:style-name="T7113">Atlikti sudėtingus muzikinius kūrinius</text:span></text:p>
          </table:table-cell>
          <table:table-cell table:style-name="TableCell7114">
            <text:p text:style-name="P7115"><text:span text:style-name="T7116">1.1.1. Demonstruoti kūrybiškumą, savarankišką mąstymą, sprendžiant kylančius meninius uždavinius.</text:span></text:p>
            <text:p text:style-name="P7117"/>
          </table:table-cell>
        </table:table-row>
        <table:table-row table:style-name="TableRow7118">
          <table:table-cell table:style-name="TableCell7119">
            <text:p text:style-name="P7120">1.2. Lavinti skaitymo iš lapo įgūdžius</text:p>
          </table:table-cell>
          <table:table-cell table:style-name="TableCell7121">
            <text:p text:style-name="P7122">1.2.1. Savarankiškai analizuoti ir atlikti nežinomą muzikinį tekstą.</text:p>
          </table:table-cell>
        </table:table-row>
        <table:table-row table:style-name="TableRow7123">
          <table:table-cell table:style-name="TableCell7124" table:number-columns-spanned="2">
            <text:p text:style-name="P7125">2. Veiklos sritis – muzikinė atlikėjo raiška socialinėje kultūrinėje aplinkoje.</text:p>
          </table:table-cell>
          <table:covered-table-cell/>
        </table:table-row>
        <table:table-row table:style-name="TableRow7126">
          <table:table-cell table:style-name="TableCell7127" table:number-columns-spanned="2">
            <text:p text:style-name="P7128">Nuostata – dalyvauti koncertinėje veikloje.</text:p>
          </table:table-cell>
          <table:covered-table-cell/>
        </table:table-row>
        <table:table-row table:style-name="TableRow7129">
          <table:table-cell table:style-name="TableCell7130" table:number-columns-spanned="2">
            <text:p text:style-name="P7131">Esminis gebėjimas – viešai atlikti muzikinius kūrinius klausytojams.</text:p>
          </table:table-cell>
          <table:covered-table-cell/>
        </table:table-row>
        <table:table-row table:style-name="TableRow7132">
          <table:table-cell table:style-name="TableCell7133">
            <text:p text:style-name="P7134">Gebėjimai</text:p>
          </table:table-cell>
          <table:table-cell table:style-name="TableCell7135">
            <text:p text:style-name="P7136">Žinios ir supratimas</text:p>
          </table:table-cell>
        </table:table-row>
        <table:table-row table:style-name="TableRow7137">
          <table:table-cell table:style-name="TableCell7138">
            <text:p text:style-name="P7139">3.1. Dalyvauti respublikiniuose, tarptautiniuose konkursuose, mokyklos koncertuose ir kituose kultūriniuose muzikiniuose renginiuose</text:p>
          </table:table-cell>
          <table:table-cell table:style-name="TableCell7140">
            <text:p text:style-name="P7141">3.1.1. Atlikti pasirinktą ar numatytą programą;</text:p>
            <text:p text:style-name="P7142">3.1.2. žinoti konkursų, festivalių paskirtį, reikalavimus ir juos vykdyti;</text:p>
            <text:p text:style-name="P7143">3.1.3. tinkamai elgtis scenoje.</text:p>
            <text:p text:style-name="P7144"/>
          </table:table-cell>
        </table:table-row>
      </table:table>
      <text:p text:style-name="P7145"/>
      <text:p text:style-name="P7146"><text:span text:style-name="T7147">24</text:span><text:span text:style-name="T7148">.</text:span><text:span text:style-name="T7149"><text:tab/>Muzikavimo turinio apimtis:</text:span></text:p>
      <text:p text:style-name="P7150"><text:span text:style-name="T7151">24.1</text:span><text:span text:style-name="T7152">.</text:span><text:span text:style-name="T7153"><text:tab/>muzikavimo technikos tobulinimas: muzikos kūrinių atlikimo įgūdžių tobulinimas (pagrindiniai garso išgavimo būdai, ritminis tikslumas; technikos lavinimas); muzikos kūrinių interpretavimas: sudėtingesnių muzikos kūrinių formų sintaksinių elementų, nuotaikos, dinaminio plano apibūdinimas ir atlikimas, skaitymo iš lapo įgūdžių lavinimas, improvizacinių gebėjimų ugdymas;</text:span></text:p>
      <text:p text:style-name="P7154"><text:span text:style-name="T7155">24.2</text:span><text:span text:style-name="T7156">.</text:span><text:span text:style-name="T7157"><text:tab/>muzikinė atlikėjo raiška socialinėje kultūrinėje aplinkoje: kūrinių viešas atlikimas, sceninės patirties kaupimas;</text:span></text:p>
      <text:p text:style-name="P7158"><text:span text:style-name="T7159">24.3</text:span><text:span text:style-name="T7160">.</text:span><text:span text:style-name="T7161"><text:tab/>k</text:span><text:span text:style-name="T7162">ūrinių skaičius per mokymosi metus – 8–12.</text:span><text:span text:style-name="T7163"><text:s/></text:span></text:p>
      <text:p text:style-name="Normal"/>
      <text:p text:style-name="P7164"><text:span text:style-name="T7165">IV</text:span><text:span text:style-name="T7166"><text:s/>SKYRIUS</text:span></text:p>
      <text:p text:style-name="P7167"><text:span text:style-name="T7168">MENINIS KOLEKTYVAS</text:span></text:p>
      <text:p text:style-name="P7169"/>
      <text:p text:style-name="P7170"><text:span text:style-name="T7171">25</text:span><text:span text:style-name="T7172">.</text:span><text:span text:style-name="T7173"><text:tab/>Meninio kolektyvo paskirtis – tobulinti bendruosius muzikavimo gebėjimus ir ansamblinio muzikavimo patirtį.<text:s/></text:span></text:p>
      <text:p text:style-name="P7174"><text:span text:style-name="T7175">26</text:span><text:span text:style-name="T7176">.</text:span><text:span text:style-name="T7177"><text:tab/>Meninio kolektyvo tikslas – plėtoti ansamblio ir kolektyvinio muzikavimo, sceninės kultūros, meno intarpretacijos ir meninės saviraiškos įgūdžius.</text:span></text:p>
      <text:p text:style-name="P7178"><text:span text:style-name="T7179">27</text:span><text:span text:style-name="T7180">.</text:span><text:span text:style-name="T7181"><text:tab/>Meninio kolektyvo uždaviniai:<text:s/></text:span></text:p>
      <text:p text:style-name="P7182"><text:span text:style-name="T7183">27.1</text:span><text:span text:style-name="T7184">.</text:span><text:span text:style-name="T7185"><text:tab/>tobulinti ansamblinio muzikavimo įgūdžius;</text:span></text:p>
      <text:p text:style-name="P7186"><text:span text:style-name="T7187">27.2</text:span><text:span text:style-name="T7188">.</text:span><text:span text:style-name="T7189"><text:tab/>tobulinti mokinių artistiškumą, kaupti sceninės kultūros patirtį;</text:span></text:p>
      <text:p text:style-name="P7190"><text:span text:style-name="T7191">27.3</text:span><text:span text:style-name="T7192">.</text:span><text:span text:style-name="T7193"><text:tab/>skatinti mokinius kūrybiškai pritaikyti muzikavimo pamokose įgytas žinias ir gebėjimus;</text:span></text:p>
      <text:p text:style-name="P7194"><text:span text:style-name="T7195">27.4</text:span><text:span text:style-name="T7196">.</text:span><text:span text:style-name="T7197"><text:tab/>sudaryti galimybes mokinių iniciatyvai ir aktyvumui, pasirenkant ansamblio sudėtį ir repertuarą.</text:span></text:p>
      <text:p text:style-name="P7198"><text:span text:style-name="T7199">28</text:span><text:span text:style-name="T7200">.</text:span><text:span text:style-name="T7201"><text:tab/>Meninio kolektyvo veiklos sritys:</text:span></text:p>
      <text:p text:style-name="P7202"><text:span text:style-name="T7203">28.1</text:span><text:span text:style-name="T7204">.</text:span><text:span text:style-name="T7205"><text:tab/>kūrinių ansamblinis interpretavimas;</text:span></text:p>
      <text:p text:style-name="P7206"><text:span text:style-name="T7207">28.2</text:span><text:span text:style-name="T7208">.</text:span><text:span text:style-name="T7209"><text:tab/>atlikėjo raiška socialinėje kultūrinėje aplinkoje.</text:span></text:p>
      <text:p text:style-name="P7210"><text:span text:style-name="T7211">29</text:span><text:span text:style-name="T7212">.</text:span><text:span text:style-name="T7213"><text:tab/>Programą pasirinkusiems mokiniams siūlomi šie meniniai kolektyvai:</text:span></text:p>
      <text:p text:style-name="P7214"><text:span text:style-name="T7215">29.1</text:span><text:span text:style-name="T7216">.</text:span><text:span text:style-name="T7217"><text:tab/>choras;</text:span></text:p>
      <text:p text:style-name="P7218"><text:span text:style-name="T7219">29.2</text:span><text:span text:style-name="T7220">.</text:span><text:span text:style-name="T7221"><text:tab/>vokaliniai ansambliai;<text:s/></text:span></text:p>
      <text:p text:style-name="P7222"><text:span text:style-name="T7223">29.3</text:span><text:span text:style-name="T7224">.</text:span><text:span text:style-name="T7225"><text:tab/>styginių instrumentų ansambliai (smuikininkų, gitaristų ir kt.);</text:span></text:p>
      <text:p text:style-name="P7226"><text:span text:style-name="T7227">29.4</text:span><text:span text:style-name="T7228">.</text:span><text:span text:style-name="T7229"><text:tab/>pučiamųjų instrumentų ansambliai;</text:span></text:p>
      <text:p text:style-name="P7230"><text:span text:style-name="T7231">29.5</text:span><text:span text:style-name="T7232">.</text:span><text:span text:style-name="T7233"><text:tab/>liaudies instrumentų ansambliai (kanklininkų, birbynininkų);</text:span></text:p>
      <text:p text:style-name="P7234"><text:span text:style-name="T7235">29.6</text:span><text:span text:style-name="T7236">.</text:span><text:span text:style-name="T7237"><text:tab/>akordeonininkų ansamblis;</text:span></text:p>
      <text:p text:style-name="P7238"><text:span text:style-name="T7239">29.7</text:span><text:span text:style-name="T7240">.</text:span><text:span text:style-name="T7241"><text:tab/>mušamųjų instrumentų ansamblis.</text:span></text:p>
      <text:p text:style-name="P7242"><text:span text:style-name="T7243">30</text:span><text:span text:style-name="T7244">.</text:span><text:span text:style-name="T7245"><text:tab/>Vienas moksleivis dalyvauja ne daugiau kaip dviejuose mokomuosiuose kolektyvuose.</text:span></text:p>
      <text:p text:style-name="P7246"><text:span text:style-name="T7247">31</text:span><text:span text:style-name="T7248">.</text:span><text:span text:style-name="T7249"><text:tab/>Meninio kolektyvo mokymas:</text:span></text:p>
      <text:p text:style-name="P7250"><text:span text:style-name="T7251">31.1</text:span><text:span text:style-name="T7252">.</text:span><text:span text:style-name="T7253"><text:tab/>mokymosi trukmė – 1–2 metai;</text:span></text:p>
      <text:p text:style-name="P7254"><text:span text:style-name="T7255">31.2</text:span><text:span text:style-name="T7256">.</text:span><text:span text:style-name="T7257"><text:tab/>mokomasi grupėje 1–3 val. per savaitę;</text:span></text:p>
      <text:p text:style-name="P7258"><text:span text:style-name="T7259">31.3</text:span><text:span text:style-name="T7260">.</text:span><text:span text:style-name="T7261"><text:tab/>taikomi metodai –aiškinimas, pokalbis, muzikos kūrinio sandaros ir atlikimo analizė, dainavimas, atkartojimas, dirigavimas, palyginimas, apibendrinimas, koncertinis atlikimas ir kt.;</text:span></text:p>
      <text:p text:style-name="P7262"><text:span text:style-name="T7263">31.4</text:span><text:span text:style-name="T7264">.</text:span><text:span text:style-name="T7265"><text:tab/>naudojamos šios mokymo priemonės: pasirinktas muzikos instrumentas, fortepijonas, natos, metronomas, garso klausymosi įranga, muzikiniai įrašai, fonogramos.</text:span></text:p>
      <text:p text:style-name="P7266"><text:span text:style-name="T7267">32</text:span><text:span text:style-name="T7268">.</text:span><text:span text:style-name="T7269"><text:tab/>Mokinių pasiekimai:</text:span></text:p>
      <text:p text:style-name="P7270"/>
      <table:table table:style-name="Table7271">
        <table:table-columns>
          <table:table-column table:style-name="TableColumn7272"/>
          <table:table-column table:style-name="TableColumn7273"/>
        </table:table-columns>
        <table:table-row table:style-name="TableRow7274">
          <table:table-cell table:style-name="TableCell7275" table:number-columns-spanned="2">
            <text:p text:style-name="P7276">1. Veiklos sritis – kūrinių ansamblinis interpretavimas.</text:p>
          </table:table-cell>
          <table:covered-table-cell/>
        </table:table-row>
        <table:table-row table:style-name="TableRow7277">
          <table:table-cell table:style-name="TableCell7278" table:number-columns-spanned="2">
            <text:p text:style-name="P7279">Nuostata – tobulinti muzikinio bendradarbiavimo gebėjimą.</text:p>
          </table:table-cell>
          <table:covered-table-cell/>
        </table:table-row>
        <table:table-row table:style-name="TableRow7280">
          <table:table-cell table:style-name="TableCell7281" table:number-columns-spanned="2">
            <text:p text:style-name="P7282">Esminis gebėjimas – išraiškingai interpretuoti ansamblinės muzikos kūrinius.</text:p>
          </table:table-cell>
          <table:covered-table-cell/>
        </table:table-row>
        <table:table-row table:style-name="TableRow7283">
          <table:table-cell table:style-name="TableCell7284">
            <text:p text:style-name="P7285">Gebėjimai</text:p>
          </table:table-cell>
          <table:table-cell table:style-name="TableCell7286">
            <text:p text:style-name="P7287">Žinios ir supratimas</text:p>
          </table:table-cell>
        </table:table-row>
        <table:table-row table:style-name="TableRow7288">
          <table:table-cell table:style-name="TableCell7289">
            <text:p text:style-name="P7290">2.1. Puikiai atlikti savo partiją meniniame kolektyve</text:p>
          </table:table-cell>
          <table:table-cell table:style-name="TableCell7291">
            <text:p text:style-name="P7292">2.1.1. Nusakyti kūrinio metrą, tempą;</text:p>
            <text:p text:style-name="P7293">2.1.2. paaiškinti atlikimo štrichus.</text:p>
          </table:table-cell>
        </table:table-row>
        <table:table-row table:style-name="TableRow7294">
          <table:table-cell table:style-name="TableCell7295">
            <text:p text:style-name="P7296">2.2. Raiškiai perteikti kūrinių emocijas</text:p>
          </table:table-cell>
          <table:table-cell table:style-name="TableCell7297">
            <text:p text:style-name="P7298">2.2.1. Žinoti muzikos kalbos elementus.</text:p>
          </table:table-cell>
        </table:table-row>
        <table:table-row table:style-name="TableRow7299">
          <table:table-cell table:style-name="TableCell7300">
            <text:p text:style-name="P7301">2.3. Klausytis ir kontroliuoti savo ir kitų atlikimą</text:p>
          </table:table-cell>
          <table:table-cell table:style-name="TableCell7302">
            <text:p text:style-name="P7303">2.3.1. Girdėti kitų kolektyvo dalyvių balsus ar instrumentus.</text:p>
          </table:table-cell>
        </table:table-row>
        <table:table-row table:style-name="TableRow7304">
          <table:table-cell table:style-name="TableCell7305" table:number-columns-spanned="2">
            <text:p text:style-name="P7306">2. Veiklos sritis – atlikėjo raiška socialinėje kultūrinėje aplinkoje.</text:p>
          </table:table-cell>
          <table:covered-table-cell/>
        </table:table-row>
        <table:table-row table:style-name="TableRow7307">
          <table:table-cell table:style-name="TableCell7308" table:number-columns-spanned="2">
            <text:p text:style-name="P7309">Nuostata – dalyvauti koncertuose (pasirodymuose) scenoje.</text:p>
          </table:table-cell>
          <table:covered-table-cell/>
        </table:table-row>
        <table:table-row table:style-name="TableRow7310">
          <table:table-cell table:style-name="TableCell7311" table:number-columns-spanned="2">
            <text:p text:style-name="P7312">Esminis gebėjimas – atlikti parengtą programą koncerte.</text:p>
          </table:table-cell>
          <table:covered-table-cell/>
        </table:table-row>
        <table:table-row table:style-name="TableRow7313">
          <table:table-cell table:style-name="TableCell7314">
            <text:p text:style-name="P7315">Gebėjimai</text:p>
          </table:table-cell>
          <table:table-cell table:style-name="TableCell7316">
            <text:p text:style-name="P7317">Žinios ir supratimas</text:p>
          </table:table-cell>
        </table:table-row>
        <table:table-row table:style-name="TableRow7318">
          <table:table-cell table:style-name="TableCell7319">
            <text:p text:style-name="P7320">3.1. Scenoje atlikti koncertinę programą</text:p>
          </table:table-cell>
          <table:table-cell table:style-name="TableCell7321">
            <text:p text:style-name="P7322">3.1.1. Tinkamai elgtis scenoje;</text:p>
            <text:p text:style-name="P7323">3.1.2. kokybiškai atlikti savo partiją.</text:p>
          </table:table-cell>
        </table:table-row>
        <table:table-row table:style-name="TableRow7324">
          <table:table-cell table:style-name="TableCell7325">
            <text:p text:style-name="P7326">3.2. Dalyvauti muzikiniuose renginiuose</text:p>
          </table:table-cell>
          <table:table-cell table:style-name="TableCell7327">
            <text:p text:style-name="P7328">3.2.1. Gebėti pristatyti meninio kolektyvo koncertinę veiklą.</text:p>
          </table:table-cell>
        </table:table-row>
      </table:table>
      <text:p text:style-name="P7329"/>
      <text:p text:style-name="P7330"><text:span text:style-name="T7331">33</text:span><text:span text:style-name="T7332">.</text:span><text:span text:style-name="T7333"><text:tab/>Meninio kolektyvo turinio apimtis:</text:span></text:p>
      <text:p text:style-name="P7334"><text:span text:style-name="T7335">33.1</text:span><text:span text:style-name="T7336">.</text:span><text:span text:style-name="T7337"><text:tab/>kūrinių ansamblinis interpretavimas:</text:span><text:span text:style-name="T7338"><text:s/></text:span><text:span text:style-name="T7339">sudėtingų muzikos kūrinių formų pagrindinių sintaksinių elementų, nuotaikos, dinaminio plano apibūdinimas ir atlikimas;</text:span></text:p>
      <text:p text:style-name="P7340"><text:span text:style-name="T7341">33.2</text:span><text:span text:style-name="T7342">.</text:span><text:span text:style-name="T7343"><text:tab/>muzikos atlikėjo raiška socialinėje kultūrinėje aplinkoje – kūrinių viešas atlikimas ir įsivertinimas, sceninė patirtis;</text:span></text:p>
      <text:p text:style-name="P7344"><text:span text:style-name="T7345">33.3</text:span><text:span text:style-name="T7346">.</text:span><text:span text:style-name="T7347"><text:tab/></text:span><text:span text:style-name="T7348">kūrinių skaičius per mokymosi metus –</text:span><text:span text:style-name="T7349"><text:s/>4–10 kūrinių.</text:span></text:p>
      <text:p text:style-name="P7350"/>
      <text:p text:style-name="P7351"><text:span text:style-name="T7352">V</text:span><text:span text:style-name="T7353"><text:s/>SKYRIUS</text:span></text:p>
      <text:p text:style-name="P7354"><text:span text:style-name="T7355">MOKINIŲ PAŽANGOS IR PASIEKIMŲ VERTINIMAS</text:span></text:p>
      <text:p text:style-name="P7356"/>
      <text:p text:style-name="P7357"><text:span text:style-name="T7358">34</text:span><text:span text:style-name="T7359">.</text:span><text:span text:style-name="T7360"><text:tab/></text:span><text:span text:style-name="T7361">Pasiekimų ir pažangos vertinimas yra grindžiamas individualios pažangos vertinimo principu.</text:span></text:p>
      <text:p text:style-name="P7362"><text:span text:style-name="T7363">35</text:span><text:span text:style-name="T7364">.</text:span><text:span text:style-name="T7365"><text:tab/></text:span><text:span text:style-name="T7366">Mokinių ugdymo pažangai vertinti taikomi ir derinami šie vertinimo metodai: formuojamasis, diagnostinis ir apibendrinamasis.</text:span></text:p>
      <text:p text:style-name="P7367"><text:span text:style-name="T7368">36</text:span><text:span text:style-name="T7369">.</text:span><text:span text:style-name="T7370"><text:tab/></text:span><text:span text:style-name="T7371">Formuojamasis vertinimas atliekamas žodžiu, komentaru nuolat bendradarbiaujant mokiniui ir mokytojui ir nesiejamas su pažymiu, siekiama pastiprinti daromą pažangą, numatyti perspektyvą, skatinti mokinį analizuoti savo pasiekimus ir kelti meninio ugdymosi motyvaciją.</text:span></text:p>
      <text:p text:style-name="P7372"><text:span text:style-name="T7373">37</text:span><text:span text:style-name="T7374">.</text:span><text:span text:style-name="T7375"><text:tab/></text:span><text:span text:style-name="T7376">Diagnostinis vertinimas taikomas, siekiant išsiaiškinti mokinio tam tikro ugdymosi laikotarpio pasiekimus ir pažangą. Vertinami mokinių ugdymo pasiekimai, kūrybinis rezultatas.</text:span></text:p>
      <text:p text:style-name="P7377"><text:span text:style-name="T7378">38</text:span><text:span text:style-name="T7379">.</text:span><text:span text:style-name="T7380"><text:tab/></text:span><text:span text:style-name="T7381">Apibendrinamasis vertinimas taikomas baigus pusmetį, ugdymo metus ir baigus visą programą.<text:s/></text:span></text:p>
      <text:p text:style-name="P7382"><text:span text:style-name="T7383">39</text:span><text:span text:style-name="T7384">.</text:span><text:span text:style-name="T7385"><text:tab/></text:span><text:span text:style-name="T7386">Mokinių įgyti gebėjimai vertinami įskaita. Taikomos įgytų gebėjimų patikrinimo formos: atsiskaitymai, perklausos, koncertai, konkursai. Mokinių įgytų gebėjimų patikrinimas vyksta pagal mokyklos nustatytą tvarką ir kriterijus.</text:span></text:p>
      <text:p text:style-name="P7387"><text:span text:style-name="T7388">40</text:span><text:span text:style-name="T7389">.</text:span><text:span text:style-name="T7390"><text:tab/></text:span><text:span text:style-name="T7391">Asmeniui, baigusiam Programą, išduodama Radviliškio muzikos mokyklos pažyma.<text:s/></text:span></text:p>
      <text:p text:style-name="P7392"/>
      <text:p text:style-name="P7393"><text:span text:style-name="T73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Meškuotis</meta:initial-creator>
    <dc:creator>Adlib User</dc:creator>
    <meta:creation-date>2015-06-29T14:00:00Z</meta:creation-date>
    <dc:date>2015-06-29T14:00:00Z</dc:date>
    <meta:print-date>2015-06-03T12:45:00Z</meta:print-date>
    <meta:template xlink:href="Normal" xlink:type="simple"/>
    <meta:editing-cycles>2</meta:editing-cycles>
    <meta:editing-duration>PT0S</meta:editing-duration>
    <meta:document-statistic meta:page-count="22" meta:paragraph-count="2427" meta:word-count="20347" meta:character-count="169919" meta:row-count="6079" meta:non-whitespace-character-count="151999"/>
  </office:meta>
</office:document-meta>
</file>