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0" style:parent-style-name="DefaultParagraphFont" style:family="text">
      <style:text-properties fo:letter-spacing="0.0694in" style:language-asian="lt" style:country-asian="LT"/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LIETUVOS RESPUBLIKOS MINISTRO PIRMININKO 2010 M. SAUSIO 13 D. POTVARKIO NR. 9 „DĖL POTENCIALIŲ DALYVIŲ ATITIKTIES NACIONALINIO SAUGUMO INTERESAMS ĮVERTINIMO KOMISIJOS PERSONALINĖS SUDĖTIES PATVIRTINIMO“ PAKEITIMO</text:span></text:p>
      <text:p text:style-name="P21"/>
      <text:p text:style-name="P22"><text:span text:style-name="T23">2016 m. birželio 28 d.</text:span><text:span text:style-name="T24"><text:s/>Nr.<text:s/></text:span><text:span text:style-name="T25">108</text:span></text:p>
      <text:p text:style-name="P26">Vilnius</text:p>
      <text:p text:style-name="P27"/>
      <text:p text:style-name="P28"/>
      <text:p text:style-name="P29"><text:span text:style-name="T30">Pakeičiu<text:s/></text:span><text:span text:style-name="T31">Lietuvos Respublikos Ministro Pirmininko 2010 m. sausio 13 d. potvarkį Nr. 9 „Dėl Potencialių dalyvių atitikties nacionalinio saugumo interesams įvertinimo komisijos personalinės sudėties patvirtinimo“ – išbraukiu 2 punkte Tomą Gražiūną ir įrašau Daivą Beliackienę, Krašto apsaugos ministerijos kanclerę; patikslinu Linos Bartaševičiūtės pareigas – Vidaus reikalų ministerijos Viešojo saugumo politikos departamento Kriminalinių procesų kontrolės skyriaus patarėja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02T13:42:00Z</meta:creation-date>
    <dc:date>2018-03-02T13:42:00Z</dc:date>
    <meta:print-date>2013-09-13T12:0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9" meta:character-count="836" meta:row-count="31" meta:non-whitespace-character-count="746"/>
  </office:meta>
</office:document-meta>
</file>