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  <style:text-properties style:font-size-complex="12pt"/>
    </style:style>
    <style:style style:name="P58" style:parent-style-name="Normal" style:family="paragraph">
      <style:paragraph-properties fo:text-align="justify" fo:text-indent="0.4923in"/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1" style:parent-style-name="Normal" style:family="paragraph">
      <style:paragraph-properties fo:margin-left="0.075in">
        <style:tab-stops>
          <style:tab-stop style:type="left" style:position="5.043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master-page-name="MPF1" style:family="paragraph">
      <style:paragraph-properties fo:break-before="page" fo:text-align="justify" fo:margin-left="3.5437in" style:page-number="1">
        <style:tab-stops>
          <style:tab-stop style:type="left" style:position="-0.0229in"/>
          <style:tab-stop style:type="left" style:position="0.1826in"/>
          <style:tab-stop style:type="left" style:position="1.1583in"/>
          <style:tab-stop style:type="left" style:position="1.5694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3.5437in">
        <style:tab-stops>
          <style:tab-stop style:type="left" style:position="-0.0229in"/>
          <style:tab-stop style:type="left" style:position="0.1826in"/>
          <style:tab-stop style:type="left" style:position="1.1583in"/>
          <style:tab-stop style:type="left" style:position="1.5694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3.5437in">
        <style:tab-stops>
          <style:tab-stop style:type="left" style:position="-0.0229in"/>
          <style:tab-stop style:type="left" style:position="0.1826in"/>
          <style:tab-stop style:type="left" style:position="1.1583in"/>
          <style:tab-stop style:type="left" style:position="1.5694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>
        <style:tab-stops>
          <style:tab-stop style:type="left" style:position="3.0208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5in" fo:background-color="#FFFFFF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P119" style:parent-style-name="Normal" style:family="paragraph">
      <style:paragraph-properties fo:text-align="justify" fo:text-indent="0.5in" fo:background-color="#FFFFFF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P122" style:parent-style-name="Normal" style:family="paragraph">
      <style:paragraph-properties fo:text-align="justify" fo:text-indent="0.5in" fo:background-color="#FFFFFF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size-complex="12pt" fo:background-color="#FFFFFF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fo:background-color="#FFFFFF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3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align="justify" fo:text-indent="0.5in" fo:background-color="#FFFFFF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69" style:parent-style-name="DefaultParagraphFont" style:family="text">
      <style:text-properties fo:color="#000000" style:font-size-complex="12pt" fo:background-color="#FFFFFF"/>
    </style:style>
    <style:style style:name="T170" style:parent-style-name="DefaultParagraphFont" style:family="text">
      <style:text-properties fo:color="#000000" style:font-size-complex="12pt" fo:background-color="#FFFFFF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 fo:background-color="#FFFFFF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00000" style:font-size-complex="12pt" fo:background-color="#FFFFFF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 fo:background-color="#FFFFFF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in" fo:background-color="#FFFFFF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in" fo:background-color="#FFFFFF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9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03" style:parent-style-name="DefaultParagraphFont" style:family="text">
      <style:text-properties style:font-size-complex="12pt" style:language-asian="ru" style:country-asian="RU"/>
    </style:style>
    <style:style style:name="T204" style:parent-style-name="DefaultParagraphFont" style:family="text">
      <style:text-properties style:font-size-complex="12pt" style:language-asian="ru" style:country-asian="RU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06" style:parent-style-name="DefaultParagraphFont" style:family="text">
      <style:text-properties style:font-size-complex="12pt" style:language-asian="ru" style:country-asian="RU"/>
    </style:style>
    <style:style style:name="T207" style:parent-style-name="DefaultParagraphFont" style:family="text">
      <style:text-properties style:font-size-complex="12pt" style:language-asian="ru" style:country-asian="RU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1" style:parent-style-name="Normal" style:master-page-name="MPF2" style:family="paragraph">
      <style:paragraph-properties fo:break-before="page" fo:text-indent="3.052in" style:page-number="1"/>
      <style:text-properties style:font-size-complex="12pt" style:language-asian="lt" style:country-asian="LT"/>
    </style:style>
    <style:style style:name="P218" style:parent-style-name="Normal" style:family="paragraph">
      <style:paragraph-properties fo:text-indent="3.052in"/>
      <style:text-properties style:font-size-complex="12pt" style:language-asian="lt" style:country-asian="LT"/>
    </style:style>
    <style:style style:name="P219" style:parent-style-name="Normal" style:family="paragraph">
      <style:paragraph-properties fo:text-indent="3.052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indent="3.052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P2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style="italic" style:font-style-asian="italic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style="italic" style:font-style-asian="italic" style:font-size-complex="12pt"/>
    </style:style>
    <style:style style:name="T2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olumn257" style:family="table-column">
      <style:table-column-properties style:column-width="2.2611in"/>
    </style:style>
    <style:style style:name="TableColumn258" style:family="table-column">
      <style:table-column-properties style:column-width="0.2951in"/>
    </style:style>
    <style:style style:name="TableColumn259" style:family="table-column">
      <style:table-column-properties style:column-width="1.575in"/>
    </style:style>
    <style:style style:name="TableColumn260" style:family="table-column">
      <style:table-column-properties style:column-width="0.2951in"/>
    </style:style>
    <style:style style:name="TableColumn261" style:family="table-column">
      <style:table-column-properties style:column-width="2.2597in"/>
    </style:style>
    <style:style style:name="Table256" style:family="table">
      <style:table-properties style:width="6.6861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8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text-align="center"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9" style:parent-style-name="Normal" style:master-page-name="MPF3" style:family="paragraph">
      <style:paragraph-properties fo:break-before="page" fo:text-align="justify" fo:margin-left="3.052in" style:page-number="1">
        <style:tab-stops>
          <style:tab-stop style:type="left" style:position="1.9687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text-indent="3.052in"/>
      <style:text-properties style:font-size-complex="12pt" style:language-asian="lt" style:country-asian="LT"/>
    </style:style>
    <style:style style:name="P297" style:parent-style-name="Normal" style:family="paragraph">
      <style:paragraph-properties fo:text-indent="3.052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indent="3.052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P3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0pt" style:font-size-asian="10pt" style:font-size-complex="12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fo:font-weight="bold" style:font-weight-asian="bold" style:font-weight-complex="bold" style:font-size-complex="12pt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olumn316" style:family="table-column">
      <style:table-column-properties style:column-width="0.3937in" style:use-optimal-column-width="false"/>
    </style:style>
    <style:style style:name="TableColumn317" style:family="table-column">
      <style:table-column-properties style:column-width="1.0048in" style:use-optimal-column-width="false"/>
    </style:style>
    <style:style style:name="TableColumn318" style:family="table-column">
      <style:table-column-properties style:column-width="1.9687in" style:use-optimal-column-width="false"/>
    </style:style>
    <style:style style:name="TableColumn319" style:family="table-column">
      <style:table-column-properties style:column-width="2.2472in" style:use-optimal-column-width="false"/>
    </style:style>
    <style:style style:name="TableColumn320" style:family="table-column">
      <style:table-column-properties style:column-width="1.0833in" style:use-optimal-column-width="false"/>
    </style:style>
    <style:style style:name="Table315" style:family="table">
      <style:table-properties style:width="6.6979in" fo:margin-left="0.075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T334" style:parent-style-name="DefaultParagraphFont" style:family="text">
      <style:text-properties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Row478" style:family="table-row">
      <style:table-row-properties style:min-row-height="0.25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style:font-size-complex="12pt"/>
    </style:style>
    <style:style style:name="P483" style:parent-style-name="Normal" style:family="paragraph">
      <style:paragraph-properties fo:text-align="end"/>
      <style:text-properties style:font-size-complex="12pt"/>
    </style:style>
    <style:style style:name="P484" style:parent-style-name="Normal" style:family="paragraph">
      <style:paragraph-properties fo:text-align="end"/>
      <style:text-properties style:font-size-complex="12pt"/>
    </style:style>
    <style:style style:name="TableColumn486" style:family="table-column">
      <style:table-column-properties style:column-width="2.2611in"/>
    </style:style>
    <style:style style:name="TableColumn487" style:family="table-column">
      <style:table-column-properties style:column-width="0.2951in"/>
    </style:style>
    <style:style style:name="TableColumn488" style:family="table-column">
      <style:table-column-properties style:column-width="1.575in"/>
    </style:style>
    <style:style style:name="TableColumn489" style:family="table-column">
      <style:table-column-properties style:column-width="0.2951in"/>
    </style:style>
    <style:style style:name="TableColumn490" style:family="table-column">
      <style:table-column-properties style:column-width="2.2597in"/>
    </style:style>
    <style:style style:name="Table485" style:family="table">
      <style:table-properties style:width="6.6861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size-complex="12pt"/>
    </style:style>
    <style:style style:name="TableCell4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2pt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TableCell5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size="10pt" style:font-size-asian="10p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Cell5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TableColumn518" style:family="table-column">
      <style:table-column-properties style:column-width="1.3784in"/>
    </style:style>
    <style:style style:name="TableColumn519" style:family="table-column">
      <style:table-column-properties style:column-width="0.1965in"/>
    </style:style>
    <style:style style:name="TableColumn520" style:family="table-column">
      <style:table-column-properties style:column-width="1.1812in"/>
    </style:style>
    <style:style style:name="TableColumn521" style:family="table-column">
      <style:table-column-properties style:column-width="0.1972in"/>
    </style:style>
    <style:style style:name="TableColumn522" style:family="table-column">
      <style:table-column-properties style:column-width="3.7326in"/>
    </style:style>
    <style:style style:name="Table517" style:family="table">
      <style:table-properties style:width="6.6861in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2p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2pt"/>
    </style:style>
    <style:style style:name="TableCell5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size-complex="12p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size-complex="12pt"/>
    </style:style>
    <style:style style:name="TableCell5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Cell5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size="10pt" style:font-size-asian="10p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P54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KLAIPĖDOS MIESTO SAVIVALDYBĖS TARYBA</text:p>
      <text:h text:style-name="P13" text:outline-level="2"/>
      <text:h text:style-name="P14" text:outline-level="2">SPRENDIMAS</text:h>
      <text:p text:style-name="P15"><text:span text:style-name="T16">DĖL<text:s/></text:span><text:span text:style-name="T17">KLAIPĖDOS MIESTO SAVIVALDYBĖS TARYBOS 2014 M. BALANDŽIO 30 D. SPRENDIMO NR. T2-81 „DĖL IŠMOKOS DYDŽIO SENIŪNAIČIAMS NUSTATYMO IR IŠMOKŲ SENIŪNAIČIAMS SU JŲ, KAIP SENIŪNAIČIŲ, VEIKLA SUSIJUSIOMS IŠLAIDOMS APMOKĖTI MOKĖJIMO IR ATSISKAITYMO TVARKOS APRAŠO PATVIRTINIMO“ PAKEITIMO</text:span></text:p>
      <text:p text:style-name="P18"/>
      <text:p text:style-name="P19">2022 m. kovo 24 d. Nr. T2-51</text:p>
      <text:p text:style-name="P20">Klaipėda</text:p>
      <text:p text:style-name="P21"/>
      <text:p text:style-name="P22"/>
      <text:p text:style-name="P23"><text:span text:style-name="T24">Vadovaudamasi Lietuvos Respublikos vietos savivaldos įstatymo</text:span><text:span text:style-name="T25"><text:s/>18 straipsnio 1 dalimi,<text:s/></text:span><text:span text:style-name="T26">33 straipsnio 16 dalimi ir<text:s/></text:span><text:span text:style-name="T27">34 straipsnio 1 dalies 6 punktu,</text:span><text:span text:style-name="T28"><text:s/></text:span><text:span text:style-name="T29">Klaipėdos miesto savivaldybės taryba<text:s/></text:span><text:span text:style-name="T30">nusprendži</text:span><text:span text:style-name="T31">a:</text:span></text:p>
      <text:p text:style-name="P32"><text:span text:style-name="T33">1</text:span><text:span text:style-name="T34">. Pakeisti</text:span><text:span text:style-name="T35"><text:s/>K</text:span><text:span text:style-name="T36">laipėdos miesto savivaldybės tarybos 2014 m. balandžio 30 d. sprendimą Nr. T2</text:span><text:span text:style-name="T37">‑81 „Dėl išmokos dydžio seniūnaičiams nustatymo ir Išmokų seniūnaičiams su jų, kaip<text:s/></text:span><text:soft-page-break/><text:span text:style-name="T38">seniūnaičių, veikla susijusioms išlaidoms apmokėti mokėjimo ir atsiskaitymo tvarkos aprašo patvirtinimo</text:span><text:span text:style-name="T39">“:</text:span></text:p>
      <text:p text:style-name="P40"><text:span text:style-name="T41">1.1</text:span><text:span text:style-name="T42">. pakeisti 1 punktą ir jį išdėstyti taip:</text:span></text:p>
      <text:p text:style-name="P43"><text:span text:style-name="T44">„</text:span><text:span text:style-name="T45">1</text:span><text:span text:style-name="T46">. Nustatyti seniūnaičiams su jų, kaip seniūnaičių, veikla susijusioms išlaidoms apmokėti skiriamos išmokos dydį – 70 Eur per mėnesį.“;</text:span></text:p>
      <text:p text:style-name="P47"><text:span text:style-name="T48">1.2</text:span><text:span text:style-name="T49">. pakeisti nurodytu sprendimu patvirtintą Išmokų seniūnaičiams su jų, kaip seniūnaičių, veikla susijusioms išlaidoms apmokėti mokėjimo ir atsiskaitymo tvarkos aprašą ir jį išdėstyti nauja redakcija (pridedama).</text:span></text:p>
      <text:p text:style-name="P50"><text:span text:style-name="T51">2</text:span><text:span text:style-name="T52">. Nustatyti, kad šis sprendimas įsigalioja 2022 m. liepos 1 d.</text:span></text:p>
      <text:p text:style-name="P53"><text:span text:style-name="T54">3</text:span><text:span text:style-name="T55">. </text:span><text:span text:style-name="T56">Skelbti šį sprendimą Teisės aktų registre ir Klaipėdos miesto savivaldybės interneto svetainėje.</text:span></text:p>
      <text:p text:style-name="P57"/>
      <text:p text:style-name="P58"/>
      <text:p text:style-name="P59"/>
      <text:p text:style-name="P60"/>
      <text:p text:style-name="P61"><text:span text:style-name="T62">Savivaldybės meras</text:span><text:span text:style-name="T63"><text:tab/>Vytautas Grubliauskas</text:span></text:p>
      <text:p text:style-name="P64"/>
      <text:soft-page-break/>
      <text:p text:style-name="P65">PATVIRTINTA</text:p>
      <text:p text:style-name="P72">Klaipėdos miesto savivaldybės tarybos<text:s/></text:p>
      <text:p text:style-name="P73">2014 m. balandžio 30 d. sprendimu Nr. T2-81</text:p>
      <text:p text:style-name="P74">(Klaipėdos miesto savivaldybės tarybos</text:p>
      <text:p text:style-name="P75">2022 m. kovo 24 d. sprendimo Nr. T2-51<text:s/></text:p>
      <text:p text:style-name="P76">redakcija)</text:p>
      <text:p text:style-name="P77"/>
      <text:p text:style-name="P78"/>
      <text:p text:style-name="P79"><text:span text:style-name="T80">IŠMOKŲ SENIŪNAIČIAMS SU JŲ, KAIP SENIŪNAIČIŲ, VEIKLA SUSIJUSIOMS IŠLAIDOMS APMOKĖTI MOKĖJIMO IR ATSISKAITYMO TVARKOS</text:span><text:span text:style-name="T81"><text:s/>APRAŠAS</text:span></text:p>
      <text:p text:style-name="P82"/>
      <text:p text:style-name="P83"><text:span text:style-name="T84">I</text:span><text:span text:style-name="T85"><text:s/>SKYRIUS</text:span></text:p>
      <text:p text:style-name="P86"><text:span text:style-name="T87">BENDROSIOS NUOSTATOS<text:s/></text:span></text:p>
      <text:p text:style-name="P88"/>
      <text:p text:style-name="P89"><text:span text:style-name="T90">1</text:span><text:span text:style-name="T91">. Išmokų seniūnaičiams su jų, kaip seniūnaičių, veikla susijusioms išlaidoms apmokėti mokėjimo ir atsiskaitymo tvarkos</text:span><text:span text:style-name="T92"><text:s/>aprašas (toliau – Tvarkos aprašas) reglamentuoja išmokų seniūnaičiams<text:s/></text:span><text:span text:style-name="T93">su jų, kaip seniūnaičių, veikla susijusioms išlaidoms apmokėti<text:s/></text:span><text:span text:style-name="T94">mokėjimo tvarką, naudojimo paskirtį, atsiskaitymų už jų panaudojimą tvarką ir atsakomybę.</text:span></text:p>
      <text:p text:style-name="P95"><text:span text:style-name="T96">2</text:span><text:span text:style-name="T97">. Seniūnaičiui su jo, kaip seniūnaičio, veikla susijusioms kanceliarijos, pašto, telefono, interneto ryšio, transporto išlaidoms apmokėti, kiek jų nesuteikia ar tiesiogiai neapmoka Klaipėdos miesto savivaldybės administracija (toliau – Savivaldybės administracija),<text:s/></text:span><text:span text:style-name="T98">už kalendorinius metus<text:s/></text:span><text:span text:style-name="T99">atsiskaitytinai skiriama išmoka (toliau – Išmoka), kurios dydis skaičiuojamas mėnesių skaičių dauginant iš Klaipėdos miesto savivaldybės tarybos nustatyto išmokos dydžio.</text:span><text:span text:style-name="T100"><text:s/></text:span></text:p>
      <text:p text:style-name="P101"><text:span text:style-name="T102">3</text:span><text:span text:style-name="T103">. Išmokai gauti seniūnaitis Savivaldybės administracijos direktoriui pateikia prašymą dėl Išmokos mokėjimo (1 priedas).</text:span><text:span text:style-name="T104"><text:s/></text:span></text:p>
      <text:p text:style-name="P105"><text:span text:style-name="T106">4</text:span><text:span text:style-name="T107">.<text:s/></text:span><text:span text:style-name="T108">Tvarkos aprašo 2 punkte nurodytos Išmokos<text:s/></text:span><text:span text:style-name="T109">suma avansu pervedama į seniūnaičių nurodytas sąskaitas bankuose:</text:span></text:p>
      <text:p text:style-name="P110"><text:span text:style-name="T111">4.1</text:span><text:span text:style-name="T112">. pirmaisiais metais po išrinktų seniūnaičių sąrašo patvirtinimo ir prašymų gavimo – per 30 kalendorinių dienų už likusius einamųjų metų mėnesius;</text:span></text:p>
      <text:p text:style-name="P113"><text:span text:style-name="T114">4.2</text:span><text:span text:style-name="T115">. kalendoriniams metams pasibaigus – per du mėnesius, iki einamųjų metų vasario 28 dienos;</text:span></text:p>
      <text:p text:style-name="P116"><text:span text:style-name="T117">4.3</text:span><text:span text:style-name="T118">. kiekvienų kalendorinių metų lėšos pervedamos tik Tvarkos aprašo nustatyta tvarka:</text:span></text:p>
      <text:p text:style-name="P119"><text:span text:style-name="T120">4.3.1</text:span><text:span text:style-name="T121">. seniūnaičiams atsiskaičius už gautų lėšų panaudojimą;</text:span></text:p>
      <text:p text:style-name="P122"><text:span text:style-name="T123">4.3.2</text:span><text:span text:style-name="T124">. pateikus dokumentą</text:span><text:span text:style-name="T125">, įrodantį apie praėjusių kalendorinių metų veiklos ataskaitos ir veiklos krypčių kitiems kalendoriniams metams<text:s/></text:span><text:span text:style-name="T126">(toliau – Metinė seniūnaičio veiklos ataskaita)<text:s/></text:span><text:span text:style-name="T127">pristatymą seniūnaitijos gyventojams, kaip</text:span><text:span text:style-name="T128"><text:s/>numatyta Lietuvos Respublikos vietos savivaldos įstatymo 34 straipsnio 1 dalies 6 punkte.</text:span></text:p>
      <text:p text:style-name="P129"/>
      <text:p text:style-name="P130"><text:span text:style-name="T131">II</text:span><text:span text:style-name="T132"><text:s/>SKYRIUS</text:span></text:p>
      <text:p text:style-name="P133"><text:span text:style-name="T134">IŠMOKOS LĖŠŲ NAUDOJIMO PASKIRTIS</text:span></text:p>
      <text:p text:style-name="P135"/>
      <text:p text:style-name="P136"><text:span text:style-name="T137">5</text:span><text:span text:style-name="T138">. Išmoka gali būti panaudota seniūnaičio veiklai:</text:span></text:p>
      <text:p text:style-name="P139"><text:span text:style-name="T140">5.1</text:span><text:span text:style-name="T141">. kanceliarinėms prekėms įsigyti;</text:span></text:p>
      <text:p text:style-name="P142"><text:span text:style-name="T143">5.2</text:span><text:span text:style-name="T144">. pašto prekėms įsigyti, pašto išlaidoms;</text:span></text:p>
      <text:p text:style-name="P145"><text:span text:style-name="T146">5.3</text:span><text:span text:style-name="T147">. seniūnaičio telefono ir interneto ryšio paslaugų išlaidoms;</text:span></text:p>
      <text:p text:style-name="P148"><text:span text:style-name="T149">5.4</text:span><text:span text:style-name="T150">. seniūnaičio veiklai naudojamo transporto (viešojo transporto bilietų įsigijimui, automobilio statymo, kuro) išlaidoms padengti.</text:span></text:p>
      <text:p text:style-name="P151"/>
      <text:p text:style-name="Normal"/>
      <text:p text:style-name="P152"><text:span text:style-name="T153">III</text:span><text:span text:style-name="T154"><text:s/>SKYRIUS</text:span></text:p>
      <text:p text:style-name="P155"><text:span text:style-name="T156">ATSISKAITYMO UŽ IŠMOKŲ PANAUDOJIMĄ TVARKA</text:span></text:p>
      <text:p text:style-name="P157"/>
      <text:p text:style-name="P158"><text:span text:style-name="T159">6</text:span><text:span text:style-name="T160">. Seniūnaitis už Išmokų panaudojimą atsiskaito Savivaldybės administracijai už praėjusius kalendorinius metus, pateikdamas praėjusių metų išmokų avanso apyskaitą (2 priedas) iki kitų einamųjų metų pirmo mėnesio 15 dienos</text:span><text:span text:style-name="T161">.</text:span></text:p>
      <text:p text:style-name="P162"><text:span text:style-name="T163">7</text:span><text:span text:style-name="T164">. Kartu su Išmokų avanso apyskaita Savivaldybės administracijai pateikiami išlaidas patvirtinantys dokumentai, atitinkantys Lietuvos Respublikos buhalterinės apskaitos įstatymo nustatytus reikalavimus, taikomus apskaitos dokumentams.</text:span></text:p>
      <text:p text:style-name="P165"><text:span text:style-name="T166">8</text:span><text:span text:style-name="T167">. Iš šio Tvarkos aprašo 1 punkte nustatytų lėšų įsigytos prekės nepajamuojamos. Patirta išlaidų, susijusių su seniūnaičio veikla, suma, pateisinta paslaugų ir prekių įsigijimo dokumentais, įskaitoma į sąnaudas.</text:span></text:p>
      <text:p text:style-name="P168"><text:span text:style-name="T169">9</text:span><text:span text:style-name="T170">. Kalendoriniams metams pasibaigus per 2 mėnesius<text:s/></text:span><text:span text:style-name="T171">seniūnaitis atsiskaito<text:s/></text:span><text:span text:style-name="T172">seniūnaitijos gyventojams ir<text:s/></text:span><text:span text:style-name="T173">Savivaldybės administracijai<text:s/></text:span><text:span text:style-name="T174">pateikia<text:s/></text:span><text:span text:style-name="T175">Metinę seniūnaičio veiklos ataskaitą</text:span><text:span text:style-name="T176">.</text:span></text:p>
      <text:p text:style-name="P177"><text:span text:style-name="T178">10</text:span><text:span text:style-name="T179">. Seniūnaitis atsakingas už tikslios ir teisingos informacijos, susijusios su Išmokos panaudojimu, pateikimą.</text:span></text:p>
      <text:p text:style-name="P180"><text:span text:style-name="T181">11</text:span><text:span text:style-name="T182">. Išmokų<text:s/></text:span><text:span text:style-name="T183">apskaitą tvarko Savivaldybės administracijos Apskaitos skyrius</text:span><text:span text:style-name="T184">, lėšų naudojimo kontrolę vykdo savivaldybės kontrolierius.<text:s/></text:span></text:p>
      <text:p text:style-name="P185"><text:span text:style-name="T186">12</text:span><text:span text:style-name="T187">. Jeigu nustatoma, kad seniūnaitis Išmokas panaudojo ne pagal Tvarkos apraše nurodytą paskirtį ar iki<text:s/></text:span><text:span text:style-name="T188">Tvarkos aprašo 6 punkte nustatyto termino nepateikė<text:s/></text:span><text:span text:style-name="T189">išlaidas patvirtinančių dokumentų, atitinkančių Buhalterinės apskaitos įstatymo nustatytų reikalavimų, ar kalendoriniams metams pasibaigus<text:s/></text:span><text:span text:style-name="T190">per du mėnesius, iki einamųjų metų vasario 28 dienos,<text:s/></text:span><text:span text:style-name="T191">nepateikė Metinės seniūnaičio veiklos ataskaitos už praėjusių kalendorinių metų laikotarpį, kitų kalendorinių metų Išmoka yra mažinama ne pagal paskirtį panaudota ar dokumentais nepagrįsta suma arba kitų kalendorinių metų Išmoka neskiriama, o jeigu tokios galimybės nėra – išieškoma iš seniūnaičio teisės aktų nustatyta tvarka.<text:s/></text:span></text:p>
      <text:p text:style-name="P192"><text:span text:style-name="T193">13</text:span><text:span text:style-name="T194">. Seniūnaitis, atsisakęs savo įgaliojimų, netekęs seniūnaičio statuso ar dėl kitų priežasčių negalintis atlikti seniūnaičio funkcijų, privalo per 10 darbo dienų atsiskaityti arba Išmoką grąžinti į Savivaldybės administracijos sąskaitą. Seniūnaičiui nepateikus dokumentų ir negrąžinus Išmokos, suma iš seniūnaičio išieškoma teisės aktų nustatyta tvarka.</text:span></text:p>
      <text:p text:style-name="P195"/>
      <text:p text:style-name="P196"><text:span text:style-name="T197">IV</text:span><text:span text:style-name="T198"><text:s/>SKYRIUS</text:span></text:p>
      <text:p text:style-name="P199"><text:span text:style-name="T200">ATSAKOMYBĖ</text:span></text:p>
      <text:p text:style-name="P201"/>
      <text:p text:style-name="P202"><text:span text:style-name="T203">14</text:span><text:span text:style-name="T204">. Už Tvarkos aprašo vykdymą ir kontrolę yra atsakingas Savivaldybės administracijos direktorius ir jo įgalioti asmenys.</text:span></text:p>
      <text:p text:style-name="P205"><text:span text:style-name="T206">15</text:span><text:span text:style-name="T207">. Asmenys, pažeidę Tvarkos aprašą, atsako Lietuvos Respublikos teisės aktų nustatyta tvarka.</text:span></text:p>
      <text:p text:style-name="P208"><text:span text:style-name="T209">__________________________</text:span></text:p>
      <text:p text:style-name="P210"/>
      <text:soft-page-break/>
      <text:p text:style-name="P211">Išmokų seniūnaičiams su jų, kaip seniūnaičių, veikla</text:p>
      <text:p text:style-name="P218">susijusioms išlaidoms apmokėti mokėjimo ir<text:s/></text:p>
      <text:p text:style-name="P219"><text:span text:style-name="T220">atsiskaitymo tvarkos<text:s/></text:span><text:span text:style-name="T221">aprašo<text:s/></text:span></text:p>
      <text:p text:style-name="P222"><text:span text:style-name="T223">1</text:span><text:span text:style-name="T224"><text:s/>priedas</text:span></text:p>
      <text:p text:style-name="Normal"/>
      <text:p text:style-name="P225"><text:span text:style-name="T226">(Prašymo dėl išmokų, susijusių su seniūnaičio veikla, mokėjimo forma)</text:span></text:p>
      <text:p text:style-name="Normal"/>
      <text:p text:style-name="P227">___________________________________________</text:p>
      <text:p text:style-name="P228">(vardas ir pavardė)</text:p>
      <text:p text:style-name="P229"/>
      <text:p text:style-name="P230">_____________________________________________________________</text:p>
      <text:p text:style-name="P231">(deklaruota gyvenamoji vieta, telefono Nr., elektroninis paštas)</text:p>
      <text:p text:style-name="P232"/>
      <text:p text:style-name="Normal"/>
      <text:p text:style-name="P233">Klaipėdos miesto savivaldybės administracijos<text:s/></text:p>
      <text:p text:style-name="P234">direktoriui</text:p>
      <text:p text:style-name="Normal"/>
      <text:p text:style-name="P235"/>
      <text:p text:style-name="P236">PRAŠYMAS</text:p>
      <text:p text:style-name="P237">DĖL IŠMOKŲ, SUSIJUSIŲ SU SENIŪNAIČIO VEIKLA, MOKĖJIMO</text:p>
      <text:p text:style-name="P238"/>
      <text:p text:style-name="P239">_______________________</text:p>
      <text:p text:style-name="P240">(data)</text:p>
      <text:p text:style-name="P241"/>
      <text:p text:style-name="P242"/>
      <text:soft-page-break/>
      <text:p text:style-name="P243"><text:span text:style-name="T244">Prašau išmokas, skirtas išlaidoms, susijusioms su seniūnaičio veikla, pervesti į mano vardu atidarytą<text:s/></text:span><text:span text:style-name="T245">tikslinę</text:span><text:span text:style-name="T246"><text:s/>atsiskaitomąją sąskaitą Nr.________________________________.</text:span></text:p>
      <text:p text:style-name="P247"><text:span text:style-name="T248">Įsipareigoju man pervestą tikslinę išmoką naudoti pagal<text:s/></text:span><text:span text:style-name="T249">Išmokų seniūnaičiams su jų, kaip seniūnaičių, veikla susijusioms išlaidoms apmokėti mokėjimo ir atsiskaitymo tvarkos</text:span><text:span text:style-name="T250"><text:s/>aprašą, o nepanaudotą išmoką (panaudotą ne pagal paskirtį arba nepagrįstą patvirtinančiais dokumentais)<text:s/></text:span><text:span text:style-name="T251">grąžinti</text:span><text:span text:style-name="T252"><text:s/></text:span><text:span text:style-name="T253">į Klaipėdos miesto savivaldybės administracijos, juridinio asmens kodas 188710823, „Swedbank“, AB, banko sąskaitą Nr. LT047300010002331088.</text:span>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Seniūnaitis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(parašas)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(vardas ir pavardė)</text:span></text:p>
          </table:table-cell>
        </table:table-row>
      </table:table>
      <text:p text:style-name="P286"/>
      <text:p text:style-name="P287">________________________</text:p>
      <text:p text:style-name="P288"/>
      <text:soft-page-break/>
      <text:p text:style-name="P289">Išmokų seniūnaičiams su jų, kaip seniūnaičių, veikla<text:s/></text:p>
      <text:p text:style-name="P296">susijusioms išlaidoms apmokėti mokėjimo ir<text:s/></text:p>
      <text:p text:style-name="P297"><text:span text:style-name="T298">atsiskaitymo tvarkos<text:s/></text:span><text:span text:style-name="T299">aprašo<text:s/></text:span></text:p>
      <text:p text:style-name="P300"><text:span text:style-name="T301">2</text:span><text:span text:style-name="T302"><text:s/>priedas</text:span></text:p>
      <text:p text:style-name="Normal"/>
      <text:p text:style-name="P303"><text:span text:style-name="T304">(Seniūnaičio metinės išmokų avanso apyskaitos forma)</text:span></text:p>
      <text:p text:style-name="P305"/>
      <text:p text:style-name="P306"/>
      <text:p text:style-name="P307">SENIŪNAIČIO ____________________________________</text:p>
      <text:p text:style-name="P308">(vardas ir pavardė)</text:p>
      <text:p text:style-name="P309"/>
      <text:p text:style-name="P310"><text:span text:style-name="T311">202_ METŲ<text:s/></text:span><text:span text:style-name="T312">IŠMOKŲ AVANSO APYSKAITA</text:span></text:p>
      <text:p text:style-name="P313"/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Eil. Nr.</text:p>
          </table:table-cell>
          <table:table-cell table:style-name="TableCell324">
            <text:p text:style-name="P325">Dokumento išrašymo data</text:p>
          </table:table-cell>
          <table:table-cell table:style-name="TableCell326">
            <text:p text:style-name="P327">Dokumento (PVM sąskaitos faktūros, sąskaitos faktūros, kvito) serija ir Nr., kasos aparato kvito (čekio) Nr.</text:p>
          </table:table-cell>
          <table:table-cell table:style-name="TableCell328">
            <text:p text:style-name="P329">Prekių, paslaugų pavadinimas</text:p>
          </table:table-cell>
          <table:table-cell table:style-name="TableCell330">
            <text:p text:style-name="P331"><text:span text:style-name="T332">Suma (patvirtinta apmokėjimo dokumentu) Eur,</text:span><text:span text:style-name="T333"><text:s/></text:span><text:span text:style-name="T334">ct</text:span>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  <table:table-cell table:style-name="TableCell480">
            <text:p text:style-name="P479">IŠ VISO:</text:p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Seniūnaitis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(parašas)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(vardas ir pavardė)</text:span></text:p>
          </table:table-cell>
        </table:table-row>
      </table:table>
      <text:p text:style-name="P515"/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Apyskaitą gavau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(gavimo data)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(parašas, pareigos, vardas ir pavardė)</text:span></text:p>
          </table:table-cell>
        </table:table-row>
      </table:table>
      <text:p text:style-name="Normal"/>
      <text:p text:style-name="P547">______________________</text:p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9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6"><text:span text:style-name="T67"><text:page-number text:fixed="false">2</text:page-number></text:span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212"><text:span text:style-name="T213"><text:page-number text:fixed="false">2</text:page-number></text:span></text:p>
        <text:p text:style-name="P214"/>
      </style:header>
      <style:footer>
        <text:p text:style-name="P215"/>
      </style:footer>
    </style:master-page>
    <style:master-page style:next-style-name="MP2" style:name="MPF2" style:page-layout-name="PL2">
      <style:header>
        <text:p text:style-name="P216"/>
      </style:header>
      <style:footer>
        <text:p text:style-name="P217"/>
      </style:footer>
    </style:master-page>
    <style:master-page style:name="MP3" style:page-layout-name="PL3">
      <style:header>
        <text:p text:style-name="P290"><text:span text:style-name="T291"><text:page-number text:fixed="false">2</text:page-number></text:span></text:p>
        <text:p text:style-name="P292"/>
      </style:header>
      <style:footer>
        <text:p text:style-name="P293"/>
      </style:footer>
    </style:master-page>
    <style:master-page style:next-style-name="MP3" style:name="MPF3" style:page-layout-name="PL3">
      <style:header>
        <text:p text:style-name="P294"/>
      </style:header>
      <style:footer>
        <text:p text:style-name="P2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2-04-15T07:40:00Z</meta:creation-date>
    <dc:date>2022-04-15T07:40:00Z</dc:date>
    <meta:print-date>2022-03-28T07:39:00Z</meta:print-date>
    <meta:template xlink:href="Normal.dotm" xlink:type="simple"/>
    <meta:editing-cycles>2</meta:editing-cycles>
    <meta:editing-duration>PT0S</meta:editing-duration>
    <meta:document-statistic meta:page-count="10" meta:paragraph-count="114" meta:word-count="1132" meta:character-count="8446" meta:row-count="309" meta:non-whitespace-character-count="7428"/>
  </office:meta>
</office:document-meta>
</file>