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52" style:parent-style-name="Normal" style:family="paragraph">
      <style:paragraph-properties fo:text-align="justify" fo:line-height="115%" fo:text-indent="0.3937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text-properties style:font-size-complex="12pt"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vasario 12 d. nutarimo nr. 106 „DĖL SPRENDIMŲ DĖL BUVUSIŲ SODYBŲ ATSTATYMO GAMTINIUOSE IR KOMPLEKSINIUOSE DRAUSTINIUOSE IR VALSTYBINIUOSE PARKUOSE PRIĖMIMO TVARKOS APRAŠO PATVIRTINIMO“ pakeitimo</text:p>
      <text:p text:style-name="P15"/>
      <text:p text:style-name="P16">2024 m. rugsėjo 4 d. Nr. 74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20 m. vasario 12 d. nutarimą Nr. 106 „Dėl Sprendimų dėl buvusių sodybų atstatymo gamtiniuose ir kompleksiniuose draustiniuose ir valstybiniuose parkuose priėmimo tvarkos aprašo patvirtinimo“:</text:span></text:p>
      <text:p text:style-name="P27"><text:span text:style-name="T28">1.1</text:span><text:span text:style-name="T29">. Pakeisti preambulę ir ją išdėstyti taip:</text:span></text:p>
      <text:p text:style-name="P30"><text:span text:style-name="T31">„Vadovaudamasi Lietuvos Respublikos saugomų teritorijų įstatymo 9 straipsnio 3 dalies 5 punkto d papunkčiu ir 14 straipsnio 3 dalies 6 punkto d papunkčiu, Lietuvos Respublikos Vyriausybė</text:span><text:span text:style-name="T32"><text:s/>nutari</text:span><text:span text:style-name="T33">a:“.</text:span></text:p>
      <text:p text:style-name="P34"><text:span text:style-name="T35">1.2</text:span><text:span text:style-name="T36">. Pakeisti nurodytu nutarimu patvirtintą Sprendimų dėl buvusių sodybų atstatymo gamtiniuose ir kompleksiniuose draustiniuose ir valstybiniuose parkuose priėmimo tvarkos aprašą:</text:span></text:p>
      <text:p text:style-name="P37"><text:span text:style-name="T38">1.2.1</text:span><text:span text:style-name="T39">. Pakeisti 6 punkto pirmąją pastraipą ir ją išdėstyti taip:</text:span></text:p>
      <text:p text:style-name="P40"><text:span text:style-name="T41">„</text:span><text:span text:style-name="T42">6</text:span><text:span text:style-name="T43">. Pareiškėjas prašyme dėl buvusios sodybos atstatymo saugomoje teritorijoje nurodo saugomos teritorijos, į kurią patenka žemės sklypas ir kuriame norima atstatyti sodybą, pavadinimą, žemės sklypo kadastro numerį ir pateikia žemės sklypo planą su nustatytais žemės sklypų ribų posūkio taškais ir riboženklių koordinatėmis valstybinėje koordinačių sistemoje ir buvusios sodybos buvimo faktą ir vietą patvirtinančius dokumentus (valstybės archyvų direktorių ar jų įgaliotų asmenų patvirtintas valstybės archyvuose saugomų kartografinių dokumentų, išleistų 1900 metais ar vėlesniais metais, kopijas arba Nacionalinės žemės tarnybos prie Aplinkos ministerijos (toliau – Nacionalinė žemės tarnyba) saugomų kartografinių dokumentų, išleistų 1900 metais ar vėlesniais metais, kopijas) arba sutikimą, kad saugomos teritorijos direkcija arba savivaldybės administracija galėtų gauti šiuos duomenis iš Nacionalinės žemės tarnybos ar valstybės archyvų pareiškėjui apmokėjus teisės aktais nustatytą archyvų teikiamos paslaugos mokestį.“</text:span></text:p>
      <text:p text:style-name="P44"><text:span text:style-name="T45">1.2.2</text:span><text:span text:style-name="T46">. Pakeisti 7 punktą ir jį išdėstyti taip:</text:span></text:p>
      <text:p text:style-name="P47"><text:span text:style-name="T48">„</text:span><text:span text:style-name="T49">7</text:span><text:span text:style-name="T50">. Gavusi prašymą ir visus dokumentus, nurodytus Tvarkos aprašo 6 punkte, saugomos teritorijos direkcija arba savivaldybės administracija prašymą nagrinėja, sprendimą priima ir atsakymą pateikia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Taisyklės), nustatyta tvarka ir terminais.<text:s/></text:span></text:p>
      <text:p text:style-name="P51">Kai saugomos teritorijos direkcija arba savivaldybės administracija pati prašo valstybės archyvų arba Nacionalinės žemės tarnybos pateikti valstybės archyvuose arba Nacionalinėje žemės tarnyboje saugomų kartografinių dokumentų kopijas, terminas pradedamas skaičiuoti nuo valstybės archyvų arba Nacionalinės žemės tarnybos atsakymo gavimo dienos.</text:p>
      <text:p text:style-name="P52"><text:span text:style-name="T53">Kai prašymų pateikimo ir priėmimo tvarkos nereglamentuoja šis Tvarkos aprašas, prašymai teikiami ir priimami Taisyklėse nustatyta tvarka.“</text:span></text:p>
      <text:p text:style-name="P54"><text:span text:style-name="T55">1.2.3</text:span><text:span text:style-name="T56">. Pakeisti 8 punktą ir jį išdėstyti taip:</text:span></text:p>
      <text:p text:style-name="P57"><text:span text:style-name="T58">„</text:span><text:span text:style-name="T59">8</text:span><text:span text:style-name="T60">. Saugomos teritorijos direkcija ar savivaldybės administracija priima sprendimą, kad pareiškėjo prašyme nurodytame žemės sklype, kuriame norima atstatyti buvusią sodybą, leidžiama atstatyti buvusią sodybą, jeigu valstybės<text:s/></text:span><text:soft-page-break/><text:span text:style-name="T61">archyvuose arba Nacionalinės žemės tarnybos saugomų kartografinių dokumentų kopijose galima identifikuoti nurodytame žemės sklype buvusios sodybos pastatus (priklausomai nuo mastelio – vieno arba dviejų butų gyvenamosios paskirties pastato (namo) su jo priklausiniais ar be jų kontūrai arba visa sodyba pažymėti sutartiniais ženklais, kurių paaiškinimas pateiktas žemėlapio legendoje).“</text:span></text:p>
      <text:p text:style-name="P62"><text:span text:style-name="T63">1.2.4</text:span><text:span text:style-name="T64">. Pakeisti 9 punktą ir jį išdėstyti taip:</text:span></text:p>
      <text:p text:style-name="P65"><text:span text:style-name="T66">„</text:span><text:span text:style-name="T67">9</text:span><text:span text:style-name="T68">. Saugomos teritorijos direkcija ar savivaldybės administracija priima sprendimą, kad nėra galimybės atstatyti buvusią sodybą, jeigu valstybės archyvuose arba Nacionalinės žemės tarnybos saugomų kartografinių dokumentų kopijose pareiškėjo prašyme nurodytame žemės sklype, kuriame norima atstatyti buvusią sodybą, nėra galimybės identifikuoti buvusios sodybos pastatus (nepažymėti vieno arba dviejų butų gyvenamosios paskirties pastato (namo) su jo priklausiniais ar be jų kontūrai<text:s/></text:span><text:span text:style-name="T69">arba jos atskiri pastatai, arba visa sodyba<text:s/></text:span><text:span text:style-name="T70">nepažymėta sutartiniais ženklais, kurie paaiškinti žemėlapio legendoje) arba teise atkurti konkrečią buvusią sodybą jau pasinaudota (realizuota statytojo teisė pagal Lietuvos Respublikos statybos įstatymą).“</text:span></text:p>
      <text:p text:style-name="P71"><text:span text:style-name="T72">1.2.5</text:span><text:span text:style-name="T73">. Pakeisti 10 punktą ir jį išdėstyti taip:</text:span></text:p>
      <text:p text:style-name="P74"><text:span text:style-name="T75">„</text:span><text:span text:style-name="T76">10</text:span><text:span text:style-name="T77">. Kai iš pateiktų valstybės archyvuose arba Nacionalinės žemės tarnybos saugomų kartografinių dokumentų kopijų matyti, kad žemės sklype, kuriame norima atstatyti buvusią sodybą, buvo pastatyti tik vieno arba dviejų butų gyvenamosios paskirties pastato (namo) priklausiniai, o vieno arba dviejų butų gyvenamosios paskirties pastatas (namas) buvo pastatytas kitame žemės sklype, pirmajame žemės sklype sodybos atstatyti neleidžiama. Sodybą leidžiama atstatyti<text:s/></text:span><text:span text:style-name="T78">tik</text:span><text:span text:style-name="T79"><text:s/>tame žemės sklype, kuriame buvo vieno arba dviejų butų gyvenamosios paskirties pastatas (namas). Kai plotas, kuriame buvo norimos atstatyti sodybos gyvenamasis namas, patenka į kelis žemės sklypus, sodybą leidžiama atstatyti tame žemės sklype,</text:span><text:span text:style-name="T80"><text:s/></text:span><text:span text:style-name="T81">į kurį patenka didžioji dalis namo.“</text:span></text:p>
      <text:p text:style-name="P82"><text:span text:style-name="T83">2</text:span><text:span text:style-name="T84">. Pripažinti netekusiu galios<text:s/></text:span><text:span text:style-name="T85">Lietuvos Respublikos Vyriausybės 2020 m. vasario 12 d. nutarimą Nr. 106 „Dėl Sprendimų dėl buvusių sodybų atstatymo gamtiniuose ir kompleksiniuose draustiniuose ir valstybiniuose parkuose priėmimo tvarkos aprašo patvirtinimo“ su visais pakeitimais ir papildymais.</text:span></text:p>
      <text:p text:style-name="P86"><text:span text:style-name="T87">3</text:span><text:span text:style-name="T88">. Nustatyti, kad</text:span><text:span text:style-name="T89"><text:s/>šio nutarimo 2 punktas įsigalioja 2028 m. sausio 1 d.</text:span></text:p>
      <text:p text:style-name="P90"/>
      <text:p text:style-name="P91"/>
      <text:p text:style-name="P92"/>
      <text:p text:style-name="P93"><text:span text:style-name="T94">Ministrė Pirmininkė</text:span><text:span text:style-name="T95"><text:tab/><text:s text:c="19"/>Ingrida Šimonytė</text:span></text:p>
      <text:p text:style-name="P96"/>
      <text:p text:style-name="P97"/>
      <text:p text:style-name="P98"/>
      <text:p text:style-name="P99"><text:span text:style-name="T100">Aplinkos ministras</text:span><text:span text:style-name="T10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9T05:18:00Z</meta:creation-date>
    <dc:date>2024-09-09T05: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6" meta:word-count="788" meta:character-count="5925" meta:row-count="185" meta:non-whitespace-character-count="5183"/>
  </office:meta>
</office:document-meta>
</file>