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tyle-complex="italic"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style:font-style-complex="italic" fo:color="#000000" style:language-asian="lt" style:country-asian="LT"/>
    </style:style>
    <style:style style:name="P18" style:parent-style-name="Normal" style:family="paragraph">
      <style:paragraph-properties fo:text-align="center"/>
      <style:text-properties style:font-name-asian="Arial Unicode MS" style:font-weight-complex="bold" style:font-size-complex="12pt" style:language-asian="lt" style:country-asian="LT" fo:hyphenate="false"/>
    </style:style>
    <style:style style:name="P19"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Andale Sans UI" style:font-weight-complex="bold" style:letter-kerning="true" style:font-size-complex="12pt"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Andale Sans UI" style:font-weight-complex="bold" style:letter-kerning="true"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fo:color="#000000" style:language-asian="lt" style:country-asian="LT" style:language-complex="he" style:country-complex="IL"/>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Lucida Sans Unicode" style:font-name-complex="Tahoma"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language-asian="lt" style:country-asian="LT" style:language-complex="he" style:country-complex="IL"/>
    </style:style>
    <style:style style:name="T51" style:parent-style-name="DefaultParagraphFont" style:family="text">
      <style:text-properties fo:color="#000000" style:language-asian="lt" style:country-asian="LT" style:language-complex="he" style:country-complex="IL"/>
    </style:style>
    <style:style style:name="T52" style:parent-style-name="DefaultParagraphFont" style:family="text">
      <style:text-properties style:font-name-asian="Andale Sans UI" style:font-weight-complex="bold" style:letter-kerning="true"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language-asian="lt" style:country-asian="LT" style:language-complex="he" style:country-complex="IL"/>
    </style:style>
    <style:style style:name="T63" style:parent-style-name="DefaultParagraphFont" style:family="text">
      <style:text-properties fo:color="#000000" style:language-asian="lt" style:country-asian="LT" style:language-complex="he" style:country-complex="IL"/>
    </style:style>
    <style:style style:name="T64" style:parent-style-name="DefaultParagraphFont" style:family="text">
      <style:text-properties style:font-name-asian="Andale Sans UI" style:font-weight-complex="bold" style:letter-kerning="true"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Andale Sans UI" style:font-weight-complex="bold" style:letter-kerning="true"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89"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Andale Sans UI" style:font-weight-complex="bold" style:letter-kerning="true"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asian="Andale Sans UI" style:font-weight-complex="bold" style:letter-kerning="true"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Andale Sans UI" style:font-weight-complex="bold" style:letter-kerning="true"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Andale Sans UI" style:font-weight-complex="bold" style:letter-kerning="true"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Andale Sans UI" style:font-weight-complex="bold" style:letter-kerning="true"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Andale Sans UI" style:font-weight-complex="bold" style:letter-kerning="true" style:font-size-complex="12pt" style:language-asian="lt" style:country-asian="LT"/>
    </style:style>
    <style:style style:name="T151" style:parent-style-name="DefaultParagraphFont" style:family="text">
      <style:text-properties style:font-name-asian="Andale Sans UI" style:font-weight-complex="bold" style:letter-kerning="true" style:font-size-complex="12pt" style:language-asian="lt" style:country-asian="LT"/>
    </style:style>
    <style:style style:name="T152" style:parent-style-name="DefaultParagraphFont" style:family="text">
      <style:text-properties style:font-name-asian="Andale Sans UI" style:font-weight-complex="bold" style:letter-kerning="true" style:font-size-complex="12pt" style:language-asian="ar" style:country-asian="SA"/>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5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text:span text:style-name="T15">DĖL ŠIAULIŲ MIESTO SAVIVALDYBĖS TARYBOS 2022 M. LIEPOS 7 D. SPRENDIMO NR. T-293 „DĖL</text:span><text:span text:style-name="T16"><text:s/>LOŠIMŲ ORGANIZAVIMO VIETOS POVEIKIO VERTINIMO KRITERIJŲ IR PRAŠYMŲ NAGRINĖJIMO TVARKOS APRAŠO PATVIRTINIMO</text:span><text:span text:style-name="T17">“ PAKEITIMO</text:span></text:h>
      <text:p text:style-name="P18"/>
      <text:p text:style-name="P19">2022 m. gruodžio 22 d. Nr. T-432</text:p>
      <text:p text:style-name="P20">Šiauliai</text:p>
      <text:p text:style-name="P21"/>
      <text:p text:style-name="P22"/>
      <text:p text:style-name="P23"><text:span text:style-name="T24">Vadovaudamasi Lietuvos Respublikos vietos savivaldos įstatymo<text:s/></text:span><text:span text:style-name="T25">16 straipsnio 4 dalimi</text:span><text:span text:style-name="T26">, 18 straipsnio 1 dalimi,<text:s/></text:span><text:span text:style-name="T27">Lošimų organizavimo vietos poveikio viešajai tvarkai, švietimui, kultūrai, visuomenės sveikatai, gyvenamajai aplinkai ir kriminogeninei situacijai konkrečių rekomendacinių vertinimo kriterijų sąrašo, patvirtinto Lošimų priežiūros tarnybos prie Lietuvos Respublikos finansų ministerijos direktoriaus<text:s/></text:span><text:span text:style-name="T28">2022 m. kovo 30 d. įsakymu Nr. DIE-180 „Dėl Lošimų organizavimo vietos poveikio viešajai tvarkai, švietimui, kultūrai, visuomenės sveikatai, gyvenamajai aplinkai ir kriminogeninei situacijai konkrečių rekomendacinių vertinimo kriterijų sąrašo patvirtinimo“,<text:s/></text:span><text:span text:style-name="T29">8 punktu, atsižvelgdama į<text:s/></text:span><text:span text:style-name="T30">Policijos pajėgų vienetų veiklos organizavimo aprašo, patvirtinto<text:s/></text:span><text:span text:style-name="T31">Lietuvos policijos generalinio komisaro<text:s/></text:span><text:span text:style-name="T32">2020 m. gegužės 28 d. įsakymo Nr. 5-</text:span><text:soft-page-break/><text:span text:style-name="T33">V-420 „Dėl Policijos pajėgų vienetų veiklos organizavimo aprašo patvirtinimo“ 1 punktu, 2.10 papunktį,</text:span><text:span text:style-name="T34"><text:s/></text:span><text:span text:style-name="T35">Šiaulių miesto savivaldybės taryba <text:s/></text:span><text:span text:style-name="T36">nusprendži</text:span><text:span text:style-name="T37">a:</text:span></text:p>
      <text:p text:style-name="P38"><text:span text:style-name="T39">1</text:span><text:span text:style-name="T40">. Pakeisti<text:s/></text:span><text:span text:style-name="T41">Lošimų organizavimo vietos poveikio vertinimo kriterijų ir prašymų nagrinėjimo tvarkos aprašą</text:span><text:span text:style-name="T42">, patvirtintą Šiaulių miesto savivaldybės tarybos 2022 m. liepos 7 d. sprendimo Nr. T-293 „Dėl<text:s/></text:span><text:span text:style-name="T43">Lošimų organizavimo vietos poveikio vertinimo kriterijų ir prašymų nagrinėjimo tvarkos aprašo patvirtinimo</text:span><text:span text:style-name="T44">“ 1 punktu</text:span><text:span text:style-name="T45"><text:s/></text:span><text:span text:style-name="T46">(toliau<text:s/></text:span><text:span text:style-name="T47">–</text:span><text:span text:style-name="T48"><text:s/>Aprašas):</text:span></text:p>
      <text:p text:style-name="P49"><text:span text:style-name="T50">1.1</text:span><text:span text:style-name="T51">.<text:s/></text:span><text:span text:style-name="T52">Pakeisti 12.2 papunktį ir jį išdėstyti taip:</text:span></text:p>
      <text:p text:style-name="P53"><text:span text:style-name="T54">„</text:span><text:span text:style-name="T55">12.2</text:span><text:span text:style-name="T56">. Atstumas iki švietimo įstaigos. Nustatomas ne mažesnis<text:s/></text:span><text:span text:style-name="T57">nei 200 m atstumas nuo<text:s/></text:span><text:span text:style-name="T58">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59">www.regia.lt</text:span><text:span text:style-name="T60"><text:s/>).“</text:span></text:p>
      <text:p text:style-name="P61"><text:span text:style-name="T62">1.2</text:span><text:span text:style-name="T63">.<text:s/></text:span><text:span text:style-name="T64">Pakeisti 12.3 papunktį ir jį išdėstyti taip:</text:span></text:p>
      <text:p text:style-name="P65"><text:span text:style-name="T66">„</text:span><text:span text:style-name="T67">12.3</text:span><text:span text:style-name="T68">. A</text:span><text:span text:style-name="T69">tstumas iki artimiausių kultūros ir sveikatos priežiūros įstaigų. Nustatomas ne<text:s/></text:span><text:span text:style-name="T70">mažesnis nei 200 m atstumas nuo<text:s/></text:span><text:span text:style-name="T71">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72">www.regia.lt</text:span><text:span text:style-name="T73"><text:s/></text:span><text:span text:style-name="T74">)</text:span><text:span text:style-name="T75">.“</text:span></text:p>
      <text:p text:style-name="P76"><text:span text:style-name="T77">1.3</text:span><text:span text:style-name="T78">. Papildyti<text:s/></text:span><text:span text:style-name="T79">12.4 papunkčiu:</text:span></text:p>
      <text:p text:style-name="P80"><text:span text:style-name="T81">„</text:span><text:span text:style-name="T82">12.4</text:span><text:span text:style-name="T83">. Kriminogeninės situacijos vertinimas. Nustatoma, kad ketinama atidaryti ar steigti lošimų organizavimo vieta atitinka kriterijų, jeigu 100 m atstumu (spinduliu) nuo jos esanti teritorija (ar jos objektai) policijos įstaigoje nėra pripažinta kaip rizikos židinys<text:s/></text:span><text:span text:style-name="T84">(</text:span><text:span text:style-name="T85">vertinant 12 mėnesių laikotarpį iki prašymo užregistravimo Savivaldybės administracijoje dienos).</text:span></text:p>
      <text:p text:style-name="P86"><text:span text:style-name="T87">Kriterijui vertinti naudojama policijos veiklą reglamentuojančiuose teisės aktuose nustatyta rizikos židinio sąvoka (t. y.<text:s/></text:span><text:span text:style-name="T88">konkrečiai apibrėžta mažos apimties teritorija (adresas, pastatas, kelio sankryža, gatvės (kelio) atkarpa, aikštė, skveras, parko dalis ir t. t.), pasižyminti didesniu toje teritorijoje padarytų teisės pažeidimų ir (ar) policijos gautų pranešimų skaičiumi, palyginti su<text:s/></text:span><text:soft-page-break/><text:span text:style-name="T89">kitomis teritorijomis) ir policijos įstaigos<text:s/></text:span><text:span text:style-name="T90">–</text:span><text:span text:style-name="T91"><text:s/></text:span><text:span text:style-name="T92">Šiaulių</text:span><text:span text:style-name="T93"><text:s/>apskrities vyriausiojo policijos komisariato<text:s/></text:span><text:span text:style-name="T94">Šiaulių miesto ir rajono policijos komisariato</text:span><text:span text:style-name="T95"><text:s/></text:span><text:span text:style-name="T96">(toliau – ŠMRPK) pagal Aprašo 15 punktą pateikta informacija dėl rizikos židinio pripažinimo / nepripažinimo.“</text:span></text:p>
      <text:p text:style-name="P97"><text:span text:style-name="T98">1.4</text:span><text:span text:style-name="T99">.<text:s/></text:span><text:span text:style-name="T100">Pakeisti 13.3 papunktį ir jį išdėstyti taip:</text:span></text:p>
      <text:p text:style-name="P101"><text:span text:style-name="T102">„</text:span><text:span text:style-name="T103">13.3</text:span><text:span text:style-name="T104">. Naujai įsteigtos švietimo, kultūros, sveikatos priežiūros įstaigos. Nustatoma, kad lošimų organizavimo vieta atitinka kriterijų, jeigu nebuvo įsteigtos naujos švietimo, kultūros, sveikatos priežiūros įstaigos (kurios nebuvo vertinamos, nagrinėjant bendrovių prašymus išduoti sutikimą pirmą kartą atidaryti ar steigti lošimų organizavimo vietą) mažesniu nei 200 m atstumu nuo lošimų organizavimo viet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05">www.regia.lt</text:span><text:span text:style-name="T106"><text:s/>).“</text:span></text:p>
      <text:p text:style-name="P107"><text:span text:style-name="T108">1.5</text:span><text:span text:style-name="T109">.<text:s/></text:span><text:span text:style-name="T110">Pakeisti 14 punktą ir jį išdėstyti taip:</text:span></text:p>
      <text:p text:style-name="P111"><text:span text:style-name="T112">„</text:span><text:span text:style-name="T113">14</text:span><text:span text:style-name="T114">. Bendrą poveikio vertinimą atlieka Komisija, užpildydama nustatytos formos Lošimų organizavimo vietos poveikio viešajai tvarkai, švietimui, kultūrai, visuomenės sveikatai, gyvenamajai aplinkai ir kriminogeninei situacijai vertinimo lentelę (Aprašo priedas). Nevertinami kriterijai lentelės skiltyje „Tenkina / netenkina kriterijų“ pažymimi įrašant žodį „Nevertinama“.“</text:span></text:p>
      <text:p text:style-name="P115"><text:span text:style-name="T116">1.6</text:span><text:span text:style-name="T117">.<text:s/></text:span><text:span text:style-name="T118">Pakeisti 15 punktą ir jį išdėstyti taip:</text:span></text:p>
      <text:p text:style-name="P119"><text:span text:style-name="T120">„</text:span><text:span text:style-name="T121">15</text:span><text:span text:style-name="T122">. Kiti Savivaldybės administracijos padaliniai ir (ar) įstaigos,<text:s/></text:span><text:span text:style-name="T123">ŠMRPK</text:span><text:span text:style-name="T124"><text:s/>prireikus pagal kompetenciją privalo Komisijai, nagrinėjančiai bendrovės prašymą ir atliekančiai bendrą poveikio vertinimą, ne vėliau kaip per 3 darbo<text:s/></text:span><text:span text:style-name="T125">dienas raštu suteikti prašomą informaciją, susijusią su konkrečios lošimų organizavimo vietos bendru poveikio vertinimu.“</text:span></text:p>
      <text:p text:style-name="P126"><text:span text:style-name="T127">1.7</text:span><text:span text:style-name="T128">.<text:s/></text:span><text:span text:style-name="T129">Pakeisti 17.1 papunktį ir jį išdėstyti taip:</text:span></text:p>
      <text:p text:style-name="P130"><text:span text:style-name="T131">„</text:span><text:span text:style-name="T132">17.1</text:span><text:span text:style-name="T133">.<text:s/></text:span><text:span text:style-name="T134">atidaryti ar steigti lošimų organizavimo vietą, kai</text:span><text:span text:style-name="T135"><text:s/>steigiant ar atidarant naują lošimų organizavimo vietą tenkinami Aprašo 12.2, 12.3 ir 12.4 papunkčiuose nurodyti kriterijai. Kai lošimų organizavimo vietą ketinama atidaryti ar steigti pirmajame gyvenamojo namo<text:s/></text:span><text:soft-page-break/><text:span text:style-name="T136">aukšte, kuriame esančios negyvenamosios patalpos pagal namo projektą ir eksploataciją yra pritaikytos kitai veiklai ir turi pagrindinį įėjimą iš gatvės pusės, nesutampantį su įėjimu į namo laiptinę, turi būti tenkinami visi Aprašo 12 punkte numatyti kriterijai;“.</text:span></text:p>
      <text:p text:style-name="P137"><text:span text:style-name="T138">1.8</text:span><text:span text:style-name="T139">.<text:s/></text:span><text:span text:style-name="T140">Pakeisti 20 punktą ir jį išdėstyti taip:</text:span></text:p>
      <text:p text:style-name="P141"><text:span text:style-name="T142">„</text:span><text:span text:style-name="T143">20</text:span><text:span text:style-name="T144">. Savivaldybės administracijos direktorius apie atsisakymą rengti Savivaldybės tarybos sprendimų projektus, esant Aprašo 19 punkte nustatytiems pagrindams, bendrovę informuoja raštu. Toks Savivaldybės administracijos direktoriaus sprendimas gali būti skundžiamas teisės aktų nustatyta tvarka.“</text:span></text:p>
      <text:p text:style-name="P145"><text:span text:style-name="T146">1.9</text:span><text:span text:style-name="T147">. Pakeisti<text:s/></text:span><text:span text:style-name="T148">Aprašo priedą ir jį išdėstyti nauja redakcija (pridedama).</text:span></text:p>
      <text:p text:style-name="P149"><text:span text:style-name="T150">2</text:span><text:span text:style-name="T151">. Nustatyti, kad šis sprendimas<text:s/></text:span><text:span text:style-name="T152">įsigalioja 2023 m. balandžio 3 d.<text:s/></text:span></text:p>
      <text:p text:style-name="P153"/>
      <text:p text:style-name="P154"/>
      <text:p text:style-name="P155"/>
      <text:p text:style-name="P156">Savivaldybės meras<text:tab/><text:tab/><text:tab/><text:tab/><text:tab/><text:s text:c="2"/>Artūras Visoc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12-22T12:59:00Z</meta:creation-date>
    <dc:date>2022-12-22T12:59: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4" meta:paragraph-count="71" meta:word-count="947" meta:character-count="6249" meta:row-count="268" meta:non-whitespace-character-count="5373"/>
  </office:meta>
</office:document-meta>
</file>