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-asian="Lucida Sans Unicode" style:font-weight-complex="bold" style:language-asian="lt" style:country-asian="LT"/>
    </style:style>
    <style:style style:name="T22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weight-complex="bold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weight-complex="bold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PROJEKTO „</text:span><text:span text:style-name="T9">SOSNOVSKIO BARŠČIO NAIKINIMAS KĖDAINIŲ RAJONE</text:span><text:span text:style-name="T10">“</text:span><text:span text:style-name="T11"><text:s/>DALINIO FINANSAVIMO</text:span></text:p>
      <text:p text:style-name="P12"/>
      <text:p text:style-name="P13">2020 m. liepos 3 d. Nr. TS-160</text:p>
      <text:p text:style-name="P14">Kėdainiai</text:p>
      <text:p text:style-name="P15"/>
      <text:p text:style-name="P16"><text:span text:style-name="T17">Vadovaudamasi<text:s/></text:span><text:span text:style-name="T18">Lietuvos Respublikos vietos savivaldos įstatymo 6 straipsnio 28 punktu, 16 straipsnio 4 dalimi, Aplinkos apsaugos rėmimo programos lėšų naudojimo tvarkos aprašo,<text:s/></text:span><text:span text:style-name="T19">patvirtinto Lietuvos Respublikos aplinkos ministro 2004 m. gegužės 19 d. įsakymu Nr. D1-276 „Dėl Aplinkos apsaugos rėmimo programos lėšų naudojimo tvarkos aprašo patvirtinimo“, 21 punktu ir atsižvelgdama į Lietuvos Respublikos aplinkos ministerijos 2020 m. birželio 3 d. raštą Nr. (65)-D8(E)-2980 „</text:span><text:span text:style-name="T20">d</text:span><text:span text:style-name="T21">ėl Sosnovskio barščio naikinimo AARP lėšomis</text:span><text:span text:style-name="T22">“, Kėdainių rajono savivaldybės taryba <text:s/>n u s p r e n d ž i a:</text:span></text:p>
      <text:p text:style-name="P23"><text:span text:style-name="T24">1</text:span><text:span text:style-name="T25">. Pritarti projekto „</text:span><text:span text:style-name="T26">Sosnovskio barščio naikinimas Kėdainių rajone</text:span><text:span text:style-name="T27">“ teikimui gauti dotaciją iš Aplinkos apsaugos rėmimo programos.</text:span></text:p>
      <text:p text:style-name="P28"><text:span text:style-name="T29">2</text:span><text:span text:style-name="T30">. Skirti iš Kėdainių rajono savivaldybės biudžeto ne mažiau kaip 30 procentų tinkamų finansuoti<text:s/></text:span><text:span text:style-name="T31">projekto išlaidų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9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9T12:12:00Z</meta:creation-date>
    <dc:date>2020-07-09T12:12:00Z</dc:date>
    <meta:print-date>2020-06-18T07:3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073" meta:row-count="34" meta:non-whitespace-character-count="937"/>
  </office:meta>
</office:document-meta>
</file>