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fo:font-style="italic" style:font-style-asian="italic" style:font-style-complex="italic" style:font-size-complex="12pt" fo:language="de" fo:country="DE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fo:font-style="italic" style:font-style-asian="italic" style:font-style-complex="italic" style:font-size-complex="12pt" fo:language="de" fo:country="DE"/>
    </style:style>
    <style:style style:name="T31" style:parent-style-name="DefaultParagraphFont" style:family="text">
      <style:text-properties style:font-size-complex="12pt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KOLEKCINIŲ 5 EURŲ IR 1,50 EURO monetŲ, SKIRTŲ PASAKAI „ZUIKIS PUIKIS“ (IŠ SERIJOS „MANO PASAKOS“), ETALONŲ PATVIRTINIMO, PASKELBIMO MOKĖJIMO PRIEMONE LIETUVOS RESPUBLIKOJE IR IŠLEIDIMO Į APYVARTĄ</text:span></text:p>
      <text:p text:style-name="P10"/>
      <text:p text:style-name="P11">2022 m. sausio 27<text:s/>d. Nr. 03-19</text:p>
      <text:p text:style-name="P12">Vilnius</text:p>
      <text:p text:style-name="P13"/>
      <text:p text:style-name="P14"/>
      <text:p text:style-name="P15"><text:span text:style-name="T16">Lietuvos banko valdyba, vadovaudamasi<text:s/></text:span><text:span text:style-name="T17">Kolekcinių ir proginių eurų monetų kūrimo ir įgyvendinimo tvarkos aprašo, patvirtinto Lietuvos banko valdybos 2018 m. gegužės 3 d. nutarimu Nr. 03-73</text:span><text:span text:style-name="T18"><text:s/>„Dėl<text:s/></text:span><text:span text:style-name="T19">Kolekcinių ir proginių eurų monetų kūrim</text:span><text:span text:style-name="T20">o ir įgyvendinimo tvarkos aprašo</text:span><text:span text:style-name="T21"><text:s/>patvirtinimo“,<text:s/></text:span><text:span text:style-name="T22">13 punktu,<text:s/></text:span><text:span text:style-name="T23">n u t a r i a:</text:span></text:p>
      <text:p text:style-name="P24"><text:span text:style-name="T25">1</text:span><text:span text:style-name="T26">. Patvirtinti k</text:span><text:span text:style-name="T27">olekcinių 5 eurų<text:s/></text:span><text:span text:style-name="T28">proof</text:span><text:span text:style-name="T29"><text:s/>kokybės sidabro ir 1,50 euro<text:s/></text:span><text:span text:style-name="T30">unc</text:span><text:span text:style-name="T31"><text:s/>kokybės vario ir nikelio lydinio monetų, skirtų pasakai „Zuikis Puikis“ (iš serijos „Mano pasakos“), etalo</text:span><text:span text:style-name="T32">nus</text:span><text:span text:style-name="T33">.</text:span></text:p>
      <text:p text:style-name="P34"><text:span text:style-name="T35">2</text:span><text:span text:style-name="T36">. Paskelbti šias<text:s/></text:span><text:span text:style-name="T37">monetas<text:s/></text:span><text:span text:style-name="T38">mokėjimo priemone Lietuvos Respublikoje ir išleisti į apyvartą 2022 m. vasario 24 d.</text:span></text:p>
      <text:p text:style-name="P39"/>
      <text:p text:style-name="P40"/>
      <text:p text:style-name="P41"/>
      <text:h text:style-name="P42" text:outline-level="3"><text:span text:style-name="T43">Valdybos pirmininkas</text:span><text:span text:style-name="T44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1-27T19:21:00Z</meta:creation-date>
    <dc:date>2022-01-27T19:2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8" meta:word-count="117" meta:character-count="926" meta:row-count="27" meta:non-whitespace-character-count="817"/>
  </office:meta>
</office:document-meta>
</file>