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167in" svg:height="0.55972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SOCIALINIŲ ĮMONIŲ ĮSTATYMO NR. IX-2251 PAKEITIMO ĮSTATYMO PROJEKTO NR. XIIIP-523</text:span></text:p>
      <text:p text:style-name="P16"/>
      <text:p text:style-name="P17">2018 m. sausio 10 d. Nr. 38</text:p>
      <text:p text:style-name="P18">Vilnius</text:p>
      <text:p text:style-name="P19"/>
      <text:p text:style-name="P20"/>
      <text:p text:style-name="P21"><text:span text:style-name="T22">Vadovaudamasi Lietuvos Respublikos Seimo statuto 138 straipsnio 3 dalimi ir atsižvelgdama į Lietuvos Respublikos Seimo valdybos 2017 m. balandžio 28 d. sprendimo Nr. SV S-229 „Dėl įstatymų projektų išvadų“ 7 punktą, Lietuvos Respublikos Vyriausybė<text:s/></text:span><text:span text:style-name="T23">nutari</text:span><text:span text:style-name="T24">a:</text:span></text:p>
      <text:p text:style-name="P25"><text:span text:style-name="T26">Nepritarti Lietuvos Respublikos socialinių įmonių įstatymo Nr. IX-2251 pakeitimo įstatymo projektui Nr. XIIIP-523 dėl toliau nurodytos priežasties.</text:span></text:p>
      <text:p text:style-name="P27"><text:span text:style-name="T28">Atsižvelgdama į Septynioliktosios Lietuvos Respublikos Vyriausybės programos, kuriai pritarta Lietuvos Respublikos Seimo 2016 m. gruodžio 13 d. nutarimu Nr. XIII-82 „Dėl Lietuvos Respublikos programos“, 63.16 papunktį, kuriame nustatytas Lietuvos Respublikos Vyriausybės siekis diegti socialinio verslo ir užimtumo modelius, užtikrinančius neįgaliųjų užimtumą specialiose dirbtuvėse, darbą socialinėse įmonėse ir kitur, atsižvelgiant į jų gebėjimus ir siekiant skatinti socialiai pažeidžiamų asmenų integraciją į darbo rinką, Lietuvos Respublikos Vyriausybė parengė Lietuvos Respublikos socialinių įmonių įstatymo pakeitimo įstatymo projektą (toliau – Įstatymo projektas), kuriam buvo pritarta 2017 m. gruodžio 13 d. Lietuvos Respublikos Vyriausybės nutarimu Nr. 1048 „Dėl Lietuvos Respublikos socialinių įmonių įstatymo Nr. IX-2251 pakeitimo įstatymo projekto, Lietuvos Respublikos užimtumo įstatymo Nr. XII-2470 25, 35, 41, 42 ir 48 straipsnių pakeitimo įstatymo projekto ir Lietuvos Respublikos viešųjų pirkimų įstatymo Nr. I-1491 23 straipsnio pakeitimo įstatymo projekto pateikimo Lietuvos Respublikos Seimui“ ir kuris buvo pateiktas Lietuvos Respublikos Seimui. Įstatymo projekte numatytos teisinio reguliavimo priemonės užtikrins valstybės pagalbos socialinėms įmonėms teikimo efektyvumą bei kontrolę ir sudarys didesnes galimybes į darbo rinką integruoti socialiai pažeidžiamus asmenis, o Įstatymo projektu siūlomi nustatyti reikalavimai socialinėms įmonėms užtikrins, kad socialinės įmonės statusą turintys subjektai įgyvendintų Lietuvos Respublikos socialinių įmonių įstatyme nustatytą socialinių įmonių veiklos tikslą – įdarbinant tikslinėms grupėms priklausančius asmenis, skatinti šių asmenų grįžimą į darbo rinką, jų socialinę integraciją ir mažinti socialinę atskirtį.</text:span></text:p>
      <text:p text:style-name="P29"/>
      <text:p text:style-name="P30"/>
      <text:p text:style-name="P31"/>
      <text:p text:style-name="P32">Ministras Pirmininkas<text:tab/>Saulius Skvernelis</text:p>
      <text:p text:style-name="P33"/>
      <text:p text:style-name="P34"/>
      <text:p text:style-name="P35"/>
      <text:p text:style-name="P36"><text:span text:style-name="T37">Socialinės apsaugos ir darbo ministras</text:span><text:span text:style-name="T38"><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1-15T08:34:00Z</meta:creation-date>
    <dc:date>2018-01-15T08:34:00Z</dc:date>
    <meta:print-date>2017-07-10T06:31:00Z</meta:print-date>
    <meta:template xlink:href="Normal.dotm" xlink:type="simple"/>
    <meta:editing-cycles>2</meta:editing-cycles>
    <meta:editing-duration>PT0S</meta:editing-duration>
    <meta:user-defined meta:name="_NewReviewCycle"/>
    <meta:user-defined meta:name="_EmailSubject">13 klausimas</meta:user-defined>
    <meta:user-defined meta:name="_AuthorEmail">Kristina.Scerbickaite@socmin.lt</meta:user-defined>
    <meta:user-defined meta:name="_AuthorEmailDisplayName">Kristina Ščerbickaitė</meta:user-defined>
    <meta:user-defined meta:name="_ReviewingToolsShownOnce"/>
    <meta:document-statistic meta:page-count="1" meta:paragraph-count="24" meta:word-count="325" meta:character-count="2467" meta:row-count="135" meta:non-whitespace-character-count="2166"/>
  </office:meta>
</office:document-meta>
</file>