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keep-with-next="always" fo:text-align="center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color="#000000" style:font-size-complex="16pt" style:language-asian="lt" style:country-asian="LT"/>
    </style:style>
    <style:style style:name="T69" style:parent-style-name="DefaultParagraphFont" style:family="text">
      <style:text-properties fo:color="#000000" style:font-size-complex="16pt" style:language-asian="lt" style:country-asian="LT"/>
    </style:style>
    <style:style style:name="T70" style:parent-style-name="DefaultParagraphFont" style:family="text">
      <style:text-properties fo:color="#000000" style:font-size-complex="16pt" style:language-asian="lt" style:country-asian="LT"/>
    </style:style>
    <style:style style:name="T71" style:parent-style-name="DefaultParagraphFont" style:family="text">
      <style:text-properties fo:color="#000000" style:font-size-complex="16pt" style:language-asian="lt" style:country-asian="LT"/>
    </style:style>
    <style:style style:name="T72" style:parent-style-name="DefaultParagraphFont" style:family="text">
      <style:text-properties fo:color="#000000" style:font-size-complex="16pt" style:language-asian="lt" style:country-asian="LT"/>
    </style:style>
    <style:style style:name="P73" style:parent-style-name="Normal" style:master-page-name="MPF1" style:family="paragraph">
      <style:paragraph-properties fo:keep-together="always" fo:break-before="page" fo:text-align="justify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vertical-align="middle" fo:text-indent="0.4902in"/>
      <style:text-properties fo:hyphenate="false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font-weight-complex="bold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center" fo:text-indent="0.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fo:keep-together="always" fo:text-align="center" style:vertical-align="middle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fo:language="it" fo:country="I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fo:language="it" fo:country="IT" style:language-asian="lt" style:country-asian="LT"/>
    </style:style>
    <style:style style:name="P197" style:parent-style-name="Normal" style:family="paragraph">
      <style:paragraph-properties fo:text-align="center" fo:text-indent="0.5in"/>
      <style:text-properties style:language-asian="lt" style:country-asian="LT"/>
    </style:style>
    <style:style style:name="P19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 fo:text-indent="0.5861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center" fo:text-indent="0.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P28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8" style:parent-style-name="Normal" style:family="paragraph">
      <style:paragraph-properties fo:text-align="center" fo:text-indent="0.5in"/>
      <style:text-properties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center" fo:text-indent="0.5in"/>
    </style:style>
    <style:style style:name="T307" style:parent-style-name="DefaultParagraphFont" style:family="text">
      <style:text-properties fo:font-weight="bold" style:font-weight-asian="bold" style:language-asian="lt" style:country-asian="LT"/>
    </style:style>
    <style:style style:name="T308" style:parent-style-name="DefaultParagraphFont" style:family="text">
      <style:text-properties fo:font-weight="bold" style:font-weight-asian="bold" style:language-asian="lt" style:country-asian="LT"/>
    </style:style>
    <style:style style:name="P309" style:parent-style-name="Normal" style:family="paragraph">
      <style:paragraph-properties fo:text-align="center" fo:text-indent="0.5in"/>
    </style:style>
    <style:style style:name="T310" style:parent-style-name="DefaultParagraphFont" style:family="text">
      <style:text-properties fo:font-weight="bold" style:font-weight-asian="bold" style:language-asian="lt" style:country-asian="LT"/>
    </style:style>
    <style:style style:name="P311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font-weight-complex="bold" style:language-asian="lt" style:country-asian="LT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P323" style:parent-style-name="Normal" style:family="paragraph">
      <style:paragraph-properties fo:text-align="justify" fo:margin-left="0.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left="0.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left="0.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0.5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5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20 M. RUGPJŪČIO 13 D. ĮSAKYMO NR. 1B-649 „</text:span><text:span text:style-name="T20">DĖL UŽKLAUSŲ IR PRAŠYMŲ,<text:s/></text:span><text:span text:style-name="T21">SUSIJUSIŲ SU LIETUVOS RESPUBLIKOS MUITINĖS ADMINISTRUOJAMAIS MOKESČIAIS, TEIKIMO<text:s/></text:span><text:span text:style-name="T22">IR MUITINĖS ADMINISTRUOJAMŲ MOKESČIŲ SUMOKĖJIMO</text:span><text:span text:style-name="T23"><text:s/>PER<text:s/></text:span><text:span text:style-name="T24">M</text:span><text:span text:style-name="T25">okesčių apskaitos ir kontrolės informacinės sistemos</text:span><text:span text:style-name="T26"><text:s/>PASLAUGŲ PORTALĄ<text:s/></text:span><text:span text:style-name="T27">TAISYKL</text:span><text:span text:style-name="T28">IŲ<text:s/></text:span><text:span text:style-name="T29">PATVIRTINIMO“ PAKEITIMO</text:span></text:p>
      <text:p text:style-name="P30"/>
      <text:p text:style-name="P31"/>
      <text:p text:style-name="P32">2024 m. balandžio 2 d. <text:s/>Nr. 1BE-293</text:p>
      <text:h text:style-name="P33" text:outline-level="8">Vilnius</text:h>
      <text:p text:style-name="P34"/>
      <text:p text:style-name="P35"><text:span text:style-name="T36">Pakeičiu</text:span><text:span text:style-name="T37"><text:s/>Muitinės departamento prie Lietuvos Respublikos finansų ministerijos generalinio direktoriaus 2020 m. rugpjūčio 13 d. įsakymą Nr. 1B-649 „</text:span><text:span text:style-name="T38">Dėl Užklausų ir prašymų, susijusių su Lietuvos Respublikos muitinės administruojamais mokesčiais, teikimo ir muitinės administruojamų mokesčių sumokėjimo per<text:s/></text:span><text:span text:style-name="T39">M</text:span><text:span text:style-name="T40">okesčių apskaitos ir kontrolės informacinės sistemos paslaugų portalą taisyklių patvirtinimo</text:span><text:span text:style-name="T41">“ ir jį išdėstau nauja redakcija:</text:span></text:p>
      <text:p text:style-name="P42"/>
      <text:p text:style-name="P43"><text:span text:style-name="T44">„MUITINĖS DEPARTAMENTO</text:span></text:p>
      <text:p text:style-name="P45">PRIE LIETUVOS RESPUBLIKOS FINANSŲ MINISTERIJOS</text:p>
      <text:p text:style-name="P46">GENERALINIS DIREKTORIUS</text:p>
      <text:p text:style-name="P47"/>
      <text:p text:style-name="P48">ĮSAKYMAS</text:p>
      <text:p text:style-name="P49"><text:span text:style-name="T50">DĖL UŽKLAUSŲ,<text:s/></text:span><text:span text:style-name="T51">SUSIJUSIŲ SU LIETUVOS RESPUBLIKOS MUITINĖS ADMINISTRUOJAMAIS MOKESČIAIS, TEIKIMO</text:span><text:span text:style-name="T52"><text:s/>IR MUITINĖS ADMINISTRUOJAMŲ MOKESČIŲ SUMOKĖJIMO PER<text:s/></text:span><text:span text:style-name="T53">M</text:span><text:span text:style-name="T54">OKESČIŲ APSKAITOS IR KONTROLĖS INFORMACINĖS SISTEMOS PASLAUGŲ PORTALĄ TAISYKLIŲ PATVIRTINIMO</text:span></text:p>
      <text:p text:style-name="P55"/>
      <text:p text:style-name="P56"><text:span text:style-name="T57">Tvirtinu</text:span><text:span text:style-name="T58"><text:s/></text:span><text:span text:style-name="T59">Užklausų, susijusių su Lietuvos Respublikos muitinės administruojamais mokesčiais, teikimo ir muitinės administruojamų mokesčių sumokėjimo per<text:s/></text:span><text:span text:style-name="T60">M</text:span><text:span text:style-name="T61">okesčių apskaitos ir kontrolės informacinės sistemos paslaugų portalą taisykles<text:s/></text:span><text:span text:style-name="T62">(pridedama).“</text:span></text:p>
      <text:p text:style-name="P63"/>
      <text:p text:style-name="P64"/>
      <text:p text:style-name="P65"><text:span text:style-name="T66"><text:s/></text:span></text:p>
      <text:p text:style-name="P67"><text:span text:style-name="T68">Generalinis direktorius</text:span><text:span text:style-name="T69"><text:tab/></text:span><text:span text:style-name="T70"><text:tab/></text:span><text:span text:style-name="T71"><text:tab/></text:span><text:span text:style-name="T72"><text:tab/><text:s text:c="48"/>Darius Žvironas</text:span></text:p>
      <text:p text:style-name="Normal"/>
      <text:soft-page-break/>
      <text:p text:style-name="P73">PATVIRTINTA</text:p>
      <text:p text:style-name="P82">Muitinės departamento prie Lietuvos</text:p>
      <text:p text:style-name="P83">Respublikos finansų ministerijos<text:s/></text:p>
      <text:p text:style-name="P84">generalinio direktoriaus<text:s/></text:p>
      <text:p text:style-name="P85">2020 m. rugpjūčio 13 d. įsakymu Nr. 1B-649</text:p>
      <text:p text:style-name="P86">(Muitinės departamento prie Lietuvos Respublikos finansų ministerijos</text:p>
      <text:p text:style-name="P87">generalinio direktoriaus<text:s/></text:p>
      <text:p text:style-name="P88">2024 m. balandžio 2 d.</text:p>
      <text:p text:style-name="P89">įsakymo Nr. 1BE-293 redakcija)</text:p>
      <text:p text:style-name="P90"/>
      <text:p text:style-name="P91"><text:span text:style-name="T92">UŽKLAUSŲ,<text:s/></text:span><text:span text:style-name="T93">SUSIJUSIŲ SU LIETUVOS RESPUBLIKOS MUITINĖS ADMINISTRUOJAMAIS MOKESČIAIS,</text:span><text:span text:style-name="T94"><text:s/>TEIKIMO<text:s/></text:span><text:span text:style-name="T95">IR MUITINĖS ADMINISTRUOJAMŲ MOKESČIŲ SUMOKĖJIMO</text:span><text:span text:style-name="T96"><text:s/>PER<text:s/></text:span><text:span text:style-name="T97">M</text:span><text:span text:style-name="T98">okesčių apskaitos ir kontrolės informacinės sistemos</text:span><text:span text:style-name="T99"><text:s/>PASLAUGŲ PORTALĄ TAISYKLĖ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</text:span><text:span text:style-name="T110"><text:tab/>Užklausų,<text:s/></text:span><text:span text:style-name="T111">susijusių su Lietuvos Respublikos muitinės administruojamais mokesčiais,</text:span><text:span text:style-name="T112"><text:s/>teikimo ir muitinės administruojamų mokesčių sumokėjimo per<text:s/></text:span><text:span text:style-name="T113">M</text:span><text:span text:style-name="T114">okesčių apskaitos ir kontrolės informacinės sistemos</text:span><text:span text:style-name="T115"><text:s/>paslaugų portalą taisyklės (toliau – Taisyklės) reglamentuoja užklausų mokesčių duomenims gauti teikimo ir muitinės administruojamų mokesčių sumokėjimo per<text:s/></text:span><text:span text:style-name="T116">M</text:span><text:span text:style-name="T117">okesčių apskaitos ir kontrolės informacinės sistemos</text:span><text:span text:style-name="T118"><text:s/>paslaugų portalą tvarką.</text:span></text:p>
      <text:p text:style-name="P119"><text:span text:style-name="T120">2</text:span><text:span text:style-name="T121">.</text:span><text:span text:style-name="T122"><text:tab/>Taisyklės parengtos vadovaujantis 2013 m. spalio 9 d. Europos Parlamento ir Tarybos reglamentu (ES) Nr. 952/2013, kuriuo nustatomas Sąjungos muitinės kodeksas su visais pakeitimais (toliau – Sąjungos muitinės kodeksas), 2015 m. liepos 28 d. Komisijos deleguotuoju reglamentu (ES) 2015/2446, kuriuo Europos Parlamento ir Tarybos reglamentas (ES) Nr. 952/2013 papildomas išsamiomis taisyklėmis, kuriomis patikslinamos kai kurios Sąjungos muitinės kodekso nuostatos su visais pakeitimais, 2015 m. lapkričio 24 d. Komisijos įgyvendinimo reglamentu (ES) 2015/2447, kuriuo nustatomos išsamios tam tikrų Europos Parlamento ir Tarybos reglamento (ES) Nr. 952/2013, kuriuo nustatomas Sąjungos muitinės kodeksas, nuostatų įgyvendinimo taisyklės su visais pakeitimais,<text:s/></text:span><text:span text:style-name="T123">Lietuvos Respublikos viešojo administravimo įstatymu, Lietuvos Respublikos mokesčių administravimo įstatymu</text:span><text:span text:style-name="T124"><text:s/>ir Muitinės elektroninių paslaugų teikimo taisyklėmis, patvirtintomis<text:s/></text:span><text:span text:style-name="T125">Muitinės departamento prie Lietuvos Respublikos finansų ministerijos generalinio direktoriaus 2017 m. kovo<text:s/></text:span><text:span text:style-name="T126">24 d. įsakymu Nr. 1B-234 „Dėl Muitinės elektroninių paslaugų teikimo taisyklių patvirtinimo“ (toliau – Muitinės elektroninių paslaugų teikimo taisyklės).</text:span></text:p>
      <text:p text:style-name="P127"><text:span text:style-name="T128">3</text:span><text:span text:style-name="T129">. Taisyklėse vartojamos sąvokos:</text:span></text:p>
      <text:p text:style-name="P130"><text:span text:style-name="T131">3.1</text:span><text:span text:style-name="T132">.</text:span><text:span text:style-name="T133"><text:s/>Elektroninė forma</text:span><text:span text:style-name="T134"> – Mokesčių apskaitos ir kontrolės informacinės sistemos paslaugų portale pasirenkama užklausos elektroninė forma, kuri užpildoma užklausos duomenimis.</text:span></text:p>
      <text:p text:style-name="P135"><text:span text:style-name="T136">3.2</text:span><text:span text:style-name="T137">.</text:span><text:span text:style-name="T138"><text:s/>Elektroninis pranešimas</text:span><text:span text:style-name="T139"><text:s/>– struktūrizuota elektroninė (tekstinė) informacija (XML (angl.<text:s/></text:span><text:span text:style-name="T140">Extensible Markup Language</text:span><text:span text:style-name="T141">) dokumentas), kurią sudaro duomenys, reikalingi elektroniniu būdu užklausai pateikti ar mokėjimui atlikti ir muitinės atsakymui gauti.</text:span></text:p>
      <text:p text:style-name="P142"><text:span text:style-name="T143">3.3</text:span><text:span text:style-name="T144">.<text:s/></text:span><text:span text:style-name="T145">Mokesčių apskaitos ir kontrolės informacinės sistemos paslaugų portalas</text:span><text:span text:style-name="T146"><text:s/>– Mokesčių apskaitos ir kontrolės informacinės sistemos dalis,<text:s/></text:span><text:span text:style-name="T147">leidžianti mokesčių mokėtojui ar jo atstovui teikti muitinės integruotai informacinei sistemai užklausas<text:s/></text:span><text:span text:style-name="T148">mokesčių duomenims</text:span><text:span text:style-name="T149"><text:s/></text:span><text:span text:style-name="T150">gauti</text:span><text:span text:style-name="T151">, gauti atsakymus ir esant poreikiui atlikti muitinės administruojamų mokesčių ir su jais susijusių sumų apmokėjimą.</text:span></text:p>
      <text:p text:style-name="P152"><text:span text:style-name="T153">3.4</text:span><text:span text:style-name="T154">.<text:s/></text:span><text:span text:style-name="T155">Mokesčių apskaitos ir kontrolės informacinės sistemos</text:span><text:span text:style-name="T156"><text:s/>paslaugų portalo</text:span><text:span text:style-name="T157"><text:line-break/>naudotojas<text:s/></text:span><text:span text:style-name="T158">– fizinis asmuo, kuriam suteikiama teisė savo ir (arba) atstovaujamo asmens vardu teikti užklausas ir<text:s/></text:span><text:span text:style-name="T159">esant poreikiui atlikti muitinės administruojamų mokesčių apmokėjimą</text:span><text:span text:style-name="T160"><text:s/>elektroniniu būdu.</text:span></text:p>
      <text:p text:style-name="P161"><text:span text:style-name="T162">3.5</text:span><text:span text:style-name="T163">.</text:span><text:span text:style-name="T164"><text:s/></text:span><text:span text:style-name="T165">Mokesčių apskaitos ir kontrolės informacinės sistemos</text:span><text:span text:style-name="T166"><text:s/>paslaugų portalo naudotojo instrukcija</text:span><text:span text:style-name="T167"><text:s/>– instrukcija, nurodanti, kaip naudotis<text:s/></text:span><text:span text:style-name="T168">Mokesčių apskaitos ir kontrolės informacinės sistemos</text:span><text:span text:style-name="T169"><text:s/>paslaugų portalu, paskelbta muitinės interneto tinklalapyje<text:s/></text:span><text:span text:style-name="T170">www.lrmuitine.lt</text:span><text:span text:style-name="T171"><text:s/>ir adresu<text:s/></text:span><text:span text:style-name="T172">https://makis.lrmuitine.lt</text:span><text:span text:style-name="T173">.</text:span></text:p>
      <text:p text:style-name="P174"><text:span text:style-name="T175">3.6</text:span><text:span text:style-name="T176">.</text:span><text:span text:style-name="T177"><text:s/>Užklausa</text:span><text:span text:style-name="T178"><text:s/>–<text:s/></text:span><text:span text:style-name="T179">muitinės elektroninių paslaugų gavėjo arba jo įgalioto atstovo<text:s/></text:span><text:span text:style-name="T180">kreipimasis į muitinę paslaugų gavėjo mokesčių duomenims elektroniniu būdu gauti, užklausų elektroninėse formose nurodant duomenų atrankos filtrus.<text:s/></text:span></text:p>
      <text:p text:style-name="P181"><text:span text:style-name="T182">Užklausos, kurių sąrašas yra pateikiamas Taisyklių 19 punkte, teikiamos muitinei elektroniniu būdu naudojant informacinių ryšių technologijų (toliau – IRT) priemones.</text:span></text:p>
      <text:p text:style-name="P183"><text:span text:style-name="T184">3.7</text:span><text:span text:style-name="T185">.<text:s/></text:span><text:span text:style-name="T186">Kitos Taisyklėse vartojamos sąvokos suprantamos taip, kaip jos apibrėžtos Sąjungos muitinės kodekse,<text:s/></text:span><text:span text:style-name="T187">Lietuvos Respublikos viešojo administravimo įstatyme, Lietuvos Respublikos mokesčių administravimo įstatyme</text:span><text:span text:style-name="T188"><text:s/>ir Muitinės elektroninių paslaugų teikimo taisyklėse.</text:span></text:p>
      <text:p text:style-name="P189"/>
      <text:p text:style-name="P190"><text:span text:style-name="T191">II</text:span><text:span text:style-name="T192"><text:s/>SKYRIUS</text:span></text:p>
      <text:p text:style-name="P193"><text:span text:style-name="T194">prieIgos prie<text:s/></text:span><text:span text:style-name="T195">MOKESČIŲ APSKAITOS IR KONTROLĖS INFORMACINĖS SISTEMOS<text:s/></text:span><text:span text:style-name="T196">PASLAUGŲ portalo suteikimas</text:span></text:p>
      <text:p text:style-name="P197"/>
      <text:p text:style-name="P198"><text:span text:style-name="T199">4</text:span><text:span text:style-name="T200">. Mokesčių mokėtojas arba jo atstovas,<text:s/></text:span><text:span text:style-name="T201">pageidaujantis teikti užklausas mokesčių duomenims gauti elektroniniu būdu</text:span><text:span text:style-name="T202">, privalo užsiregistruoti muitinės elektroninių paslaugų gavėju Muitinės elektroninių paslaugų teikimo taisyklių nustatyta tvarka.</text:span><text:span text:style-name="T203"><text:s/></text:span></text:p>
      <text:p text:style-name="P204"><text:span text:style-name="T205">5</text:span><text:span text:style-name="T206">.<text:s/></text:span><text:span text:style-name="T207">Užklausų,</text:span><text:span text:style-name="T208"><text:s/>susijusių su Lietuvos Respublikos muitinės administruojamais mokesčiais,</text:span><text:span text:style-name="T209"><text:s/>teikimo ir mokesčių sumokėjimo elektroninė paslauga</text:span><text:span text:style-name="T210"><text:s/>teikiama adresu<text:s/></text:span><text:span text:style-name="T211">https://makis.lrmuitine.lt</text:span><text:span text:style-name="T212"><text:s/></text:span><text:span text:style-name="T213">Muitinės elektroninių paslaugų teikimo taisyklių nustatyta tvarka, suteikiant muitinės elektroninių paslaugų gavėjui arba jo įgaliotam atstovui prieigą prie Mokesčių apskaitos ir kontrolės informacinės sistemos (toliau</text:span><text:span text:style-name="T214"><text:s/>–<text:s/></text:span><text:span text:style-name="T215">MAKIS) paslaugų portalo.<text:s/></text:span></text:p>
      <text:p text:style-name="P216"/>
      <text:p text:style-name="P217"><text:span text:style-name="T218">III</text:span><text:span text:style-name="T219"><text:s/>SKYRIUS</text:span></text:p>
      <text:p text:style-name="P220"><text:span text:style-name="T221">UŽKLAUSŲ DUOMENŲ<text:s/></text:span><text:span text:style-name="T222">TEIKIMAS</text:span></text:p>
      <text:p text:style-name="P223"/>
      <text:p text:style-name="P224"><text:span text:style-name="T225">6</text:span><text:span text:style-name="T226">.<text:s/></text:span><text:span text:style-name="T227">MAKIS portalo paslaugų naudotojas (toliau – naudotojas)<text:s/></text:span><text:span text:style-name="T228">užklausų<text:s/></text:span><text:span text:style-name="T229">duomenis gali teikti<text:s/></text:span><text:span text:style-name="T230">MAKIS paslaugų portale,<text:s/></text:span><text:span text:style-name="T231">prisijungęs adresu<text:s/></text:span><text:span text:style-name="T232">https://makis.lrmuitine.lt</text:span><text:span text:style-name="T233">.</text:span><text:span text:style-name="T234"><text:s/></text:span></text:p>
      <text:p text:style-name="P235"><text:span text:style-name="T236">7</text:span><text:span text:style-name="T237">.<text:s/></text:span><text:span text:style-name="T238">Elektroniniu būdu pateikta užklausa patvirtinama jį pateikusio naudotojo, kurio asmens tapatybė patvirtinama sisteminėmis priemonėmis. Naudotojas autentifikuojamas<text:s/></text:span><text:span text:style-name="T239">Valstybės informacinių išteklių sąveikumo platformos (</text:span><text:span text:style-name="T240">VIISP) priemonėmis arba muitinės išduotu skaitmeniniu sertifikatu.</text:span><text:span text:style-name="T241"><text:s/></text:span></text:p>
      <text:p text:style-name="P242"><text:span text:style-name="T243">8</text:span><text:span text:style-name="T244">. U</text:span><text:span text:style-name="T245">žklausų duomenys įvedami į užklausų elektronines formas ir teikiami (siunčiami) elektroniniais pranešimais<text:s/></text:span><text:span text:style-name="T246">realiuoju laiku (</text:span><text:span text:style-name="T247">on-line</text:span><text:span text:style-name="T248">)</text:span><text:span text:style-name="T249">.<text:s/></text:span></text:p>
      <text:p text:style-name="P250"><text:span text:style-name="T251">9</text:span><text:span text:style-name="T252">. Teikiamas elektroninis pranešimas yra patvirtinamas ir išsiunčiamas, jeigu:<text:s/></text:span></text:p>
      <text:p text:style-name="P253"><text:span text:style-name="T254">9.1</text:span><text:span text:style-name="T255">. užpildyti visi privalomi pranešimo laukai;</text:span></text:p>
      <text:p text:style-name="P256"><text:span text:style-name="T257">9.2</text:span><text:span text:style-name="T258">. pranešime pateikiami duomenys yra logiškai neprieštaringi;</text:span></text:p>
      <text:p text:style-name="P259"><text:span text:style-name="T260">9.3</text:span><text:span text:style-name="T261">. pranešime pateikiami duomenys, laikantis MAKIS portalo naudotojo instrukcijos nurodymų.</text:span></text:p>
      <text:p text:style-name="P262"><text:span text:style-name="T263">10</text:span><text:span text:style-name="T264">. Naudotojas informuojamas apie klaidingai užpildytus elektroninės formos laukus pranešimu su nustatyta klaida ar jų sąrašu, kuris pateikiamas realiuoju laiku duomenų įvedimo lange.</text:span></text:p>
      <text:p text:style-name="P265"><text:span text:style-name="T266">11</text:span><text:span text:style-name="T267">. Pateiktų duomenų būklę (pateikimą, priėmimą, atmetimą) naudotojas gali patikrinti MAKIS paslaugų portale,<text:s/></text:span><text:span text:style-name="T268">paieškos srityje atlikęs gautų pranešimų paiešką.</text:span></text:p>
      <text:p text:style-name="P269"><text:span text:style-name="T270">12</text:span><text:span text:style-name="T271">. Duomenų pateikimas laikomas sėkmingu, kai jų pateikimas patvirtinamas MAKIS paslaugų portale. Duomenų pateikimo elektroniniu būdu data laikoma jų patvirtinimo MAKIS paslaugų portale data, kuri nustatoma programos priemonėmis.</text:span></text:p>
      <text:p text:style-name="P272"><text:span text:style-name="T273">13</text:span><text:span text:style-name="T274">.  Naudotojas, pateikęs užklausos elektroninį pranešimą realiuoju laiku, apie pranešimo apdorojimo rezultatus informuojamas IRT priemonėmis pateikiant atsakymo elektroninį pranešimą.</text:span></text:p>
      <text:p text:style-name="P275"><text:span text:style-name="T276">14</text:span><text:span text:style-name="T277">. Vadovaujantis Integruotos muitinės informacinės sistemos nuostatais, patvirtintais Muitinės departamento prie Lietuvos Respublikos finansų ministerijos generalinio direktoriaus</text:span><text:span text:style-name="T278"><text:line-break/>2018 m. lapkričio 16 d. įsakymu Nr. 1B-998 „</text:span><text:span text:style-name="T279">Dėl Muitinės departamento prie Lietuvos Respublikos finansų ministerijos generalinio direktoriaus 2008 m. balandžio 23 d. įsakymo Nr. 1B-291 „Dėl Integruotos muitinės informacinės sistemos nuostatų ir Integruotos muitinės informacinės sistemos duomenų saugos nuostatų patvirtinimo“ pakeitimo“</text:span><text:span text:style-name="T280">, elektroniniu būdu pateiktos užklausos saugomos MAKIS duomenų bazėje ir elektroninių dokumentų saugykloje.</text:span><text:span text:style-name="T281"><text:s/></text:span></text:p>
      <text:p text:style-name="P282"/>
      <text:p text:style-name="P283"><text:span text:style-name="T284">IV</text:span><text:span text:style-name="T285"><text:s/>SKYRIUS<text:s/></text:span></text:p>
      <text:p text:style-name="P286"><text:span text:style-name="T287">MOKĖJIMŲ VYKDYMAS</text:span></text:p>
      <text:p text:style-name="P288"/>
      <text:p text:style-name="P289"><text:span text:style-name="T290">15</text:span><text:span text:style-name="T291">. Per MAKIS paslaugų portalą muitinės administruojamus mokesčius galima sumokėti gavus atsakymą pagal užklausą „Mokestinis balansas“ ir inicijavus mokėjimą, kaip nurodyta<text:s/></text:span><text:span text:style-name="T292">MAKIS paslaugų portalo</text:span><text:span text:style-name="T293"><text:s/></text:span><text:span text:style-name="T294">naudotojo instrukcijoje</text:span><text:span text:style-name="T295">.</text:span></text:p>
      <text:p text:style-name="P296"><text:span text:style-name="T297">16</text:span><text:span text:style-name="T298">. Mokėjimai vykdomi per Elektroninius valdžios vartus, kur</text:span><text:span text:style-name="T299"><text:s/>pasirinkus norimą<text:s/></text:span><text:span text:style-name="T300">elektroninės bankininkystės sistemą</text:span><text:span text:style-name="T301"><text:s/>ir prisijungus atliekamas mokėjimas.</text:span></text:p>
      <text:p text:style-name="P302"><text:span text:style-name="T303">17</text:span><text:span text:style-name="T304">. Mokėjimas muitinėje yra užskaitomas iš karto po jo patvirtinimo pasirinktoje elektroninės bankininkystės sistemoje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UŽKLAUSŲ TEIKIMAS ELEKTRONINIU BŪDU</text:span></text:p>
      <text:p text:style-name="P311"/>
      <text:p text:style-name="P312"><text:span text:style-name="T313">18</text:span><text:span text:style-name="T314">.<text:s/></text:span><text:span text:style-name="T315">Užklausos mokesčių duomenims gauti elektroniniu būdu yra teikiamos MAKIS paslaugų portale užpildant užklausų elektronines formas, kaip nurodyta<text:s/></text:span><text:span text:style-name="T316">MAKIS paslaugų portalo</text:span><text:span text:style-name="T317"><text:s/></text:span><text:span text:style-name="T318">naudotojo instrukcijoje.<text:s/></text:span></text:p>
      <text:p text:style-name="P319"><text:span text:style-name="T320">19</text:span><text:span text:style-name="T321">. Pagal pateiktas užklausas<text:s/></text:span><text:span text:style-name="T322">teikiami tokie asmens mokesčių duomenys:</text:span></text:p>
      <text:p text:style-name="P323"><text:span text:style-name="T324">19.1</text:span><text:span text:style-name="T325">. sumokėtos įmokos per kredito įstaigą arba muitinės įgaliotam pareigūnui;</text:span></text:p>
      <text:p text:style-name="P326"><text:span text:style-name="T327">19.2</text:span><text:span text:style-name="T328">. permokų įskaitymai iš Valstybinės mokesčių inspekcijos prie Lietuvos Respublikos finansų ministerijos (toliau – VMI);</text:span></text:p>
      <text:p text:style-name="P329"><text:span text:style-name="T330">19.3</text:span><text:span text:style-name="T331">. pagal muitinės vykdomuosius dokumentus antstolių išieškotos sumos;</text:span></text:p>
      <text:p text:style-name="P332"><text:span text:style-name="T333">19.4</text:span><text:span text:style-name="T334">. mokestinis balansas;</text:span></text:p>
      <text:p text:style-name="P335"><text:span text:style-name="T336">19.5</text:span><text:span text:style-name="T337">. piniginio užstato panaudojimas;</text:span></text:p>
      <text:p text:style-name="P338"><text:span text:style-name="T339">19.6</text:span><text:span text:style-name="T340">. mokėtinos sumos ir permokos;</text:span></text:p>
      <text:p text:style-name="P341"><text:span text:style-name="T342">19.7</text:span><text:span text:style-name="T343">. apskaičiuota importo pridėtinės vertės mokesčio, kuris įskaitomas VMI;</text:span></text:p>
      <text:p text:style-name="P344"><text:span text:style-name="T345">19.8</text:span><text:span text:style-name="T346">. mokestinės nepriemokos ir jų išieškojimo būklė;</text:span></text:p>
      <text:p text:style-name="P347"><text:span text:style-name="T348">19.9</text:span><text:span text:style-name="T349">. įtrauktos į apskaitą mokestinės prievolės;</text:span></text:p>
      <text:p text:style-name="P350"><text:span text:style-name="T351">19.10</text:span><text:span text:style-name="T352">. nesumokėtų mokestinių prievolių mokėjimo terminas;</text:span></text:p>
      <text:p text:style-name="P353"><text:span text:style-name="T354">19.11</text:span><text:span text:style-name="T355">. grąžintos permokos.</text:span></text:p>
      <text:p text:style-name="P356"><text:span text:style-name="T357">20</text:span><text:span text:style-name="T358">. Asmens mokesčių duomenys pateikiami<text:s/></text:span><text:span text:style-name="T359">MAKIS paslaugų portale paieškos srityje, atlikus gautų pranešimų paiešką.</text:span></text:p>
      <text:p text:style-name="P360"><text:span text:style-name="T361">21</text:span><text:span text:style-name="T362">. Asmens pageidavimu, atsakingas muitinės pareigūnas, valstybės tarnautojas arba darbuotojas, dirbantis pagal darbo sutartį, konsultuoja jį mokesčių duomenų teisingumo, užklausų ir prašymų teikimo elektroniniu būdu ir kitais klausimais.</text:span></text:p>
      <text:p text:style-name="P363"/>
      <text:p text:style-name="P364"><text:span text:style-name="T365">_______________________________</text:span></text:p>
      <text:p text:style-name="P3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page-number text:fixed="false">2</text:page-number></text:p></draw:text-box></draw:frame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Dyro</meta:initial-creator>
    <dc:creator>adlibuser</dc:creator>
    <meta:creation-date>2024-04-03T12:31:00Z</meta:creation-date>
    <dc:date>2024-04-03T12:31:00Z</dc:date>
    <meta:template xlink:href="Normal.dotm" xlink:type="simple"/>
    <meta:editing-cycles>2</meta:editing-cycles>
    <meta:editing-duration>PT0S</meta:editing-duration>
    <meta:document-statistic meta:page-count="3" meta:paragraph-count="91" meta:word-count="1273" meta:character-count="11049" meta:row-count="318" meta:non-whitespace-character-count="9867"/>
  </office:meta>
</office:document-meta>
</file>