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>herbas</svg:desc></draw:frame></text:span></text:p>
      <text:p text:style-name="P3">KALVARIJOS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KALVARIJOS SAVIVALDYBĖS TARYBOS 2011 M. LAPKRIČIO 24 D. SPRENDIMO NR. T-11-11 „DĖL PRIĖMIMO MOKYTIS Į KALVARIJOS MENO MOKYKLĄ TVARKOS NUSTATYMO“ PAKEITIMO</text:span></text:p>
      <text:p text:style-name="P10"/>
      <text:p text:style-name="P11">2015 m. lapkričio 26 d. Nr. T-136</text:p>
      <text:p text:style-name="P12">Kalvarija</text:p>
      <text:p text:style-name="P13"/>
      <text:p text:style-name="P14"/>
      <text:p text:style-name="P15"><text:span text:style-name="T16">Vadovaudamasi Lietuvos Respublikos vietos savivaldos įstatymo 18 str. 1 d. ir atsižvelgdama į Vyriausybės atstovo Marijampolės apskrityje tarnybos 2015-11-16 teikimą Nr. T-19 (1.3) „Dėl mokinių priėmimo į Kalvarijos meno mokyklą tvarkos 6 punkto panaikinimo“, Kalvarijos savivaldybės taryba <text:s text:c="2"/>n u s p r e n d ž i a:</text:span></text:p>
      <text:p text:style-name="P17"><text:span text:style-name="T18">Pakeisti Kalvarijos savivaldybės tarybos 2011 m. lapkričio 24 d. sprendimu Nr. T-11-11 „Dėl priėmimo mokytis į Kalvarijos meno mokyklą tvarkos nustatymo“ patvirtintos Mokinių priėmimo mokytis į Kalvarijos meno mokyklos tvarkos 6 punktą ir jį išdėstyti taip:</text:span></text:p>
      <text:p text:style-name="P19"><text:span text:style-name="T20">„</text:span><text:span text:style-name="T21">6</text:span><text:span text:style-name="T22">. Į Kalvarijos meno mokyklą priimami Kalvarijos savivaldybės teritorijoje gyvenantys mokiniai, o esant laisvų vietų – mokiniai iš kitų savivaldybių.“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Meras</text:span><text:span text:style-name="T30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 User</dc:creator>
    <meta:creation-date>2016-01-25T12:13:00Z</meta:creation-date>
    <dc:date>2016-01-25T12:13:00Z</dc:date>
    <meta:print-date>2014-12-23T12:5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3" meta:character-count="1120" meta:row-count="35" meta:non-whitespace-character-count="991"/>
  </office:meta>
</office:document-meta>
</file>