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fo:text-align="center" fo:text-indent="0.0465in"/>
      <style:text-properties style:font-size-complex="12pt"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4pt" fo:language="en" fo:country="US" style:language-asian="lt" style:country-asian="LT"/>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text-transform="uppercase" fo:color="#000000" fo:font-size="14pt" style:font-size-asian="14pt" style:font-size-complex="14pt" fo:language="en" fo:country="US" style:language-asian="lt" style:country-asian="LT"/>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fo:language="en" fo:country="US" style:language-asian="lt" style:country-asian="LT"/>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text-transform="uppercase" fo:color="#000000" fo:font-size="14pt" style:font-size-asian="14pt" style:font-size-complex="14pt" fo:language="en" fo:country="US" style:language-asian="lt" style:country-asian="LT"/>
    </style:style>
    <style:style style:name="T19"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0" style:parent-style-name="Normal" style:family="paragraph">
      <style:paragraph-properties fo:text-align="center" fo:text-indent="0.0465in"/>
      <style:text-properties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043in"/>
      <style:text-properties style:font-size-complex="12pt" fo:language="en" fo:country="US" style:language-asian="lt" style:country-asian="LT"/>
    </style:style>
    <style:style style:name="P28" style:parent-style-name="Normal" style:family="paragraph">
      <style:paragraph-properties fo:text-indent="0.043in"/>
      <style:text-properties style:font-size-complex="12pt" fo:language="en" fo:country="U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letter-spacing="0.0291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
      <text:p text:style-name="P5"><text:span text:style-name="T6">LIETUVOS RESPUBLIKOS SUSISIEKIMO MINISTRAS</text:span></text:p>
      <text:p text:style-name="P7"/>
      <text:p text:style-name="P8"><text:span text:style-name="T9">ĮSAKYMAS</text:span></text:p>
      <text:p text:style-name="P10"><text:span text:style-name="T11">Dėl LIETUVOS RESPUBLIKOS SUSISIEKIMO MINISTRO<text:s/></text:span><text:span text:style-name="T12">2020 M. BA</text:span><text:span text:style-name="T13">LANDŽIO<text:s/></text:span><text:span text:style-name="T14">28 D.<text:s/></text:span><text:span text:style-name="T15">ĮSAKYMO NR.<text:s/></text:span><text:span text:style-name="T16">3-255<text:s/></text:span><text:span text:style-name="T17">„</text:span><text:span text:style-name="T18">D</text:span><text:span text:style-name="T19">ĖL ANTŽEMINIŲ PASLAUGŲ TEIKĖJO UAB „AVIATIC gs“ PATVIRTINIMO“ PAKEITIMO</text:span></text:p>
      <text:p text:style-name="P20"/>
      <text:p text:style-name="P21"><text:span text:style-name="T22">20</text:span><text:span text:style-name="T23">20</text:span><text:span text:style-name="T24"><text:s/>m. gegužės 13 d. Nr. 3-306</text:span></text:p>
      <text:p text:style-name="P25"><text:span text:style-name="T26">Vilnius</text:span></text:p>
      <text:p text:style-name="P27"/>
      <text:p text:style-name="P28"/>
      <text:p text:style-name="P29"><text:span text:style-name="T30">P a k e i č i u Lietuvos Respublikos susisiekimo ministro 2020 m. balandžio 28 d. įsakymą Nr. 3-255 „Dėl antžeminių paslaugų teikėjo UAB „Aviatic GS“ patvirtinimo“ ir jį išdėstau nauja redakcija:<text:s/></text:span></text:p>
      <text:p text:style-name="P31"/>
      <text:p text:style-name="P32"><text:span text:style-name="T33">„</text:span><text:span text:style-name="T34">LIETUVOS RESPUBLIKOS SUSISIEKIMO MINISTRAS</text:span></text:p>
      <text:p text:style-name="P35"/>
      <text:p text:style-name="P36">ĮSAKYMAS</text:p>
      <text:p text:style-name="P37">DĖL ANTŽEMINIŲ PASLAUGŲ TEIKĖJO UAB „AVIATIC GS“ PATVIRTINIMO</text:p>
      <text:p text:style-name="P38"/>
      <text:p text:style-name="P39"><text:span text:style-name="T40">Vadovaudamasis Lietuvos Respublikos aviacijos įstatymo Nr. VIII-2066 pakeitimo įstatymo Nr. XIII-2373 2 straipsnio 3 dalimi ir atsižvelgdamas į Antžeminių paslaugų teikimo oro uostuose taisyklių, patvirtintų Lietuvos Respublikos susisiekimo ministro 2002 m. balandžio 12 d. įsakymu Nr. 3-144 „Dėl Antžeminių paslaugų teikimo oro uostuose taisyklių patvirtinimo“  (redakcija, galiojusi iki 2020 m. kovo 28 d.), 40 punktą,  viešosios įstaigos Transporto kompetencijų agentūros 2020 m. balandžio 17 d. raštą Nr. 10-503 „Dėl UAB „Aviatic GS“ prašymo patvirtinti antžeminių paslaugų teikėju“ ir UAB „Aviatic GS“ 2020 m. balandžio<text:s/></text:span><text:span text:style-name="T41"><text:line-break/>30 d. raštu (reg. Nr. 1-4705) „Prašymas dėl antžeminių paslaugų teikėjo UAB „Aviatic GS“ patvirtinimo veiklos datos pakeitimo“ pateiktą prašymą, <text:s/></text:span></text:p>
      <text:p text:style-name="P42"><text:span text:style-name="T43">tvirtinu</text:span><text:span text:style-name="T44"><text:s/>UAB „Aviatic GS“ antžeminių paslaugų teikėju trečiosioms šalims tarptautiniame Vilniaus oro uoste teikti aprūpinimo degalais ir tepalais paslaugą (degalų įpylimo ir išpylimo organizavimas ir vykdymas, įskaitant degalų laikymą ir atgabenamų degalų kiekybės ir kokybės kontrolę) nuo 2020 m. birželio 1 d.“<text:s/></text:span></text:p>
      <text:p text:style-name="Normal"/>
      <text:p text:style-name="Normal"/>
      <text:p text:style-name="Normal"/>
      <text:p text:style-name="Normal"><text:span text:style-name="T45">Susisiekimo ministras </text:span><text:span text:style-name="T46"><text:tab/></text:span><text:span text:style-name="T47"><text:tab/></text:span><text:span text:style-name="T48"><text:tab/></text:span><text:span text:style-name="T49"><text:tab/></text:span><text:span text:style-name="T50"><text:tab/>Jaroslav Narkevič</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 KTP</meta:initial-creator>
    <dc:creator>adlibuser</dc:creator>
    <meta:creation-date>2022-06-06T13:41:00Z</meta:creation-date>
    <dc:date>2022-06-06T13:41:00Z</dc:date>
    <meta:template xlink:href="Normal.dotm" xlink:type="simple"/>
    <meta:editing-cycles>2</meta:editing-cycles>
    <meta:editing-duration>PT0S</meta:editing-duration>
    <meta:document-statistic meta:page-count="2" meta:paragraph-count="21" meta:word-count="216" meta:character-count="1731" meta:row-count="64" meta:non-whitespace-character-count="1536"/>
  </office:meta>
</office:document-meta>
</file>