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keep-with-next="always" fo:text-align="center" fo:margin-left="0.7291in" fo:margin-right="-0.0291in" fo:text-indent="-0.7291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Vilniaus rajono savivaldybės administracijos direktorius</text:p>
      <text:p text:style-name="P12"/>
      <text:p text:style-name="P13">ĮSAKYMAS</text:p>
      <text:p text:style-name="P14"><text:span text:style-name="T15">DĖL Vilniaus rajono savivaldybės administracijos LAIKINO DARBO NUSTatYMO</text:span></text:p>
      <text:p text:style-name="P16"/>
      <text:p text:style-name="P17">2021 m. <text:s text:c="2"/>gruodžio 30 d. Nr. A27(1)-3623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vietos savivaldos įstatymo 29 str. 8 d. 2 ir 3 p., 18 str. 1 d., Lietuvos Respublikos Vyriausybės 2021-09-29 nutarimu Nr. 770 „Dėl<text:s/></text:span>Lietuvos Respublikos Vyriausybės 2020 m. vasario 26 d. nutarimo Nr. 152 „Dėl valstybės lygio ekstremaliosios situacijos paskelbimo“ pakeitimo“:</text:p>
      <text:p text:style-name="P24"><text:span text:style-name="T25">1</text:span><text:span text:style-name="T26">. P r a t ę s i u Vilniaus rajono savivaldybės administracijos direktoriaus 2021-09-15 įsakymo Nr. A27(1)-2339 „Dėl Vilniaus rajono savivaldybės administracijos laikino darbo nustatymo“ 1 p. nurodytą terminą nuo 2022 m. sausio 3 d. iki sausio 31 d. (imtinai). <text:s/></text:span></text:p>
      <text:p text:style-name="P27"><text:span text:style-name="T28">2</text:span><text:span text:style-name="T29">. N u r o d a u Personalo skyriui šį įsakymą išsiųsti visiems administracijos padaliniams, užtikrinant, kad su juo būtų supažindintas kiekvienas administracijos darbuotojas, Viešųjų ir<text:s/></text:span><text:soft-page-break/><text:span text:style-name="T30">tarptautinių ryšių skyriui skelbti savivaldybės interneto svetainėje, spaudoje, Ūkio skyriui – Teisės aktų registre.</text:span></text:p>
      <text:p text:style-name="P31"/>
      <text:p text:style-name="P32"/>
      <text:p text:style-name="P33"/>
      <text:p text:style-name="P34"><text:span text:style-name="T35">Administracijos direktorė<text:s/></text:span><text:span text:style-name="T36"><text:tab/></text:span><text:span text:style-name="T37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1-12-30T13:26:00Z</meta:creation-date>
    <dc:date>2021-12-30T13:26:00Z</dc:date>
    <meta:print-date>2021-09-14T12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161" meta:row-count="26" meta:non-whitespace-character-count="1023"/>
  </office:meta>
</office:document-meta>
</file>