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har" style:char="." style:position="3.3472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keep-with-next="always" fo:text-align="center" fo:margin-right="-0.0125in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062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8062in"/>
    </style:style>
    <style:style style:name="P23" style:parent-style-name="Normal" style:family="paragraph">
      <style:paragraph-properties fo:text-align="justify" fo:text-indent="0.8062in"/>
    </style:style>
    <style:style style:name="P24" style:parent-style-name="Normal" style:family="paragraph">
      <style:paragraph-properties fo:text-align="justify" fo:text-indent="0.8062in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18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 fo:text-indent="0.8062in"/>
    </style:style>
    <style:style style:name="P34" style:parent-style-name="Normal" style:family="paragraph">
      <style:paragraph-properties fo:text-align="justify" fo:text-indent="0.8062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NERINGOS SAVIVALDYBĖS TARYBA</text:p>
      <text:p text:style-name="P9"/>
      <text:h text:style-name="P10" text:outline-level="6">SPRENDIMAS</text:h>
      <text:p text:style-name="P11">DĖL NERINGOS SAVIVALDYBĖS TARYBOS 2024 M. VASARIO 14 D. SPRENDIMO <text:s/>NR. T1-16 „DĖL NERINGOS SAVIVALDYBĖS 2024 METŲ BIUDŽETO PATVIRTINIMO“ PAKEITIMO</text:p>
      <text:p text:style-name="P12"/>
      <text:p text:style-name="P13">2024 m. birželio 27 d. Nr. T1-192</text:p>
      <text:h text:style-name="P14" text:outline-level="4">Neringa</text:h>
      <text:p text:style-name="P15"/>
      <text:p text:style-name="P16"/>
      <text:p text:style-name="P17">Vadovaudamasi Lietuvos Respublikos vietos savivaldos įstatymo 15 straipsnio 2 dalies 12 punktu, 66 straipsnio 1 ir 2 dalimis, Lietuvos Respublikos biudžeto sandaros įstatymo 25 straipsnio 2 dalimi, Lietuvos Respublikos 2024 metų valstybės biudžeto ir savivaldybių biudžetų finansinių rodiklių patvirtinimo įstatymu, Neringos savivaldybės taryba<text:s/><text:span text:style-name="T18">nusprendžia</text:span>:</text:p>
      <text:p text:style-name="P19">pakeisti Neringos savivaldybės tarybos 2024 m. vasario 14 d. sprendimą Nr. T1-16 „Dėl Neringos savivaldybės 2024 metų biudžeto patvirtinimo“ (<text:span text:style-name="T20">kartu su Neringos savivaldybės tarybos 2024 m. kovo 28 d. sprendimo Nr. T1-78, Neringos savivaldybės tarybos 2024 m. balandžio 25 d. sprendimo Nr. T1-107, Neringos savivaldybės tarybos 2024 m. gegužės 30 d. sprendimo Nr. T1-140 redakcija)</text:span>:</text:p>
      <text:p text:style-name="P21">1. Pakeisti 1 punktą, vietoje skaičių „19024,1“ ir „5007,5“ įrašant skaičius „19149,9” ir „5007,5“, ir išdėstyti jį taip:<text:s/></text:p>
      <text:p text:style-name="P22">„1. Patvirtinti Neringos savivaldybės 2024 metų biudžeto pajamas – 19149,9 tūkst. Eur ir kitų finansavimo šaltinių lėšas – 5007,5 tūkst. Eur (praėjusių metų nepanaudotą pajamų dalis, kuri viršija praėjusių metų panaudotus asignavimus) (1 priedas)“.</text:p>
      <text:p text:style-name="P23">2. Pakeisti 2 punktą, vietoje skaičiaus „24031,6“ įrašant skaičių „24157,4”, ir išdėstyti jį taip:</text:p>
      <text:p text:style-name="P24">„2. Patvirtinti Neringos savivaldybės 2024 metų biudžeto asignavimus –24157,4 tūkst. Eur (2 priedas)“.</text:p>
      <text:p text:style-name="P25"><text:span text:style-name="T26">3</text:span><text:span text:style-name="T27">. Pakeisti 2.1 papunktį vietoje skaičiaus „15634,5“ įrašant skaičių „15760,3“, ir išdėstyti jį taip:</text:span></text:p>
      <text:p text:style-name="P28"><text:span text:style-name="T29">„</text:span><text:span text:style-name="T30">2.1</text:span><text:span text:style-name="T31">. savarankiškosioms funkcijoms vykdyti – 15760,3 tūkst. Eur (3 priedas)“.</text:span></text:p>
      <text:p text:style-name="P32"/>
      <text:p text:style-name="P33">4. Pakeisti 1, 2, 3, 7 ir 10 priedus ir juos išdėstyti nauja redakcija (pridedama).</text:p>
      <text:p text:style-name="P34">Skelbti šį sprendimą Teisės aktų registre ir Neringos savivaldybės interneto svetainėje.</text:p>
      <text:p text:style-name="P35"/>
      <text:p text:style-name="P36"/>
      <text:p text:style-name="P37"/>
      <text:p text:style-name="P38"><text:span text:style-name="T39">Savivaldybės meras <text:s text:c="9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Darius Jas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4-06-27T13:33:00Z</meta:creation-date>
    <dc:date>2024-06-27T13:33:00Z</dc:date>
    <meta:print-date>2024-06-13T05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99" meta:character-count="2003" meta:row-count="14" meta:non-whitespace-character-count="1708"/>
  </office:meta>
</office:document-meta>
</file>