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font-variant="small-cap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fo:font-variant="small-cap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text-transform="uppercase"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PRAŠYMŲ SUTEIKTI IŠANKSTINIUS LEIDIMUS ATLIKTI TARPTAUTINIUS MOKĖJIMO PAVEDIMUS SU KORĖJOS LIAUDIES DEMOKRATINĖS RESPUBLIKOS ASMENIMIS, SUBJEKTAIS IR ORGANIZACIJOMIS NAGRINĖJIMO TVARKOS APRAŠO PATVIRTINIMO</text:span></text:p>
      <text:p text:style-name="P13"/>
      <text:p text:style-name="P14">2017 m. kovo 15 d. Nr. 178</text:p>
      <text:p text:style-name="P15">Vilnius</text:p>
      <text:p text:style-name="P16"/>
      <text:p text:style-name="P17"/>
      <text:p text:style-name="P18"><text:span text:style-name="T19">Vadovaudamasi Lietuvos Respublikos ekonominių ir kitų tarptautinių sankcijų įgyvendinimo įstatymo 8 straipsnio 1 dalimi ir įgyvendindama<text:s/></text:span><text:span text:style-name="T20">2007 m. kovo 27 d. Tarybos reglamento (EB) Nr. 329/2007 dėl ribojančių priemonių Korėjos Liaudies Demokratinei Respublikai (OL 2007, L 88, p. 1) su paskutiniais pakeitimais, padarytais 2016 m. gegužės 27 d. Tarybos reglamentu (ES) Nr. 2016/841,<text:s/></text:span><text:span text:style-name="T21">kuriuo iš dalies keičiamas Reglamentas (EB) Nr. 329/2007 dėl ribojančių priemonių Korėjos Liaudies Demokratinei Respublikai</text:span><text:span text:style-name="T22"><text:s/></text:span><text:span text:style-name="T23">(OL 2016, L 141, p. 36), 5 c straipsnio 4 dalies a punktą,<text:s/></text:span><text:span text:style-name="T24">Lietuvos Respublikos Vyriausybė</text:span><text:span text:style-name="T25"><text:s/>nutari</text:span><text:span text:style-name="T26">a:</text:span></text:p>
      <text:p text:style-name="P27"><text:span text:style-name="T28">Patvirtinti Prašymų suteikti išankstinius leidimus atlikti tarptautinius mokėjimo pavedimus su<text:s/></text:span><text:span text:style-name="T29">Korėjos Liaudies Demokratinės Respublikos</text:span><text:span text:style-name="T30"><text:s/>asmenimis, subjektais ir organizacijomis nagrinėjimo tvarkos aprašą (pridedama).</text:span></text:p>
      <text:p text:style-name="P31"/>
      <text:p text:style-name="P32"/>
      <text:p text:style-name="P33"/>
      <text:p text:style-name="P34">Ministras Pirmininkas<text:tab/>Saulius Skvernelis</text:p>
      <text:p text:style-name="P35"/>
      <text:p text:style-name="P36"/>
      <text:p text:style-name="P37"/>
      <text:p text:style-name="P38"><text:span text:style-name="T39">Vidaus reikalų<text:s/></text:span><text:span text:style-name="T40">ministras</text:span><text:span text:style-name="T41"><text:tab/>Eimutis Misiūnas</text:span></text:p>
      <text:p text:style-name="P42"/>
      <text:soft-page-break/>
      <text:p text:style-name="P43"><text:span text:style-name="T44">PATVIRTINTA</text:span><text:span text:style-name="T45"><text:line-break/>Lietuvos Respublikos Vyriausybės</text:span><text:span text:style-name="T46"><text:line-break/></text:span><text:span text:style-name="T47">2017 m. kovo 15 d.<text:s/></text:span><text:span text:style-name="T48">nutarimu<text:s/></text:span><text:span text:style-name="T49">Nr. 178<text:s/></text:span></text:p>
      <text:p text:style-name="P50"/>
      <text:p text:style-name="P51"/>
      <text:p text:style-name="P52"/>
      <text:p text:style-name="P53"><text:span text:style-name="T54">PRAŠYMŲ SUTEIKTI IŠANKSTINIUS LEIDIMUS ATLIKTI TARPTAUTINIUS MOKĖJIMO PAVEDIMUS SU<text:s/></text:span><text:span text:style-name="T55">KORĖJOS LIAUDIES DEMOKRATINĖS RESPUBLIKOS</text:span><text:span text:style-name="T56"><text:s/>ASMENIMIS,<text:s/></text:span><text:span text:style-name="T57">subjektais ir ORGANIZACIJOMIS</text:span><text:span text:style-name="T58"><text:s/>NAGRINĖJIMO 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Prašymų suteikti išankstinius leidimus atlikti tarptautinius mokėjimo pavedimus su<text:s/></text:span><text:span text:style-name="T73">Korėjos Liaudies Demokratinės Respublikos</text:span><text:span text:style-name="T74"><text:s/>asmenimis, subjektais ir organizacijomis nagrinėjimo tvarkos aprašas (toliau – Aprašas) nustato prašymų atlikti tarptautinius mokėjimo pavedimus (toliau – piniginės operacijos) su<text:s/></text:span><text:span text:style-name="T75">Korėjos Liaudies Demokratinės Respublikos</text:span><text:span text:style-name="T76"><text:s/>fiziniais ir juridiniais asmenimis, subjektais ir organizacijomis (toliau – prašymai) pateikimo, nagrinėjimo ir sprendimų dėl išankstinio leidimo atlikti pinigines operacijas su<text:s/></text:span><text:span text:style-name="T77">Korėjos Liaudies Demokratinės Respublikos</text:span><text:span text:style-name="T78"><text:s/>asmenimis, subjektais ir organizacijomis (toliau –<text:s/></text:span><text:span text:style-name="T79">Korėjos Liaudies Demokratinės Respublikos</text:span><text:span text:style-name="T80"><text:s/>subjektai), kurio reikia pagal<text:s/></text:span><text:span text:style-name="T81">2007 m. kovo 27 d. Tarybos reglamento (EB) Nr. 329/2007 dėl ribojančių priemonių Korėjos Liaudies Demokratinei Respublikai (OL 2007, L 88, p. 1) su paskutiniais pakeitimais, padarytais 2016 m. gegužės 27 d. Tarybos reglamentu (ES) Nr. 2016/841,<text:s/></text:span><text:span text:style-name="T82">kuriuo iš dalies keičiamas Reglamentas (EB) Nr. 329/2007 dėl ribojančių priemonių Korėjos Liaudies Demokratinei Respublikai</text:span><text:span text:style-name="T83"><text:s/></text:span><text:span text:style-name="T84">(OL 2016, L 141, p. 36) (toliau<text:s/></text:span><text:span text:style-name="T85">–</text:span><text:span text:style-name="T86"><text:s/></text:span><text:span text:style-name="T87">Reglamentas (EB) Nr. 329/2007)</text:span><text:span text:style-name="T88">, 5c straipsnio 4 dalies a punktą (toliau – leidimas)</text:span><text:span text:style-name="T89">, priėmimo tvarką.</text:span></text:p>
      <text:p text:style-name="P90"><text:span text:style-name="T91">2</text:span><text:span text:style-name="T92">. Apraše vartojamos sąvokos apibrėžtos Lietuvos Respublikos pinigų plovimo ir teroristų finansavimo prevencijos įstatyme ir Reglamente (EB) Nr. 329/2007.<text:s/></text:span></text:p>
      <text:p text:style-name="P93"/>
      <text:p text:style-name="P94"><text:span text:style-name="T95">II</text:span><text:span text:style-name="T96"><text:s/>SKYRIUS<text:s/></text:span></text:p>
      <text:p text:style-name="P97"><text:span text:style-name="T98">PRAŠYMŲ PATEIKIMAS</text:span></text:p>
      <text:p text:style-name="P99"/>
      <text:p text:style-name="P100"><text:span text:style-name="T101">3</text:span><text:span text:style-name="T102">. Asmenys, prašantys leidimo atlikti Reglamento (EB) Nr. 329/2007<text:s/></text:span><text:span text:style-name="T103">5c straipsnio 3 dalyje nurodytus mokėjimo pavedimus</text:span><text:span text:style-name="T104"><text:s/>(toliau – prašymą pateikęs asmuo), prašymus pateikia raštu kreipdamiesi į Finansinių nusikaltimų tyrimo tarnybą prie Vidaus reikalų ministerijos (toliau – Tarnyba).</text:span></text:p>
      <text:p text:style-name="P105"><text:span text:style-name="T106">4</text:span><text:span text:style-name="T107">.</text:span><text:span text:style-name="T108"><text:s/></text:span><text:span text:style-name="T109">Prašyme nurodomi:</text:span></text:p>
      <text:p text:style-name="P110"><text:span text:style-name="T111">4.1</text:span><text:span text:style-name="T112">. piniginės operacijos siuntėjo (piniginių lėšų mokėtojo) ir piniginės operacijos gavėjo (piniginių lėšų gavėjo) tapatybę patvirtinantys duomenys (fizinio asmens – vardas, pavardė, gimimo data, asmens kodas ar kita šiam asmeniui suteikta unikali simbolių seka, skirta asmeniui identifikuoti; juridinio asmens, kitos organizacijos – pavadinimas, teisinė<text:s/></text:span><text:soft-page-break/><text:span text:style-name="T113">forma, buveinės adresas, kodas (jeigu toks kodas suteiktas), valdymo struktūra, dalykinių santykių tikslai, objektas ir ūkinės komercinės veiklos pobūdis);</text:span></text:p>
      <text:p text:style-name="P114"><text:span text:style-name="T115">4.2</text:span><text:span text:style-name="T116">. kai numatomos piniginės operacijos siuntėjas (piniginių lėšų mokėtojas) ir piniginės operacijos gavėjas (piniginių lėšų gavėjas) yra juridinis asmuo – fizinio asmens, esančio numatomos piniginės operacijos siuntėjo (piniginių lėšų mokėtojo) ir piniginės operacijos gavėjo (piniginių lėšų gavėjo) naudos gavėju, duomenys (vardas, pavardė, gimimo data, asmens kodas ar kita šiam asmeniui suteikta unikali simbolių seka, skirta asmeniui identifikuoti);</text:span></text:p>
      <text:p text:style-name="P117"><text:span text:style-name="T118">4.3</text:span><text:span text:style-name="T119">. numatomos piniginės operacijos atlikimo būdas;</text:span></text:p>
      <text:p text:style-name="P120"><text:span text:style-name="T121">4.4</text:span><text:span text:style-name="T122">. numatomos piniginės operacijos atlikimo data, pinigų suma ir valiuta, numatoma įvykdymo data;</text:span></text:p>
      <text:p text:style-name="P123"><text:span text:style-name="T124">4.5</text:span><text:span text:style-name="T125">. numatomos piniginės operacijos pagrindas;</text:span></text:p>
      <text:p text:style-name="P126"><text:span text:style-name="T127">4.6</text:span><text:span text:style-name="T128">. piniginės operacijos siuntėjo (piniginių lėšų mokėtojo) ir piniginės operacijos gavėjo (piniginių lėšų gavėjo) kontaktinė informacija (veikiantys telefono numeriai, elektroninio pašto adresai, kontaktiniai asmenys, veikiantys jų telefono numeriai, elektroninio pašto adresai, viešieji informacijos šaltiniai (informacija skelbiama<text:s/></text:span><text:span text:style-name="T129">informacinės visuomenės informavimo priemonėse</text:span><text:span text:style-name="T130">);</text:span></text:p>
      <text:p text:style-name="P131"><text:span text:style-name="T132">4.7</text:span><text:span text:style-name="T133">. Reglamento (EB) Nr. 329/2007<text:s/></text:span><text:span text:style-name="T134">5c straipsnio 3 dalyje nurodyto sandorio<text:s/></text:span><text:span text:style-name="T135">pobūdį pagrindžiantys duomenys.</text:span></text:p>
      <text:p text:style-name="P136"/>
      <text:p text:style-name="P137"><text:span text:style-name="T138">III</text:span><text:span text:style-name="T139"><text:s/>SKYRIUS</text:span></text:p>
      <text:p text:style-name="P140"><text:span text:style-name="T141">PRAŠYMŲ NAGRINĖJIMAS IR SPRENDIMŲ DĖL LEIDIMŲ PRIĖMIMAS</text:span></text:p>
      <text:p text:style-name="P142"/>
      <text:p text:style-name="P143"><text:span text:style-name="T144">5</text:span><text:span text:style-name="T145">. Tarnyba, gavusi prašymą, per 3 darbo</text:span><text:span text:style-name="T146"><text:s/></text:span><text:span text:style-name="T147">dienas persiunčia prašymo kopiją šioms valstybės institucijoms (toliau – institucijos):</text:span></text:p>
      <text:p text:style-name="P148"><text:span text:style-name="T149">5.1</text:span><text:span text:style-name="T150">. Lietuvos Respublikos užsienio reikalų ministerijai (toliau – Užsienio reikalų ministerija);</text:span></text:p>
      <text:p text:style-name="P151"><text:span text:style-name="T152">5.2</text:span><text:span text:style-name="T153">. Lietuvos Respublikos ūkio ministerijai;</text:span></text:p>
      <text:p text:style-name="P154"><text:span text:style-name="T155">5.3</text:span><text:span text:style-name="T156">. Lietuvos Respublikos krašto apsaugos ministerijai;</text:span></text:p>
      <text:p text:style-name="P157"><text:span text:style-name="T158">5.4</text:span><text:span text:style-name="T159">. Muitinės departamentui prie Lietuvos Respublikos finansų ministerijos;</text:span></text:p>
      <text:p text:style-name="P160"><text:span text:style-name="T161">5.5</text:span><text:span text:style-name="T162">. Lietuvos Respublikos valstybės saugumo departamentui.</text:span></text:p>
      <text:p text:style-name="P163"><text:span text:style-name="T164">6</text:span><text:span text:style-name="T165">. Institucijos pagal kompetenciją tikrina, ar turima duomenų, kad<text:s/></text:span><text:span text:style-name="T166">Korėjos Liaudies Demokratinės Respublikos</text:span><text:span text:style-name="T167"><text:s/>subjekto veikla susijusi su Reglamentu (EB) Nr. 329/2007 uždrausta veikla, Užsienio reikalų ministerija papildomai patikrina, ar leidimo išdavimas neprieštarauja Lietuvos Respublikos tarptautinėms sutartims, sankcijoms, įgyvendinamoms pagal Lietuvos Respublikos ekonominių ir kitų tarptautinių sankcijų įgyvendinimo įstatymą. Jeigu tokių duomenų turima, institucijos pateikia juos Tarnybai raštu per 7 darbo dienas nuo prašymo kopijos gavimo institucijoje, o Aprašo 8 punkte nustatytu atveju – per 5 darbo dienas nuo papildomos informacijos gavimo institucijoje.<text:s/></text:span></text:p>
      <text:p text:style-name="P168"><text:span text:style-name="T169">7</text:span><text:span text:style-name="T170">. Tarnyba dėl Aprašo 6 punkte nurodytų duomenų gavimo gali kreiptis ir į kitas, ne tik išvardytas Aprašo 5 punkte, valstybės institucijas.</text:span></text:p>
      <text:p text:style-name="P171"><text:span text:style-name="T172">8</text:span><text:span text:style-name="T173">. Jeigu institucijoms reikia papildomos informacijos ar dokumentų, kurių reikia piniginės operacijos pagrindui ar piniginės operacijos siuntėjo (piniginių lėšų mokėtojo) ir piniginės operacijos gavėjo (piniginių lėšų gavėjo) tapatybės duomenims patikrinti, apie tai jos raštu informuoja Tarnybą per 3 darbo dienas nuo prašymo kopijos gavimo institucijoje. Gavusi šią informaciją, Tarnyba raštu kreipiasi į prašymą pateikusį asmenį, prašydama pateikti Tarnybai institucijos prašomą papildomą informaciją ar dokumentus. Prašymą pateikęs asmuo privalo pateikti reikiamą informaciją ar dokumentus per 3 darbo dienas nuo Tarnybos rašytinio prašymo pateikti papildomą informaciją ar dokumentus gavimo. Tarnyba papildomą informaciją ar dokumentus prašančiai institucijai persiunčia per 3 darbo dienas nuo jų gavimo Tarnyboje.</text:span></text:p>
      <text:p text:style-name="P174"><text:span text:style-name="T175">9</text:span><text:span text:style-name="T176">. Jeigu Tarnybai nepakanka prašyme esančių duomenų, kurių reikia sprendimui dėl leidimo priimti, arba prašyme yra ne visi duomenys, arba jie netikslūs arba nevisiškai (netiksliai) užpildyti, Tarnyba raštu kreipiasi į prašymą pateikusį asmenį, prašydama pateikti Tarnybai papildomą informaciją ar dokumentus. Prašymą pateikęs asmuo privalo pateikti reikiamą informaciją ar dokumentus per 3 darbo dienas nuo Tarnybos rašytinio prašymo pateikti papildomą informaciją ar dokumentus gavimo.</text:span></text:p>
      <text:p text:style-name="P177"><text:span text:style-name="T178">10</text:span><text:span text:style-name="T179">.</text:span><text:span text:style-name="T180"><text:s/>Jeigu<text:s/></text:span><text:span text:style-name="T181">prašymą pateikęs asmuo pagrindžia Reglamento (EB) Nr. 329/2007<text:s/></text:span><text:span text:style-name="T182">5c straipsnio 3 dalyje nurodyto sandorio<text:s/></text:span><text:span text:style-name="T183">pobūdį,<text:s/></text:span><text:span text:style-name="T184">iš institucijų negauta duomenų, kad<text:s/></text:span><text:span text:style-name="T185">Korėjos Liaudies Demokratinės Respublikos</text:span><text:span text:style-name="T186"><text:s/></text:span><text:span text:style-name="T187">subjektų<text:s/></text:span><text:span text:style-name="T188">veikla susijusi su<text:s/></text:span><text:span text:style-name="T189">Reglamentu (EB) Nr. 329/2007 uždrausta veikla</text:span><text:span text:style-name="T190">, taip pat tokių duomenų neturi Tarnyba, leidimą<text:s/></text:span><text:span text:style-name="T191">Tarnyba išduoda per 20 darbo dienų nuo prašymo gavimo Tarnyboje, išskyrus Aprašo 11 punkte nustatytus atvejus.<text:s/></text:span></text:p>
      <text:p text:style-name="P192"><text:span text:style-name="T193">11</text:span><text:span text:style-name="T194">.</text:span><text:span text:style-name="T195"><text:s/></text:span><text:span text:style-name="T196">Aprašo 8 ir 9 punktuose nustatytais atvejais 20 darbo dienų leidimo išdavimo terminas skaičiuojamas nuo papildomos informacijos ar dokumentų gavimo Tarnyboje.</text:span></text:p>
      <text:p text:style-name="P197"><text:span text:style-name="T198">12</text:span><text:span text:style-name="T199">.</text:span><text:span text:style-name="T200"><text:s/></text:span><text:span text:style-name="T201">Tarnyba, gavusi iš bent vienos institucijos duomenų apie tai, kad<text:s/></text:span><text:span text:style-name="T202">Korėjos Liaudies Demokratinės Respublikos</text:span><text:span text:style-name="T203"><text:s/></text:span><text:span text:style-name="T204">subjektų<text:s/></text:span><text:span text:style-name="T205">veikla susijusi su<text:s/></text:span><text:span text:style-name="T206">Reglamentu (EB) Nr. 329/2007 uždrausta veikla, ar pati turėdama tokių duomenų, taip pat jeigu prašymą pateikęs asmuo nepagrindė Reglamento (ES) Nr. 329/2007<text:s/></text:span><text:span text:style-name="T207">5c straipsnio 3 dalyje nurodyto sandorio</text:span><text:span text:style-name="T208"><text:s/>pobūdžio, leidimo neišduoda. Leidimas, nepaisant to, kad institucijos ir Tarnyba neturi duomenų,<text:s/></text:span><text:span text:style-name="T209">kad<text:s/></text:span><text:span text:style-name="T210">Korėjos Liaudies Demokratinės Respublikos</text:span><text:span text:style-name="T211"><text:s/>subjektų veikla susijusi su<text:s/></text:span><text:span text:style-name="T212">Reglamentu (EB) Nr. 329/2007 uždrausta veikla, neišduodamas, jeigu jo išdavimas prieštarauja Lietuvos Respublikos tarptautinėms sutartims, sankcijoms, įgyvendinamoms pagal Lietuvos Respublikos ekonominių ir kitų tarptautinių sankcijų įgyvendinimo įstatymą. Sprendimas neišduoti leidimo priimamas per 20 darbo dienų nuo prašymo gavimo Tarnyboje, išskyrus Aprašo 11 punkte nustatytus atvejus.<text:s/></text:span></text:p>
      <text:p text:style-name="P213"><text:span text:style-name="T214">13</text:span><text:span text:style-name="T215">. Sprendimas neišduoti leidimo motyvuojamas tuo, kad prašymą pateikęs asmuo nepagrindė Reglamento (ES) Nr. 329/2007<text:s/></text:span><text:span text:style-name="T216">5c straipsnio 3 dalyje nurodyto sandorio</text:span><text:span text:style-name="T217"><text:s/>pobūdžio arba<text:s/></text:span><text:span text:style-name="T218">turima duomenų, kad<text:s/></text:span><text:span text:style-name="T219">Korėjos Liaudies Demokratinės Respublikos</text:span><text:span text:style-name="T220"><text:s/>subjektų veikla susijusi su<text:s/></text:span><text:span text:style-name="T221">Reglamentu (ES) Nr. 329/2007 uždrausta veikla, arba tuo, kad leidimo išdavimas prieštarauja Lietuvos Respublikos tarptautinėms sutartims, sankcijoms, įgyvendinamoms<text:s/></text:span><text:soft-page-break/><text:span text:style-name="T222">pagal Lietuvos Respublikos ekonominių ir kitų tarptautinių sankcijų įgyvendinimo įstatymą, tačiau konkrečios aplinkybės, duomenys ar jų gavimo šaltinis nenurodomi.</text:span></text:p>
      <text:p text:style-name="P223"><text:span text:style-name="T224">14</text:span><text:span text:style-name="T225">. Apie priimtą sprendimą išduoti leidimą ar jo neišduoti Tarnyba raštu informuoja prašymą pateikusį asmenį ir Užsienio reikalų ministeriją per 3 darbo dienas nuo sprendimo priėmimo.<text:s/></text:span></text:p>
      <text:p text:style-name="P226"/>
      <text:p text:style-name="P227"/>
      <text:p text:style-name="P228"/>
      <text:p text:style-name="P229"><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6T14:50:00Z</meta:creation-date>
    <dc:date>2017-03-16T14:50:00Z</dc:date>
    <meta:print-date>2017-03-15T06:27:00Z</meta:print-date>
    <meta:template xlink:href="Normal.dotm" xlink:type="simple"/>
    <meta:editing-cycles>2</meta:editing-cycles>
    <meta:editing-duration>PT0S</meta:editing-duration>
    <meta:document-statistic meta:page-count="5" meta:paragraph-count="91" meta:word-count="1204" meta:character-count="9868" meta:row-count="301" meta:non-whitespace-character-count="8755"/>
  </office:meta>
</office:document-meta>
</file>