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APELIACINIO TEISMO TEISĖJOS ATLEIDIMO</text:p>
      <text:p text:style-name="P16"/>
      <text:p text:style-name="P17">2014 m. spalio 27 d. Nr. 1K-10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3 ir 5 dalimis, 115 straipsnio 4 punktu, Lietuvos Respublikos teismų įstatymo 90 straipsnio 1 dalies 4 punktu, 4 ir 7 dalimis, atsižvelgdama į Teisėjų tarybos patarimą, Lietuvos Respublikos Seimo pritarimu,</text:span></text:p>
      <text:p text:style-name="P26"><text:span text:style-name="T27">a t l e i d ž i u 2014 m. lapkričio 3 d. Audronę KARTANIENĘ iš Lietuvos apeliacinio teismo teisėjo pareigų, paskyrus ją Lietuvos Aukščiausiojo Teismo teisėja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27T13:42:00Z</meta:creation-date>
    <dc:date>2014-10-27T13:42:00Z</dc:date>
    <meta:print-date>2014-10-27T07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658" meta:row-count="36" meta:non-whitespace-character-count="584"/>
  </office:meta>
</office:document-meta>
</file>