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vertical-align="baseline" fo:margin-right="-0.0006in"/>
      <style:text-properties fo:hyphenate="false"/>
    </style:style>
    <style:style style:name="T2"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3" style:parent-style-name="Normal" style:family="paragraph">
      <style:paragraph-properties fo:text-align="center" style:vertical-align="baseline"/>
      <style:text-properties fo:color="#000000"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vertical-align="baseline"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text-align="center" style:vertical-align="baseline" fo:margin-right="-0.0006in"/>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baseline" fo:margin-right="-0.0006in"/>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language="en" fo:country="U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vertical-align="baseline"/>
      <style:text-properties fo:color="#000000" style:font-size-complex="12pt" style:language-asian="ar" style:country-asian="SA" fo:hyphenate="false"/>
    </style:style>
    <style:style style:name="P12" style:parent-style-name="Normal" style:family="paragraph">
      <style:paragraph-properties fo:text-align="center" style:vertical-align="baseline"/>
      <style:text-properties fo:color="#000000" style:font-size-complex="12pt" style:language-asian="ar" style:country-asian="SA" fo:hyphenate="false"/>
    </style:style>
    <style:style style:name="P13" style:parent-style-name="Normal" style:family="paragraph">
      <style:paragraph-properties fo:text-align="justify" style:vertical-align="baseline"/>
      <style:text-properties style:font-size-complex="12pt" style:language-asian="ar" style:country-asian="SA" fo:hyphenate="false"/>
    </style:style>
    <style:style style:name="P14" style:parent-style-name="Normal" style:family="paragraph">
      <style:paragraph-properties fo:text-align="justify" style:vertical-align="baseline"/>
      <style:text-properties style:font-size-complex="12pt" style:language-asian="ar" style:country-asian="SA" fo:hyphenate="false"/>
    </style:style>
    <style:style style:name="P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fo:letter-spacing="0.0416in"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style:vertical-align="baseline" fo:line-height="115%"/>
      <style:text-properties fo:hyphenate="false"/>
    </style:style>
    <style:style style:name="P51" style:parent-style-name="Normal" style:family="paragraph">
      <style:paragraph-properties style:vertical-align="baseline" fo:line-height="115%"/>
      <style:text-properties fo:hyphenate="false"/>
    </style:style>
    <style:style style:name="P52" style:parent-style-name="Normal" style:family="paragraph">
      <style:paragraph-properties style:vertical-align="baseline" fo:line-height="115%"/>
      <style:text-properties fo:hyphenate="false"/>
    </style:style>
    <style:style style:name="P53" style:parent-style-name="Normal" style:family="paragraph">
      <style:paragraph-properties style:vertical-align="baseline" fo:line-height="115%"/>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P5"/>
      <text:p text:style-name="P6">ĮSAKYMAS</text:p>
      <text:p text:style-name="P7">DĖL MOKINIŲ NEMOKAMAM MAITINIMUI SKIRTIEMS PRODUKTAMS ĮSIGYTI</text:p>
      <text:p text:style-name="P8"><text:span text:style-name="T9">SKIRIAMŲ VIENAI DIENAI VIENAM MOKINIUI LĖŠŲ DYDŽIO NUSTATYMO</text:span></text:p>
      <text:p text:style-name="P10"/>
      <text:p text:style-name="P11">2019 m. sausio 8 d. Nr. AĮ-60</text:p>
      <text:p text:style-name="P12">Utena</text:p>
      <text:p text:style-name="P13"/>
      <text:p text:style-name="P14"/>
      <text:p text:style-name="P15"><text:span text:style-name="T16">Vadovaudamasis Lietuvos Respublikos vietos savivaldos įstatymo 18 straipsnio 1 dalimi, Lietuvos Respublikos socialinės paramos mokiniams įstatymo 7 straipsniu ir 15 straipsnio 3 dalies 2 punktu, Mokinių nemokamo maitinimo mokyklose tvarkos aprašo, patvirtinto Lietuvos Respublikos Vyriausybės 2009 m. gruodžio 23 d. nutarimu Nr. 1770 „Dėl Mokinių nemokamo maitinimo mokyklose tvarkos aprašo patvirtinimo“, 9 punktu,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Mokinių nemokamo maitinimo Utenos rajono mokyklose tvarkos aprašo, patvirtinto Utenos rajono savivaldybės tarybos 2016 m. rugpjūčio 25 d. sprendimu Nr. TS-242 „Dėl Mokinių nemokamo maitinimo Utenos rajono mokyklose tvarkos aprašo patvirtinimo“, 8, 9 punktais ir atsižvelgdamas į Utenos rajono savivaldybės administracijos Švietimo, sporto ir<text:s/></text:span><text:soft-page-break/><text:span text:style-name="T17">jaunimo reikalų skyriaus 2018 m. gruodžio 27 d. teikimą Nr. (34.20)-SV-210 „Dėl nemokamam maitinimui skiriamų lėšų dydžio“:</text:span></text:p>
      <text:p text:style-name="P18"><text:span text:style-name="T19">1</text:span><text:span text:style-name="T20">.</text:span><text:span text:style-name="T21"><text:tab/></text:span><text:span text:style-name="T22">Nustatau</text:span><text:span text:style-name="T23"><text:s/>mokinių nemokamam maitinimui skirtiems produktams įsigyti skiriamų vienai dienai vienam mokiniui lėšų dydžius Utenos rajono savivaldybės ikimokyklinio ugdymo įstaigose ir bendrojo ugdymo mokyklose pagal amžiaus grupes ir nemokamo maitinimo rūšį:</text:span></text:p>
      <text:p text:style-name="P24"><text:span text:style-name="T25">1.1</text:span><text:span text:style-name="T26">.</text:span><text:span text:style-name="T27"><text:tab/>6-10 metų amžiaus mokiniams skiriama: pusryčiams – 0,80 euro, pietums – 1,45 euro, maitinimui (pusryčiams, pietums, pavakariams) mokyklose organizuojamose dieninėse vasaros poilsio stovyklose – 3,20 euro;</text:span></text:p>
      <text:p text:style-name="P28"><text:span text:style-name="T29">1.2</text:span><text:span text:style-name="T30">.</text:span><text:span text:style-name="T31"><text:tab/>nuo 11 metų amžiaus mokiniams skiriama: pusryčiams – 0,90 euro, pietums – 1,60 euro, maitinimui (pusryčiams, pietums, pavakariams) mokyklose organizuojamose dieninėse vasaros poilsio stovyklose – 3,50 euro.</text:span></text:p>
      <text:p text:style-name="P32"><text:span text:style-name="T33">2</text:span><text:span text:style-name="T34">.</text:span><text:span text:style-name="T35"><text:tab/></text:span><text:span text:style-name="T36">Pripažįstu<text:s/></text:span><text:span text:style-name="T37">netekusiu galios Utenos rajono savivaldybės administracijos direktoriaus 2018 m. vasario 21 d. įsakymą Nr. AĮ-171 „Dėl mokinių nemokamam maitinimui skirtiems produktams įsigyti skiriamų vienai dienai vienam mokiniui lėšų dydžių nustatymo“.</text:span></text:p>
      <text:p text:style-name="P38"><text:span text:style-name="T39">3</text:span><text:span text:style-name="T40">.</text:span><text:span text:style-name="T41"><text:tab/></text:span><text:span text:style-name="T42">Nustata</text:span><text:span text:style-name="T43">u, kad šis įsakymas įsigalioja 2019 m. vasario 1 d.</text:span></text:p>
      <text:p text:style-name="P44"><text:span text:style-name="T45">4</text:span><text:span text:style-name="T46">.</text:span><text:span text:style-name="T47"><text:tab/></text:span><text:span text:style-name="T48">Nuroda</text:span><text:span text:style-name="T49">u, kad šis įsakymas turi būti paskelbtas Teisės aktų registre ir savivaldybės interneto svetainėje www.utena.lt.<text:s/></text:span></text:p>
      <text:p text:style-name="P50"/>
      <text:p text:style-name="P51"/>
      <text:p text:style-name="P52"/>
      <text:p text:style-name="P53"><text:span text:style-name="T54">Administracijos direktorius</text:span><text:span text:style-name="T55"><text:tab/></text:span><text:span text:style-name="T56"><text:tab/></text:span><text:span text:style-name="T57"><text:tab/></text:span><text:span text:style-name="T58"><text:tab/><text:s text:c="2"/>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ūnienė</meta:initial-creator>
    <dc:creator>adlibuser</dc:creator>
    <meta:creation-date>2022-09-22T08:54:00Z</meta:creation-date>
    <dc:date>2022-09-22T08:54:00Z</dc:date>
    <meta:print-date>2019-01-10T09:31:00Z</meta:print-date>
    <meta:template xlink:href="Normal.dotm" xlink:type="simple"/>
    <meta:editing-cycles>2</meta:editing-cycles>
    <meta:editing-duration>PT0S</meta:editing-duration>
    <meta:document-statistic meta:page-count="2" meta:paragraph-count="27" meta:word-count="302" meta:character-count="2632" meta:row-count="102" meta:non-whitespace-character-count="2357"/>
  </office:meta>
</office:document-meta>
</file>