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2007 M. NAIROBIO TARPTAUTINĖS KONVENCIJOS DĖL LAIVŲ NUOLAUŽŲ PAŠALINIMO RATIFIKAVIMO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ublikos Prezidento 2024 m. gegužės 7 d. dekretą Nr. 1K-1611 „Dėl teikimo Lietuvos Respublikos Seimui ratifikuoti 2007 m. Nairobio tarptautinę konvenciją dėl laivų nuolaužų pašalinimo“, ratifikuoja su pareiškimu 2007 m. Nairobio tarptautinę konvenciją dėl laivų nuolaužų pašalinimo (toliau – Nairobio konvencija), priimtą 2007 m. gegužės 18 d. Nairobyje (Kenijos Respublika).</text:span></text:p>
        <text:p text:style-name="P38"/>
        <text:p text:style-name="P39"><text:span text:style-name="T40">2</text:span><text:span text:style-name="T41"><text:s/>straipsnis.<text:s/></text:span><text:span text:style-name="T42">Lietuvos Respublikos pareiškimas</text:span></text:p>
        <text:p text:style-name="P43"><text:span text:style-name="T44">Seimas, vadovaudamasis Nairobio konvencijos 3 straipsnio 2 dalimi, pareiškia, kad Lietuvos Respublika išplečia Nairobio konvencijos taikymą laivų nuolaužoms, esančioms jos teritorijoje, įskaitant teritorinę jūrą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3:36:00Z</meta:creation-date>
    <dc:date>2024-06-27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5" meta:character-count="1135" meta:row-count="43" meta:non-whitespace-character-count="992"/>
  </office:meta>
</office:document-meta>
</file>