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08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3" style:parent-style-name="Normal" style:family="paragraph">
      <style:paragraph-properties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138in" style:font-size-complex="12pt" style:language-asian="lt" style:country-asian="LT"/>
    </style:style>
    <style:style style:name="P17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SPRENDIMAS</text:p>
      <text:p text:style-name="P6"><text:span text:style-name="T7">DĖL ŠVENČIONIŲ RAJONO SAVIVALDYBĖS TARYBOS 2017 M. LAPKRIČIO 29 D. SPRENDIMO nR. t-221 „dĖL<text:s/></text:span><text:span text:style-name="T8">ŠVENČIONIŲ RAJONO SAVIVALDYBĖS VISUOMENĖS SVEIKATOS RĖMIMO SPECIALIOSIOS PROGRAMOS RENGIMO IR ĮGYVENDINIMO TVARKOS APRAŠO<text:s/></text:span><text:span text:style-name="T9">PATVIRTINIMO“ Pakeitimo</text:span></text:p>
      <text:p text:style-name="P10"/>
      <text:p text:style-name="P11">2018 m. balandžio 12 d. Nr. T-65</text:p>
      <text:p text:style-name="P12">Švenčionys</text:p>
      <text:p text:style-name="P13"/>
      <text:p text:style-name="Normal"/>
      <text:p text:style-name="P14"><text:span text:style-name="T15">Švenčionių rajono savivaldybės taryba n u s p r e n d ž i a</text:span><text:span text:style-name="T16">:</text:span></text:p>
      <text:p text:style-name="P17"><text:span text:style-name="T18">1</text:span><text:span text:style-name="T19">.</text:span><text:span text:style-name="T20"><text:tab/>Pakeisti</text:span><text:span text:style-name="T21"><text:s/></text:span><text:span text:style-name="T22">Švenčionių rajono savivaldybės visuomenės sveikatos rėmimo specialiosios<text:s/></text:span></text:p>
      <text:p text:style-name="P23">programos rengimo ir įgyvendinimo tvarkos aprašo, patvirtinto Švenčionių rajono savivaldybės tarybos 2017 m. lapkričio 29 d. sprendimu Nr. T-221 „Dėl Švenčionių rajono savivaldybės visuomenės sveikatos rėmimo specialiosios programos rengimo ir įgyvendinimo tvarkos aprašo patvirtinimo“:</text:p>
      <text:p text:style-name="P24"><text:span text:style-name="T25">1.1</text:span><text:span text:style-name="T26">. 2 punktą ir jį išdėstyti taip:</text:span></text:p>
      <text:p text:style-name="P27"><text:span text:style-name="T28">„</text:span><text:span text:style-name="T29">2</text:span><text:span text:style-name="T30">. Specialiosios programos paskirtis – Savivaldybėje vykdomos visuomenės sveikatinimo priemonių rėmimas iš visuomenės sveikatos rėmimo specialiajai programai skirtų lėšų.“</text:span></text:p>
      <text:p text:style-name="P31"><text:span text:style-name="T32">1.2</text:span><text:span text:style-name="T33">. 5 punktą ir jį išdėstyti taip:</text:span></text:p>
      <text:p text:style-name="P34"><text:span text:style-name="T35">„</text:span><text:span text:style-name="T36">5</text:span><text:span text:style-name="T37">. Bendruomenės sveikatos taryba kasmet paskirsto Specialiosios programos lėšas.“</text:span></text:p>
      <text:p text:style-name="P38"><text:span text:style-name="T39">1.3</text:span><text:span text:style-name="T40">. 8 punktą ir jį išdėstyti taip:</text:span></text:p>
      <text:p text:style-name="P41"><text:span text:style-name="T42">„</text:span><text:span text:style-name="T43">8</text:span><text:span text:style-name="T44">. Specialiąją programą kartu su Specialiosios programos įgyvendinimo priemonių planu vieniems metams rengia Savivaldybės gydytojas arba jo funkcijas atliekantis specialistas (toliau – Specialistas), atsižvelgdamas į Bendruomenės sveikatos tarybos pasiūlymus ir nustatytas Specialiosios programos prioritetines kryptis. Specialiąją programą tvirtina Savivaldybės taryba ne vėliau kaip iki balandžio 1 d.“</text:span></text:p>
      <text:p text:style-name="P45"><text:span text:style-name="T46">1.4</text:span><text:span text:style-name="T47">. 52 punktą ir jį išdėstyti taip:</text:span></text:p>
      <text:p text:style-name="P48"><text:span text:style-name="T49">„</text:span><text:span text:style-name="T50">52</text:span><text:span text:style-name="T51">. Su pareiškėju Projekto finansavimo sutartis (3priedas) (toliau – Sutartis) sudaroma per 30 kalendorinių dienų nuo Savivaldybės tarybos sprendimo priėmimo. Projekto finansavimo sutartį pasirašo Administracijos direktorius.“</text:span></text:p>
      <text:p text:style-name="P52"><text:span text:style-name="T53">2</text:span><text:span text:style-name="T54">.</text:span><text:span text:style-name="T55"><text:tab/></text:span><text:span text:style-name="T56">Nustatyti, kad šio sprendimo 1.2. papunktis įsigalioja 2019 m. sausio 1 d.</text:span></text:p>
      <text:p text:style-name="P57"><text:span text:style-name="T58">3</text:span><text:span text:style-name="T59">.</text:span><text:span text:style-name="T60"><text:tab/></text:span><text:span text:style-name="T61">Šis sprendimas skelbiamas Teisės aktų registre.</text:span></text:p>
      <text:p text:style-name="P62"/>
      <text:p text:style-name="P63"/>
      <text:p text:style-name="P64"/>
      <text:p text:style-name="P65"><text:span text:style-name="T66">SAVIVALDYBĖS MERAS<text:s/></text:span><text:span text:style-name="T67"><text:tab/></text:span><text:span text:style-name="T68"><text:tab/></text:span><text:span text:style-name="T69"><text:tab/><text:s text:c="10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4-24T12:36:00Z</meta:creation-date>
    <dc:date>2018-04-24T12:36:00Z</dc:date>
    <meta:template xlink:href="Normal.dotm" xlink:type="simple"/>
    <meta:editing-cycles>2</meta:editing-cycles>
    <meta:editing-duration>PT0S</meta:editing-duration>
    <meta:document-statistic meta:page-count="1" meta:paragraph-count="157" meta:word-count="243" meta:character-count="1889" meta:row-count="225" meta:non-whitespace-character-count="1803"/>
  </office:meta>
</office:document-meta>
</file>