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8861in"/>
    </style:style>
    <style:style style:name="P18" style:parent-style-name="Normal" style:family="paragraph">
      <style:paragraph-properties fo:text-align="center" fo:text-indent="0.8861in"/>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TimesNewRomanPSMT" style:font-name-complex="TimesNewRomanPSMT"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letter-spacing="0.0347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8861in"/>
      <style:text-properties style:font-size-complex="12pt" style:language-asian="zh" style:country-asian="CN" fo:hyphenate="false"/>
    </style:style>
    <style:style style:name="P26" style:parent-style-name="Normal" style:family="paragraph">
      <style:paragraph-properties fo:text-align="justify" fo:text-indent="0.8861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8861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8861in"/>
      <style:text-properties fo:hyphenate="false"/>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8861in"/>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text-indent="0.8861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8861in"/>
      <style:text-properties fo:hyphenate="false"/>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8861in"/>
      <style:text-properties fo:hyphenate="false"/>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8861in"/>
      <style:text-properties fo:hyphenate="false"/>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8861in"/>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8861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8861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8861in"/>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letter-spacing="0.0013in"/>
    </style:style>
    <style:style style:name="P138" style:parent-style-name="Normal" style:family="paragraph">
      <style:paragraph-properties fo:keep-with-next="always"/>
    </style:style>
    <style:style style:name="P139" style:parent-style-name="Normal" style:family="paragraph">
      <style:paragraph-properties fo:keep-with-next="always"/>
    </style:style>
    <style:style style:name="P140" style:parent-style-name="Normal" style:family="paragraph">
      <style:paragraph-properties fo:keep-with-next="always"/>
    </style:style>
    <style:style style:name="P141"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TARYBOS 2017 M. GEGUŽĖS 2 D. SPRENDIMO NR. T-VIII-645 „DĖL BIUDŽETINIŲ ĮSTAIGŲ, KURIŲ SAVININKĖ YRA VARĖNOS RAJONO SAVIVALDYBĖ, VADOVŲ DARBO APMOKĖJIMO SISTEMOS APRAŠO TVIRTINIMO“ PAKEITIMO</text:span></text:p>
      <text:p text:style-name="P14"/>
      <text:p text:style-name="P15">2020 m. kovo 31 d. Nr. T-IX-266</text:p>
      <text:p text:style-name="P16">Varėna</text:p>
      <text:p text:style-name="P17"/>
      <text:p text:style-name="P18"/>
      <text:p text:style-name="P19"><text:span text:style-name="T20">Vadovaudamasi Lietuvos Respublikos vietos savivaldos įstatymo 18 straipsnio 1 dalimi</text:span><text:span text:style-name="T21">,</text:span><text:span text:style-name="T22"><text:s/>Varėnos rajono savivaldybės taryba<text:s/></text:span><text:span text:style-name="T23">nusprendži</text:span><text:span text:style-name="T24">a:</text:span></text:p>
      <text:p text:style-name="P25">Pakeisti Biudžetinių įstaigų, kurių savininkė yra Varėnos rajono savivaldybė, vadovų darbo apmokėjimo sistemos aprašą, patvirtintą Varėnos rajono savivaldybės tarybos 2017 m. gegužės 2 d. sprendimu Nr. T-VIII-645 „Dėl Biudžetinių įstaigų, kurių savininkė yra Varėnos rajono savivaldybė, vadovų darbo apmokėjimo sistemos aprašo tvirtinimo“:</text:p>
      <text:p text:style-name="P26"><text:span text:style-name="T27">1</text:span><text:span text:style-name="T28">. Pakeisti 2 punktą ir jį išdėstyti taip:</text:span></text:p>
      <text:p text:style-name="P29"><text:span text:style-name="T30">„</text:span><text:span text:style-name="T31">2</text:span><text:span text:style-name="T32">.<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span text:style-name="T33">“</text:span></text:p>
      <text:p text:style-name="P34"><text:span text:style-name="T35">2</text:span><text:span text:style-name="T36">. Pakeisti 6 punktą ir jį išdėstyti taip:</text:span></text:p>
      <text:p text:style-name="P37"><text:span text:style-name="T38">„</text:span><text:span text:style-name="T39">6</text:span><text:span text:style-name="T40">. Įstaigų vadovų, išskyrus mokyklų vadovus, pareiginės algos pastovioji dalis nustatoma pagal Įstatymo 1 priedą ir šios sistemos apraš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41">3.<text:s/><text:span text:style-name="T42">Papildyti 8¹ punktu:</text:span></text:p>
      <text:p text:style-name="P43"><text:span text:style-name="T44">„</text:span><text:span text:style-name="T45">8¹</text:span><text:span text:style-name="T46">.<text:s/></text:span><text:span text:style-name="T47">Socialinių paslaugų srities įstaigų vadovams Įstatymo 1 priede nustatyti minimalieji pareiginės algos pastoviosios dalies koeficientai didinami 20 procentų.</text:span><text:span text:style-name="T48">“</text:span></text:p>
      <text:p text:style-name="P49"><text:span text:style-name="T50">4</text:span><text:span text:style-name="T51">. Pakeisti 10 punktą ir jį išdėstyti taip:</text:span></text:p>
      <text:p text:style-name="P52"><text:span text:style-name="T53">„</text:span>10. Pareiginės algos pastoviosios dalies koeficiento padidinimas šios sistemos aprašo 8, 8¹ ir 9 punktuose nustatytais pagrindais negali viršyti 100 procentų sistemos apraše nustatytos pareiginės algos pastoviosios dalies koeficiento dydžio.“</text:p>
      <text:p text:style-name="P54"><text:span text:style-name="T55">5</text:span><text:span text:style-name="T56">. Pakeisti 11 punktą ir jį išdėstyti taip:</text:span></text:p>
      <text:p text:style-name="P57">„11. Įstaigos vadovo pareiginės algos pastovioji dalis sulygstama darbo sutartyje.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 Mokyklų vadovų pareiginės algos pastoviosios dalies koeficientas turi būti nustatomas iš naujo pasikeitus mokinių skaičiui, pedagoginio darbo stažui,<text:span text:style-name="T58"><text:s/>veiklos sudėtingumui<text:s/></text:span>arba nustačius, kad mokyklos vadovo pareiginė alga (pastovioji dalis kartu su<text:s/><text:soft-page-break/>kintamąja dalimi) viršija praėjusio ketvirčio mokyklos darbuotojų 4 vidutinius pareiginių algų (pastoviųjų dalių kartu su kintamosiomis dalimis) dydžius.“</text:p>
      <text:p text:style-name="P59"><text:span text:style-name="T60">6</text:span><text:span text:style-name="T61">. Pakeisti 12 punktą ir jį išdėstyti taip:</text:span></text:p>
      <text:p text:style-name="P62"><text:span text:style-name="T63">„</text:span>12. Savivaldybės mero potvarkio projektą dėl įstaigos vadovo, išskyrus švietimo įstaigų vadovus, pastoviosios dalies koeficiento nustatymo ar dėl naujo pastoviosios dalies koeficiento nustatymo parengia savivaldybės administracijos Personalo skyrius. Savivaldybės tarybos projektą dėl švietimo įstaigų vadovų pastoviosios dalies koeficiento nustatymo ar dėl naujo pastoviosios dalies koeficiento nustatymo parengia savivaldybės administracijos Švietimo skyrius. Savivaldybės tarybos ar mero potvarkio projektas dėl naujo pastoviosios dalies koeficiento nustatymo teikiamas savivaldybės tarybai ar merui per vieną mėnesį nuo sistemos aprašo 11 punkte nurodytų aplinkybių atsiradimo dienos. Įstaigos vadovas privalo raštu informuoti savivaldybės merą ir savivaldybės administraciją apie aplinkybes, turinčias įtakos naujo pastoviosios dalies koeficiento nustatymui. Dokumentus, patvirtinančius nurodytas aplinkybes, teikia įstaigos vadovas, motyvuotą siūlymą dėl jų įvertinimo teikia savivaldybės administracijos padalinio vadovas ar į struktūrinius padalinius neįeinantis valstybės tarnautojas, koordinuojantis tos įstaigos veiklą.“</text:p>
      <text:p text:style-name="P64">7.<text:s/><text:span text:style-name="T65">Pakeisti 16 punktą ir jį išdėstyti taip:</text:span></text:p>
      <text:p text:style-name="P66">„16. Įstaigų vadovų pareiginės algos kintamosios dalies nustatymas priklauso nuo praėjusių metų veiklos vertinimo pagal vadovui nustatytas metines užduotis, siektinus rezultatus ir jų vertinimo rodiklius bei gebėjimus atlikti pareigybės aprašyme nustatytas funkcijas, išskyrus šio sistemos aprašo 18 punkte nurodytus atvejus.“</text:p>
      <text:p text:style-name="P67"><text:span text:style-name="T68">8</text:span><text:span text:style-name="T69">. Pakeisti 17 punktą ir jį išdėstyti taip:</text:span></text:p>
      <text:p text:style-name="P70"><text:span text:style-name="T71">„</text:span>17. Pareiginės algos kintamoji dalis, atsižvelgiant į praėjusių metų veiklos vertinimą, nustatoma iki kito įstaigų vadovų kasmetinio veiklos vertinimo ir gali siekti iki 40 procentų pareiginės algos pastoviosios dalies (įskaitant ir pareiginės algos padidintą pastoviąją dalį).“</text:p>
      <text:p text:style-name="P72"><text:span text:style-name="T73">9</text:span><text:span text:style-name="T74">. Pakeisti 18 punktą ir jį išdėstyti taip:</text:span></text:p>
      <text:p text:style-name="P75"><text:span text:style-name="T76">„</text:span><text:span text:style-name="T77">18</text:span><text:span text:style-name="T78">.<text:s/></text:span>Įstaigos vadovo pareiginės algos kintamoji dalis gali būti nustatyta priėmimo į darbą metu, taip pat įstaigos vadovui grįžus iš vaiko priežiūros atostogų, atsižvelgiant į vadovo profesinę kvalifikaciją ir jam keliamus uždavinius, tačiau ji negali būti didesnė kaip 20 procentų pareiginės algos pastoviosios dalies ir negali būti mokama ilgiau kaip iki to įstaigos vadovo kito kasmetinio veiklos vertinimo.“</text:p>
      <text:p text:style-name="P79"><text:span text:style-name="T80">10</text:span><text:span text:style-name="T81">. Pakeisti 23 punktą ir jį išdėstyti taip:</text:span></text:p>
      <text:p text:style-name="P82">„23. Savivaldybės meras, kartu su biudžetinės įstaigos darbuotojų atstovavimą įgyvendinančiais asmenimis, įvertinęs įstaigos vadovo praėjusių kalendorinių metų veiklą:</text:p>
      <text:p text:style-name="P83"><text:span text:style-name="T84">23.1</text:span><text:span text:style-name="T85">. labai gerai, – įstaigos, išskyrus švietimo įstaigų, vadovui iki kito įstaigos vadovo vertinimo nustato kintamosios dalies dydį, siekiantį nuo 15 iki 40 procentų pareiginės algos pastoviosios dalies (įskaitant ir padidintą pareiginės algos pastoviąją dalį pagal sistemos aprašo 8, 8¹, 9 punktus) ir gali skirti premiją;<text:s/></text:span></text:p>
      <text:p text:style-name="P86"><text:span text:style-name="T87">23.2</text:span><text:span text:style-name="T88">. gerai, – įstaigos, išskyrus švietimo įstaigų, vadovui iki kito įstaigos vadovo vertinimo nustato kintamosios dalies dydį, siekiantį nuo 5 iki 14 procentų pareiginės algos pastoviosios dalies (įskaitant ir padidintą pareiginės algos pastoviąją dalį pagal sistemos aprašo 8, 8¹, 9 punktus);<text:s/></text:span></text:p>
      <text:p text:style-name="P89"><text:span text:style-name="T90">23.3</text:span><text:span text:style-name="T91">. patenkinamai, – įstaigos, išskyrus švietimo įstaigų, vadovui iki kito įstaigos vadovo vertinimo nenustato pareiginės algos kintamosios dalies dydžio;<text:s/></text:span></text:p>
      <text:p text:style-name="P92">23.4. nepatenkinamai, – įstaigos, išskyrus švietimo įstaigų, vadovui iki kito įstaigos vadovo vertinimo nustato nuo 5 iki 10 procentų mažesnį pareiginės algos pastoviosios dalies <text:s/>koeficientą, tačiau ne mažesnį nei Įstatymo 1 priede tai pareigybei pagal vadovaujamo darbo patirtį nustatytą minimalų koeficientą ir gali sudaryti su įstaigos vadov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p>
      <text:p text:style-name="P93">11. Pakeisti 23¹ punktą ir jį išdėstyti taip:</text:p>
      <text:p text:style-name="P94">„23¹. Savivaldybės taryba, savivaldybės merui įvertinus mokyklos vadovo praėjusių kalendorinių metų veiklą kartu su mokyklos taryba, o švietimo pagalbos įstaigos vadovo –<text:span text:style-name="T95"><text:s/>kartu su<text:s/></text:span><text:soft-page-break/><text:span text:style-name="T96">švietimo pagalbos įstaigos savivaldos institucija (jei jos nėra, – su<text:s/></text:span>darbuotojų atstovavimą įgyvendinančiais asmenimis):</text:p>
      <text:p text:style-name="P97">23¹.1. labai gerai, – švietimo įstaigos vadovui iki kito įstaigos vadovo vertinimo nustato kintamosios dalies dydį, siekiantį nuo 15 iki 40 procentų pareiginės algos pastoviosios dalies (įskaitant ir padidintą pareiginės algos pastoviąją dalį pagal sistemos aprašo 8, 8¹, 9 punktus) ir gali skirti premiją;<text:s/></text:p>
      <text:p text:style-name="P98"><text:span text:style-name="T99">23¹.2. gerai, – švietimo įstaigos vadovui iki kito įstaigos vadovo vertinimo nustato kintamosios dalies dydį, siekiantį nuo 5 iki 14 procentų pareiginės algos pastoviosios dalies (įskaitant ir padidintą pareiginės algos pastoviąją dalį pagal sistemos aprašo 8,<text:s/></text:span><text:span text:style-name="T100">8¹,<text:s/></text:span><text:span text:style-name="T101">9 punktus);<text:s/></text:span></text:p>
      <text:p text:style-name="P102">23¹.3. patenkinamai, – įstaigos vadovui iki kito įstaigos vadovo vertinimo nenustato pareiginės algos kintamosios dalies dydžio;</text:p>
      <text:p text:style-name="P103">23¹.4. nepatenkinamai, – švietimo pagalbos įstaigos vadovui iki kito įstaigos vadovo vertinimo nustato nuo 5 iki 10 procentų mažesnį pareiginės algos pastoviosios dalies <text:s/>koeficientą, tačiau ne mažesnį nei Įstatymo 1 priede tai pareigybei pagal vadovaujamo darbo patirtį nustatytą minimalų koeficientą.<text:span text:style-name="T104"><text:s/>Mokyklos</text:span><text:s/>vadovui iki kito įstaigos vadovo vertinimo nustato nuo 5 iki 10 procentų mažesnį pareiginės algos pastoviosios dalies koeficientą, tačiau ne mažesnį nei Įstatymo 5 priede tai pareigybei pagal<text:s/><text:span text:style-name="T105">mokykloje ugdomų mokinių skaičių</text:span><text:s/>ir pedagoginį darbo stažą numatytas minimalus pareiginės algos pastoviosios dalies koeficientas ir gali sudaryti su mokyklos vadov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p>
      <text:p text:style-name="P106"><text:span text:style-name="T107">12</text:span><text:span text:style-name="T108">. Pakeisti 24 punktą ir jį išdėstyti taip:</text:span></text:p>
      <text:p text:style-name="P109">„24.<text:s/><text:span text:style-name="T110">Savivaldybės merui priėmus sprendimą pritarti dėl įstaigos vadovo kasmetinio veiklos vertinimo, šis siūlymas</text:span><text:s/>įgyvendinamas ne vėliau kaip per 2 mėnesius nuo šiame punkte nurodyto sprendimo priėmimo dienos ir galioja iki kito biudžetinės įstaigos vadovo kasmetinio veiklos vertinimo. Savivaldybės mero potvarkio projektą dėl kintamosios dalies nustatymo įstaigos vadovui, išskyrus švietimo įstaigų vadovus, parengia savivaldybės administracijos Personalo skyrius. Savivaldybės tarybos sprendimo projektą dėl švietimo įstaigų vadovų kintamosios dalies nustatymo parengia savivaldybės administracijos Švietimo skyrius.“</text:p>
      <text:p text:style-name="P111"><text:span text:style-name="T112">13</text:span><text:span text:style-name="T113">. Pakeisti 25 punktą ir jį išdėstyti taip:</text:span></text:p>
      <text:p text:style-name="P114"><text:span text:style-name="T115">„</text:span><text:span text:style-name="T116">25</text:span><text:span text:style-name="T117">.<text:s/></text:span>Jeigu dėl įstaigos vadovo laikinojo nedarbingumo, komandiruotės, atostogų ar kitų svarbių priežasčių praleidžiami Įstatymo 14 straipsnio 3, 4, 5 ar 8 dalyje nurodyti terminai, įstaigos vadovo veikla įvertinama per 5 darbo dienas nuo šių priežasčių išnykimo dienos.“</text:p>
      <text:p text:style-name="P118">14. Papildyti 33.3 papunkčiu:</text:p>
      <text:p text:style-name="P119">„33.3. Įgijus teisę gauti socialinio draudimo senatvės pensiją ir įstaigos vadovo iniciatyva nutraukus darbo sutartį.“</text:p>
      <text:p text:style-name="P120"><text:span text:style-name="T121">15</text:span><text:span text:style-name="T122">. Pakeisti 36 punktą ir jį išdėstyti taip:</text:span></text:p>
      <text:p text:style-name="P123"><text:span text:style-name="T124">„</text:span><text:span text:style-name="T125">36</text:span><text:span text:style-name="T126">.<text:s/></text:span>Premija negali būti skiriama įstaigos vadovui, per paskutinius 12 mėnesių padariusiam darbo pareigų pažeidimą.“</text:p>
      <text:p text:style-name="P127">16.<text:s/><text:span text:style-name="T128">Pakeisti 37 punktą ir jį išdėstyti taip:</text:span></text:p>
      <text:p text:style-name="P129"><text:span text:style-name="T130">„</text:span><text:span text:style-name="T131">37</text:span><text:span text:style-name="T132">. Įstaigų vadovams</text:span>, kurių materialinė būklė tapo sunki dėl jų pačių ligos,<text:s/><text:span text:style-name="T133">artimųjų giminaičių, sutuoktinio,<text:s/></text:span>partnerio,<text:s/><text:span text:style-name="T134">sugyventinio, jo tėvų, vaikų (įvaikių), brolių (įbrolių) ir seserų (įseserių),</text:span><text:s/><text:span text:style-name="T135">taip pat išlaikytinių, kurių globėjais ar rūpintojais įstatymų nustatyta tvarka yra paskirtas</text:span><text:s/>įstaigos<text:s/><text:span text:style-name="T136">vadovas,<text:s/></text:span><text:span text:style-name="T137">ligos ar mirties, stichinės nelaimės ar turto netekimo</text:span>, jeigu yra pateiktas įstaigos vadovo rašytinis prašymas ir atitinkamą aplinkybę patvirtinantys dokumentai, gali būti skiriama iki 5 minimaliųjų mėnesinių algų dydžio materialinė pašalpa iš įstaigai skirtų lėšų.“</text:p>
      <text:p text:style-name="P138"/>
      <text:p text:style-name="P139"/>
      <text:p text:style-name="P140"/>
      <text:p text:style-name="P141">Savivaldybės meras<text: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0-04-14T06:48:00Z</meta:creation-date>
    <dc:date>2020-04-14T06:48:00Z</dc:date>
    <meta:print-date>2001-05-22T13:30:00Z</meta:print-date>
    <meta:template xlink:href="Normal.dotm" xlink:type="simple"/>
    <meta:editing-cycles>2</meta:editing-cycles>
    <meta:editing-duration>PT0S</meta:editing-duration>
    <meta:document-statistic meta:page-count="3" meta:paragraph-count="100" meta:word-count="1387" meta:character-count="11123" meta:row-count="245" meta:non-whitespace-character-count="9836"/>
  </office:meta>
</office:document-meta>
</file>