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27in"/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<text:span text:style-name="T9">DĖL rajono savivaldybės tarybos 2015 m. birželio 25 d. sprendimo Nr. T-117 „Dėl Lukšių kultūros centro TEIKIAMų PASLAUGų tarifų NUSTATYMO“ papildymo</text:span><text:span text:style-name="T10"><text:s/></text:span></text:p>
      <text:p text:style-name="P11"/>
      <text:p text:style-name="P12">2016 m. kovo 18 d. Nr. T-103</text:p>
      <text:p text:style-name="P13">Šakiai</text:p>
      <text:p text:style-name="P14"/>
      <text:p text:style-name="P15"/>
      <text:p text:style-name="P16"><text:span text:style-name="T17">Vadovaudamasi Lietuvos Respublikos vietos savivaldos įstatymo 16 straipsnio 2 dalies 37 punktu, 18 straipsnio 1 dalimi,<text:s/></text:span>rajono savivaldybės tarybos 2013 m. sausio 31 d. sprendimu Nr. T-10 patvirtinto Rajono savivaldybės biudžetinių įstaigų pajamų naudojimo tvarkos aprašo 2.5. punktu ir atsižvelgdama į Lukšių kultūros centro direktorės 2016 m. vasario 29 d. prašymą Nr. 18<text:span text:style-name="T18">,</text:span><text:span text:style-name="T19"><text:s/>r</text:span><text:span text:style-name="T20">ajono savivaldybės taryba</text:span><text:span text:style-name="T21"><text:s/>n u s p r e n d ž i a,</text:span></text:p>
      <text:p text:style-name="P22"><text:span text:style-name="T23">papildyti rajono savivaldybės tarybos 2015 m. birželio 25 d. sprendimu Nr. T-117 „Dėl Lukšių kultūros centro teikiamų paslaugų tarifų nustatymo</text:span><text:span text:style-name="T24">“ nustatytus<text:s/></text:span>Lukšių kultūros centro teikiamų paslaugų<text:s/><text:span text:style-name="T25">tarifus<text:s/></text:span>1.8 punktu ir jį išdėstyti taip:</text:p>
      <text:p text:style-name="P26">„1.8. Zyplių dvaro pastatų patalpų eksploataciją nuomininkui (operatoriui):</text:p>
      <text:p text:style-name="P27">1.8.1. už centrinių dvaro rūmų patalpas (unikalus Nr.8485-5000-2018, patalpų pažymėjimas plane 1-1, 1-2, 1-3, 1-5, 1-9, 1-11, 1-13, 1-14, 1-18, 1-20, 1-21, 1-22, 1-23, 1-25, 1-27):</text:p>
      <text:p text:style-name="P28">1.8.1.1. šildymo sezono laikotarpiu – 25 Eur už valandą;</text:p>
      <text:p text:style-name="P29">1.8.1.2. <text:s/>ne šildymo sezono laikotarpiu - 20 Eur už valandą.<text:s/></text:p>
      <text:p text:style-name="P30">1.8.2. už dvaro sodybos arklidžių pastato patalpas (unikalus Nr.8485-5000-2061, patalpų indeksai 1-1, 1-3, 1-4, 1-6, 1-7, 1-8, 1-10, 1-14):</text:p>
      <text:p text:style-name="P31">1.8.2.1. šildymo sezono laikotarpiu – 15 Eur už valandą;</text:p>
      <text:p text:style-name="P32">1.8.2.2. ne šildymo sezono laikotarpiu - 10 Eur už valandą.<text:s/></text:p>
      <text:p text:style-name="P33"><text:span text:style-name="T34">1.8.3</text:span><text:span text:style-name="T35">. eksploatuojant Zyplių dvaro patalpas ilgiau kaip 6 valandas, už kiekvieną papildomą valandą taikoma 20 proc. nuolaida.<text:s/></text:span></text:p>
      <text:p text:style-name="P36"/>
      <text:p text:style-name="P37"/>
      <text:p text:style-name="P38"/>
      <text:p text:style-name="P39"><text:span text:style-name="T40">Savivaldybės mer</text:span><text:span text:style-name="T41">as</text:span><text:span text:style-name="T42"><text:tab/></text:span><text:span text:style-name="T43"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7409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8-09-25T11:44:00Z</meta:creation-date>
    <dc:date>2018-09-25T11:44:00Z</dc:date>
    <meta:print-date>2016-03-21T11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38" meta:row-count="12" meta:non-whitespace-character-count="1482"/>
  </office:meta>
</office:document-meta>
</file>