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T7" style:parent-style-name="DefaultParagraphFont" style:family="text">
      <style:text-properties style:font-size-complex="12pt" style:language-asian="ar" style:country-asian="SA"/>
    </style:style>
    <style:style style:name="P8" style:parent-style-name="Normal" style:family="paragraph">
      <style:paragraph-properties fo:text-align="center" fo:text-indent="0.0986in"/>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fo:color="#000000"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master-page-name="MP1" style:family="paragraph">
      <style:paragraph-properties fo:break-before="page" fo:margin-left="5.1187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margin-left="5.1187in">
        <style:tab-stops/>
      </style:paragraph-properties>
      <style:text-properties style:font-size-complex="12pt" style:language-asian="ar" style:country-asian="SA" fo:hyphenate="false"/>
    </style:style>
    <style:style style:name="P37" style:parent-style-name="Normal" style:family="paragraph">
      <style:paragraph-properties fo:margin-left="5.1187in">
        <style:tab-stops/>
      </style:paragraph-properties>
      <style:text-properties style:font-size-complex="12pt" style:language-asian="ar" style:country-asian="SA" fo:hyphenate="false"/>
    </style:style>
    <style:style style:name="P38" style:parent-style-name="Normal" style:family="paragraph">
      <style:paragraph-properties fo:margin-left="5.1187in">
        <style:tab-stops/>
      </style:paragraph-properties>
      <style:text-properties style:font-size-complex="12pt" style:language-asian="ar" style:country-asian="SA" fo:hyphenate="false"/>
    </style:style>
    <style:style style:name="P39" style:parent-style-name="Normal" style:family="paragraph">
      <style:paragraph-properties fo:margin-left="5.1187in">
        <style:tab-stops/>
      </style:paragraph-properties>
      <style:text-properties style:font-size-complex="12pt" style:language-asian="ar" style:country-asian="SA" fo:hyphenate="false"/>
    </style:style>
    <style:style style:name="P4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weight-complex="bold" style:font-size-complex="12pt" style:language-asian="ar" style:country-asian="SA"/>
    </style:style>
    <style:style style:name="P4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style:font-size-complex="12pt" style:language-asian="ar" style:country-asian="SA"/>
    </style:style>
    <style:style style:name="P46" style:parent-style-name="Normal" style:family="paragraph">
      <style:text-properties fo:font-weight="bold" style:font-weight-asian="bold" style:font-weight-complex="bold" style:font-size-complex="12pt" style:language-asian="ar" style:country-asian="SA" fo:hyphenate="false"/>
    </style:style>
    <style:style style:name="P47" style:parent-style-name="Normal" style:family="paragraph">
      <style:paragraph-properties fo:text-align="center" fo:margin-left="0.75in" fo:text-indent="-0.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margin-left="0.75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center"/>
      <style:text-properties fo:hyphenate="false"/>
    </style:style>
    <style:style style:name="P62" style:parent-style-name="Normal" style:family="paragraph">
      <style:paragraph-properties fo:text-align="center" fo:margin-left="0.75in" fo:text-indent="-0.5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margin-left="0.75in">
        <style:tab-stops/>
      </style:paragraph-properties>
      <style:text-properties fo:font-weight="bold" style:font-weight-asian="bold" style:font-weight-complex="bold" style:font-size-complex="12p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fo:font-weight="bold" style:font-weight-asian="bold" style:font-weight-complex="bold" style:font-size-complex="12pt" style:language-asian="ar" style:country-asian="SA"/>
    </style:style>
    <style:style style:name="P95" style:parent-style-name="Normal" style:family="paragraph">
      <style:paragraph-properties fo:text-align="justify" fo:text-indent="0.5909in"/>
      <style:text-properties style:font-size-complex="12pt" style:language-asian="ar" style:country-asian="SA" fo:hyphenate="false"/>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P110" style:parent-style-name="Normal" style:family="paragraph">
      <style:paragraph-properties fo:text-align="justify" fo:text-indent="0.5909in"/>
      <style:text-properties style:font-size-complex="12pt" style:language-asian="ar" style:country-asian="SA" fo:hyphenate="false"/>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FF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weight-complex="bold" style:font-size-complex="12pt" style:language-asian="ar" style:country-asian="SA"/>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T206" style:parent-style-name="DefaultParagraphFont" style:family="text">
      <style:text-properties fo:font-weight="bold" style:font-weight-asian="bold" style:font-weight-complex="bold" style:font-size-complex="12pt" style:language-asian="ar" style:country-asian="SA"/>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text-properties fo:hyphenate="false"/>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weight-complex="bold" style:font-size-complex="12pt" style:language-asian="ar" style:country-asian="SA"/>
    </style:style>
    <style:style style:name="T243" style:parent-style-name="DefaultParagraphFont" style:family="text">
      <style:text-properties fo:font-weight="bold" style:font-weight-asian="bold" style:font-weight-complex="bold" style:font-size-complex="12pt" style:language-asian="ar" style:country-asian="SA"/>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P280" style:parent-style-name="Normal" style:family="paragraph">
      <style:text-properties fo:font-weight="bold" style:font-weight-asian="bold" style:font-weight-complex="bold" style:font-size-complex="12pt" style:language-asian="ar" style:country-asian="SA" fo:hyphenate="false"/>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center"/>
      <style:text-properties fo:hyphenate="false"/>
    </style:style>
    <style:style style:name="T28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ŠALČININKŲ RAJONO MOKYKLŲ MOKINIŲ DALYKINIŲ OLIMPIADŲ, KONKURSŲ IR KITŲ RENGINIŲ ORGANIZAVIMO</text:span><text:span text:style-name="T11"><text:s/></text:span></text:p>
      <text:p text:style-name="P12"/>
      <text:p text:style-name="P13"/>
      <text:p text:style-name="P14">2014 m. vasario 20 d. <text:s/>Nr. T-1012</text:p>
      <text:p text:style-name="P15">Šalčininkai</text:p>
      <text:p text:style-name="Normal"/>
      <text:p text:style-name="P16"/>
      <text:p text:style-name="P17"><text:span text:style-name="T18">Vadovaudamasi Lietuvos Respublikos vietos savivaldos įstatymo (Žin., 2008, Nr.113-4290) 6 straipsnio 8 punktu, remdamasi Lietuvos Respublikos švietimo ir mokslo ministro 2009 m. vasario 26 d. įsakymu Nr. ISAK-426 „Dėl Dalykinių olimpiadų, konkursų ir kitų renginių nuostatų patvirtinimo“ (Žin., 2009, Nr. 27-1078), Šalčininkų rajono savivaldybės taryba n u s p r e n d ž i a</text:span></text:p>
      <text:p text:style-name="P19"><text:span text:style-name="T20">patvirtinti Šalčininkų rajono mokyklų mokinių dalykinių olimpiadų, konkursų ir kitų rajoninių renginių organizavimo tvarkos aprašą (pridedama).</text:span></text:p>
      <text:p text:style-name="P21"/>
      <text:p text:style-name="P22"/>
      <text:p text:style-name="Normal"/>
      <text:p text:style-name="P23"><text:span text:style-name="T24">Savivaldybės me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Zdzislav Palevič</text:span></text:p>
      <text:p text:style-name="P34"><text:span text:style-name="T35">PATVIRTINTA</text:span></text:p>
      <text:p text:style-name="P36">Šalčininkų rajono<text:s/></text:p>
      <text:p text:style-name="P37">savivaldybės tarybos<text:s/></text:p>
      <text:p text:style-name="P38">2014 m. vasario 20 d.</text:p>
      <text:p text:style-name="P39">sprendimu Nr. T-1012</text:p>
      <text:p text:style-name="P40"/>
      <text:p text:style-name="P41"><text:span text:style-name="T42">ŠALČININKŲ RAJONO MOKYKLŲ MOKINIŲ DALYKINIŲ OLIMPIADŲ,</text:span></text:p>
      <text:p text:style-name="P43">KONKURSŲ IR KITŲ RENGINIŲ ORGANIZAVIMO</text:p>
      <text:p text:style-name="P44"><text:span text:style-name="T45">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alčininkų rajono mokyklų mokinių dalykinių olimpiadų, konkursų ir kitų renginių organizavimo tvarkos aprašas (toliau – Aprašas) reglamentuoja:</text:span></text:p>
      <text:p text:style-name="P55"><text:span text:style-name="T56">1.1</text:span><text:span text:style-name="T57">. Šalčininkų rajono bendrojo ugdymo mokyklų ir neformaliojo ugdymo mokyklų (toliau – Mokykla) mokinių dalykinių olimpiadų, konkursų ir kitų renginių tikslus, rengėjus, vertintojus, organizavimo, vykdymo, finansavimo, dalyvių apdovanojimo tvarką.</text:span></text:p>
      <text:p text:style-name="P58"><text:span text:style-name="T59">1.2</text:span><text:span text:style-name="T60">. Šalčininkų rajono mokyklų mokinių dalykinių olimpiadų, konkursų ir kitų renginių (toliau – Renginys), organizuojamų pagal Lietuvos Respublikos švietimo ir mokslo ministerijos, Lietuvos mokinių neformaliojo švietimo centro patvirtintus Lietuvos mokinių dalykinių olimpiadų, konkursų ir kitų renginių grafikus, zoninių bei šalies etapų organizavimo ir finansavimo tvarką.</text:span></text:p>
      <text:p text:style-name="P61"/>
      <text:p text:style-name="P62"><text:span text:style-name="T63">II</text:span><text:span text:style-name="T64">.<text:s/></text:span><text:span text:style-name="T65">RENGINIŲ TIKSLAI</text:span></text:p>
      <text:p text:style-name="P66"/>
      <text:p text:style-name="P67"><text:span text:style-name="T68">2</text:span><text:span text:style-name="T69">. Šalčininkų rajono mokyklų mokinių dalykinių olimpiadų ir konkursų, kitų renginių organizavimo tikslai:</text:span></text:p>
      <text:p text:style-name="P70"><text:span text:style-name="T71">2.1</text:span><text:span text:style-name="T72">. skatinti mokinius domėtis mokslu, menu, kultūra, tobulinti ir plėsti jų dalykines žinias;</text:span></text:p>
      <text:p text:style-name="P73"><text:span text:style-name="T74">2.2</text:span><text:span text:style-name="T75">. ugdyti mokinių bendruosius dalykinius gebėjimus, mokslinį, kritinį mąstymą, kūrybiškumą, saviraišką, poreikį plėsti kompetencijas;</text:span></text:p>
      <text:p text:style-name="P76"><text:span text:style-name="T77">2.3</text:span><text:span text:style-name="T78">. ugdyti meninius, kūrybinius gebėjimus, padėti atskleisti jų prigimtines menines ir kūrybines galias;</text:span></text:p>
      <text:p text:style-name="P79"><text:span text:style-name="T80">2.4</text:span><text:span text:style-name="T81">. ugdyti bendradarbiavimo, projektinio darbo ir kitus gebėjimus;</text:span></text:p>
      <text:p text:style-name="P82"><text:span text:style-name="T83">2.5</text:span><text:span text:style-name="T84">. rasti itin gabius vaikus ir juos ugdyti;</text:span></text:p>
      <text:p text:style-name="P85"><text:span text:style-name="T86">2.6</text:span><text:span text:style-name="T87">. skatinti mokytojų papildomą darbą su gabiais mokiniais;</text:span></text:p>
      <text:p text:style-name="P88"><text:span text:style-name="T89">2.7</text:span><text:span text:style-name="T90">. atrinkti kandidatus dalyvauti Lietuvos mokinių dalykinių olimpiadų ir konkursų zoniniuose ir šalies etapuose.</text:span></text:p>
      <text:p text:style-name="Normal"/>
      <text:p text:style-name="P91"><text:span text:style-name="T92">III</text:span><text:span text:style-name="T93">.<text:s/></text:span><text:span text:style-name="T94">RENGINIŲ PLANAVIMAS</text:span></text:p>
      <text:p text:style-name="P95"/>
      <text:p text:style-name="P96"><text:span text:style-name="T97">3</text:span><text:span text:style-name="T98">. Olimpiadų, konkursų ir kitų renginių grafikus rengia:</text:span></text:p>
      <text:p text:style-name="P99"><text:span text:style-name="T100">3.1</text:span><text:span text:style-name="T101">. mokyklos Renginių - Mokykla savo iniciatyva, atsižvelgdama į regioninių/šalies renginių organizatorių iniciatyvas bei Šalčininkų rajono savivaldybės administracijos Švietimo ir sporto skyriaus (toliau – Švietimo ir sporto skyrius) veiklos planus.</text:span></text:p>
      <text:p text:style-name="P102"><text:span text:style-name="T103">3.2</text:span><text:span text:style-name="T104">. savivaldybės Renginių – Švietimo ir sporto skyrius, vadovaudamasis Lietuvos mokinių dalykinių olimpiadų, konkursų ir kitų renginių grafikais ir atsižvelgdamas į regioninių/šalies renginių organizatorių iniciatyvas bei Švietimo ir sporto skyriaus veiklos planus.</text:span></text:p>
      <text:p text:style-name="P105"/>
      <text:p text:style-name="P106"><text:span text:style-name="T107">IV</text:span><text:span text:style-name="T108">.<text:s/></text:span><text:span text:style-name="T109">RENGINIŲ ORGANIZAVIMO ETAPAI, KOORDINAVIMAS IR MOKINIŲ DALYVAVIMAS RENGINIUOSE</text:span></text:p>
      <text:p text:style-name="P110"/>
      <text:p text:style-name="P111"><text:span text:style-name="T112">4</text:span><text:span text:style-name="T113">. Renginiai organizuojami ir vykdomi remiantis Lietuvos mokinių dalykinių olimpiadų, konkursų ir kitų renginių grafiku, dalykinių olimpiadų, konkursų ir kitų renginių nuostatais,<text:s/></text:span><text:soft-page-break/><text:span text:style-name="T114">konkrečių mokomųjų dalykų olimpiadų, konkursų ir kitų renginių sąlygomis, Švietimo ir mokslo ministerijos raštais, reglamentuojančiais olimpiadų, konkursų ir kitų renginių organizavimą ir vykdymą, Šalčininkų rajono savivaldybės administracijos direktoriaus įsakymais ir šiuo Aprašu.</text:span></text:p>
      <text:p text:style-name="P115"><text:span text:style-name="T116">5</text:span><text:span text:style-name="T117">. Renginius, įtrauktus į šalies renginių grafiką ar inicijuojamus įvairių šalies institucijų, organizuoja atsakingi Švietimo ir sporto skyriaus specialistai kartu su atitinkamo dalyko rajono metodinio būrelio pirmininku. Renginio sąlygas (nuostatus) pagal poreikį tvirtina Šalčininkų rajono savivaldybės administracijos direktorius.</text:span></text:p>
      <text:p text:style-name="P118"><text:span text:style-name="T119">6</text:span><text:span text:style-name="T120">. Renginiai organizuojami šiais etapais: mokyklos, savivaldybės, zoninis <text:s/>ir šalies.</text:span></text:p>
      <text:p text:style-name="P121"><text:span text:style-name="T122">7</text:span><text:span text:style-name="T123">. Mokyklos etapą organizuoja ir su tuo susijusius darbus vykdo mokykla.</text:span></text:p>
      <text:p text:style-name="P124"><text:span text:style-name="T125">8</text:span><text:span text:style-name="T126">. Mokomųjų dalykų olimpiadų ir konkursų savivaldybės etapus organizuoja</text:span><text:span text:style-name="T127"><text:s/></text:span><text:span text:style-name="T128">ir vykdo atsakingi Švietimo ir sporto skyriaus specialistai ir Šalčininkų rajono savivaldybės administracijos direktoriaus įsakymu sudarytos Renginio organizavimo ir vertinimo komisijos.</text:span></text:p>
      <text:p text:style-name="P129"><text:span text:style-name="T130">9</text:span><text:span text:style-name="T131">. Zonos, šalies etapus organizuoja Lietuvos mokinių neformaliojo švietimo centras, bendradarbiaudamas su Švietimo ir sporto skyriaus specialistais.</text:span></text:p>
      <text:p text:style-name="P132"><text:span text:style-name="T133">10</text:span><text:span text:style-name="T134">. Mokinių dalyvavimas savivaldybės etapo Renginiuose:</text:span></text:p>
      <text:p text:style-name="P135"><text:span text:style-name="T136">10.1</text:span><text:span text:style-name="T137">. į savivaldybės Renginio etapą deleguojami mokyklos etape laimėję mokiniai;</text:span></text:p>
      <text:p text:style-name="P138"><text:span text:style-name="T139">10.2</text:span><text:span text:style-name="T140">. renginys organizuojamas, kai iš anksto užregistruojami ne mažiau kaip 10 dalyvių;</text:span></text:p>
      <text:p text:style-name="P141"><text:span text:style-name="T142">10.3</text:span><text:span text:style-name="T143">. mokinius į Renginį lydi ir už jų saugumą atsako mokyklos direktoriaus paskirtas mokytojas.</text:span></text:p>
      <text:p text:style-name="P144"><text:span text:style-name="T145">11</text:span><text:span text:style-name="T146">. Mokyklos vadovas:</text:span></text:p>
      <text:p text:style-name="P147"><text:span text:style-name="T148">11.1</text:span><text:span text:style-name="T149">. pateikia organizatoriui paraišką dėl mokinių dalyvavimo rajoniniame Renginyje ir mokyklinio renginio pravedimo protokolą iki Švietimo ir sporto skyriaus veiklos mėnesio plane numatytos datos (paraiška, 1 priedas);<text:s/></text:span></text:p>
      <text:p text:style-name="P150"><text:span text:style-name="T151">11.2</text:span><text:span text:style-name="T152">. deleguoja mokytojus į vertinimo komisijas;</text:span></text:p>
      <text:p text:style-name="P153"><text:span text:style-name="T154">11.3</text:span><text:span text:style-name="T155">. mokykloje, kurioje vyks numatytas Švietimo ir sporto skyriaus veiklos plane Renginys, mokyklos vadovas, suderinęs su Švietimo ir sporto skyriaus atsakingu specialistu, užtikrina tinkamas sąlygas Renginiui pravesti.</text:span></text:p>
      <text:p text:style-name="P156"><text:span text:style-name="T157">12</text:span><text:span text:style-name="T158">. Į Renginio šalies etapą atrenkami mokiniai, geriausiai pasirodę savivaldybės etape. Renginiuose gali būti numatytos kvotos savivaldybės etapo laimėtojams. Ataskaitos apie savivaldybės etapą ir atrinktų į šalies etapą mokinių sąrašas ir, jei reikia, darbai siunčiami į Lietuvos mokinių neformaliojo švietimo centrą (Žirmūnų g. 1B, LT-09101, Vilnius) arba į kitą Lietuvos mokinių dalykinių olimpiadų, konkursų ir kitų renginių grafike nurodytą instituciją iki Lietuvos mokinių dalykinių olimpiadų, konkursų ir kitų renginių grafike nurodytos datos. Šias funkcijas atlieka Švietimo ir sporto skyriaus atsakingas specialistas.</text:span></text:p>
      <text:p text:style-name="P159"><text:span text:style-name="T160">13</text:span><text:span text:style-name="T161">. Mokyklų mokiniai zoniniuose ir šalies Renginių etapuose dalyvauja vadovaujantis respublikiniais bendraisiais ir atskirais dalykų olimpiadų, konkursų ir kitų renginių nuostatais, šios Tvarkos aprašu.</text:span></text:p>
      <text:p text:style-name="P162"><text:span text:style-name="T163">14</text:span><text:span text:style-name="T164">. Mokinius į zoninius ir šalies Renginių etapus lydi ir už jų saugumą atsako mokyklos direktoriaus paskirtas mokytojas.</text:span></text:p>
      <text:p text:style-name="P165"><text:span text:style-name="T166">15</text:span><text:span text:style-name="T167">. Mokinių nuvykimą į Renginių zoninius ir šalies etapus organizuoja mokykla, kurioje jie mokosi.</text:span></text:p>
      <text:p text:style-name="P168"><text:span text:style-name="T169">16</text:span><text:span text:style-name="T170">. Mokinių dalyvavimą renginiuose, kurie neįtraukti į Lietuvos mokinių dalykinių olimpiadų, konkursų ir kitų renginių grafiką, arba renginiuose, kurių pagal šį grafiką nenumatyta organizuoti nei savivaldybės, nei zoninių etapų, finansuoja mokykla, kurioje jie mokosi.</text:span></text:p>
      <text:p text:style-name="P171"/>
      <text:p text:style-name="P172"><text:span text:style-name="T173">V</text:span><text:span text:style-name="T174">.<text:s/></text:span><text:span text:style-name="T175">RENGINIO VERTINIMO KOMISIJOS PAREIGOS IR FUNKCIJOS</text:span></text:p>
      <text:p text:style-name="Normal"/>
      <text:p text:style-name="P176"><text:span text:style-name="T177">17</text:span><text:span text:style-name="T178">. Renginio dalyvių darbus vertina vertinimo komisija, kurią tvirtina Šalčininkų rajono savivaldybės administracijos direktorius. Vertinimo komisiją sudaro vertinimo komisijos pirmininkas ir komisijos nariai.</text:span></text:p>
      <text:p text:style-name="P179"><text:span text:style-name="T180">18</text:span><text:span text:style-name="T181">. Vertinimo komisijos pirmininkas:</text:span></text:p>
      <text:p text:style-name="P182"><text:span text:style-name="T183">18.1</text:span><text:span text:style-name="T184">. organizuoja vertinimo komisijos darbą;</text:span></text:p>
      <text:p text:style-name="P185"><text:span text:style-name="T186">18.2</text:span><text:span text:style-name="T187">. supažindina komisijos narius su vertinimo instrukcija ir užtikrina jos laikymąsi;</text:span></text:p>
      <text:p text:style-name="P188"><text:span text:style-name="T189">18.3</text:span><text:span text:style-name="T190"><text:s/>užkoduoja dalyvių darbus ir tvirtina rezultatų suvestinę (suvestinė, 2 priedas).<text:s/></text:span></text:p>
      <text:p text:style-name="P191"><text:span text:style-name="T192">18.4</text:span><text:span text:style-name="T193">. patikrinus ir įvertinus Renginio darbus, užpildytą ir visų komisijos narių pasirašytą rezultatų suvestinę pristato atsakingam už Renginį Švietimo ir sporto skyriaus specialistui ne vėliau kaip kitą darbo dieną po vertinimo pabaigos.</text:span></text:p>
      <text:p text:style-name="P194"><text:span text:style-name="T195">19</text:span><text:span text:style-name="T196">. Vertinimo komisijos nariai:</text:span></text:p>
      <text:p text:style-name="P197"><text:span text:style-name="T198">19.1</text:span><text:span text:style-name="T199">. užtikrina Renginio darbų vertinimo skaidrumą ir objektyvumą, laimėtojų atranką į Renginio šalies etapą;</text:span></text:p>
      <text:p text:style-name="P200"><text:span text:style-name="T201">19.2</text:span><text:span text:style-name="T202">. užpildo Renginio rezultatų suvestinę (2 priedas) ir pateikia jį vertinimo komisijos pirmininkui.</text:span></text:p>
      <text:p text:style-name="P203"><text:span text:style-name="T204">VI</text:span><text:span text:style-name="T205">.<text:s/></text:span><text:span text:style-name="T206">RENGINIŲ FINANSAVIMAS</text:span></text:p>
      <text:p text:style-name="Normal"/>
      <text:p text:style-name="P207"><text:span text:style-name="T208">20</text:span><text:span text:style-name="T209">. Renginiai finansuojami iš Šalčininkų rajono savivaldybės biudžeto Švietimo programų priemonių plane numatytų lėšų. Renginiai gali būti finansuojami ir kitų šaltinių lėšomis.</text:span></text:p>
      <text:p text:style-name="P210"><text:span text:style-name="T211">20.1</text:span><text:span text:style-name="T212">. Šalčininkų rajono savivaldybės biudžeto Švietimo programų priemonių plane numatytos lėšos skiriamos savivaldybės etapo Renginių finansavimui:</text:span></text:p>
      <text:p text:style-name="P213"><text:span text:style-name="T214">20.1.1</text:span><text:span text:style-name="T215">. dalykinių olimpiadų savivaldybės etapo nugalėtojų medaliams įsigyti;</text:span></text:p>
      <text:p text:style-name="P216"><text:span text:style-name="T217">20.1.2</text:span><text:span text:style-name="T218">. mokiniams, dalyvavusiems Švietimo ir sporto skyriaus organizuojamuose konkursuose, užėmusiems prizines vietas, apdovanoti (suvenyrai, piniginės išmokos);</text:span></text:p>
      <text:p text:style-name="P219"><text:span text:style-name="T220">20.1.3</text:span><text:span text:style-name="T221">. reikiamoms kanceliarinėms prekėms įsigyti;</text:span></text:p>
      <text:p text:style-name="P222"><text:span text:style-name="T223">20.2</text:span><text:span text:style-name="T224">. Šalčininkų rajono savivaldybės biudžeto Švietimo programų priemonių plane numatytos lėšos skiriamos zonos ir šalies etapų Renginių finansavimui:</text:span></text:p>
      <text:p text:style-name="P225"><text:span text:style-name="T226">20.2.1</text:span><text:span text:style-name="T227">. mokinių kelionės išlaidoms, vykstant į zonos ir šalies etapų Renginius, apmokėti;</text:span></text:p>
      <text:p text:style-name="P228"><text:span text:style-name="T229">20.2.2</text:span><text:span text:style-name="T230">. mokinius lydinčių mokytojų kelionės, nakvynės, maitinimo išlaidoms, vykstant į zonos ir šalies etapų Renginius, apmokėti.</text:span></text:p>
      <text:p text:style-name="P231"><text:span text:style-name="T232">21</text:span><text:span text:style-name="T233">. Mokinių dalyvavimo Renginių mokykliniuose ir savivaldybės etapuose išlaidas kompensuoja mokykla, kurioje šie mokiniai mokosi.<text:s/></text:span></text:p>
      <text:p text:style-name="P234"><text:span text:style-name="T235">22</text:span><text:span text:style-name="T236">. Mokyklai, pateikusiai Šalčininkų rajono savivaldybės administracijos Apskaitos skyriui prašymą dėl išlaidų kompensavimo už mokinių dalyvavimą zonos, šalies etapuose ir dokumentus, patvirtinančius išlaidas (kelionės bilietus ten ir atgal, nakvynės ir maitinimo apmokėjimo sąskaitą-faktūrą), patirtos išlaidos kompensuojamos iš Šalčininkų rajono savivaldybės biudžeto Švietimo programų priemonių plane numatytų lėšų.</text:span></text:p>
      <text:p text:style-name="P237"><text:span text:style-name="T238">23</text:span><text:span text:style-name="T239">. Kai į olimpiadų ir konkursų zoninius ir šalies etapus vykstama visuomeniniu transportu, kelionės išlaidos kompensuojamos pagal bilietus, jei vykstama kitu transportu, transporto kuro išlaidos kompensuojamos pagal kuro įsigijimo čekį taikant konkretaus automobilio vidutinę kuro sunaudojimo normą 100 kilometrų.</text:span></text:p>
      <text:p text:style-name="P240"/>
      <text:p text:style-name="P241"><text:span text:style-name="T242">VII</text:span><text:span text:style-name="T243">.<text:s/></text:span><text:span text:style-name="T244">RENGINIŲ NUGALĖTOJŲ APDOVANOJIMAS IR MOKYTOJŲ SKATINIMAS</text:span></text:p>
      <text:p text:style-name="Normal"/>
      <text:p text:style-name="P245"><text:span text:style-name="T246">24</text:span><text:span text:style-name="T247">. Mokyklos etapo laimėtojus apdovanoja ir mokytojus skatina mokyklos vadovas mokyklos nustatyta tvarka.</text:span></text:p>
      <text:p text:style-name="P248"><text:span text:style-name="T249">25</text:span><text:span text:style-name="T250">. Savivaldybės etapo, dalykinių olimpiadų I – III vietų laimėtojai, apdovanojami Švietimo ir sporto skyriaus diplomais ir dalyko olimpiados medaliais.</text:span></text:p>
      <text:p text:style-name="P251"><text:span text:style-name="T252">26</text:span><text:span text:style-name="T253">. Savivaldybės etapo konkursų nugalėtojai apdovanojami suvenyrais ir piniginėmis išmokomis:</text:span></text:p>
      <text:p text:style-name="P254"><text:span text:style-name="T255">26.1</text:span><text:span text:style-name="T256">. I vietos nugalėtojui skiriama nuo 20 iki 50 Lt piniginė išmoka;</text:span></text:p>
      <text:p text:style-name="P257"><text:span text:style-name="T258">26.2</text:span><text:span text:style-name="T259">. II vietos nugalėtojui skiriama nuo 15 iki 30 Lt piniginė išmoka;</text:span></text:p>
      <text:p text:style-name="P260"><text:span text:style-name="T261">26.3</text:span><text:span text:style-name="T262">. III vietos nugalėtojui skiriama nuo 15 ik 20 Lt piniginė išmoka.</text:span></text:p>
      <text:p text:style-name="P263"><text:span text:style-name="T264">26.4</text:span><text:span text:style-name="T265">. Atsakingas už konkursą Švietimo ir sporto skyriaus specialistas atsiskaito Savivaldybės administracijos Apskaitos skyriui už panaudotas lėšas pagal žiniaraštį (3 priedas).</text:span></text:p>
      <text:p text:style-name="P266"><text:span text:style-name="T267">27</text:span><text:span text:style-name="T268">. Mokytojai, kurių parengti mokiniai tapo rajoninių olimpiadų ir konkursų nugalėtojais ir prizininkais, apdovanojami Švietimo ir sporto skyriaus Padėkos raštais.</text:span></text:p>
      <text:p text:style-name="P269"><text:span text:style-name="T270">28</text:span><text:span text:style-name="T271">. Respublikinių ir tarptautinių olimpiadų, konkursų ir kitų renginių nugalėtojai apdovanojami Šalčininkų rajono mero medaliais „Už Šalčininkų rajono vardo garsinimą mokymosi ar meno srityse“.</text:span></text:p>
      <text:p text:style-name="P272"><text:span text:style-name="T273">29</text:span><text:span text:style-name="T274">. Respublikinių ir tarptautinių olimpiadų, konkursų ir kitų renginių nugalėtojus paruošę mokytojai apdovanojami Šalčininkų rajono mero Padėkos raštais.<text:s/></text:span></text:p>
      <text:p text:style-name="P275"/>
      <text:p text:style-name="P276"><text:span text:style-name="T277">VIII</text:span><text:span text:style-name="T278">.<text:s/></text:span><text:span text:style-name="T279">PRIEŽIŪRA</text:span></text:p>
      <text:p text:style-name="P280"/>
      <text:p text:style-name="P281"><text:span text:style-name="T282">30</text:span><text:span text:style-name="T283">. Renginių organizavimo ir vykdymo priežiūrą vykdo Šalčininkų rajono savivaldybės administracijos Švietimo ir sporto skyriaus specialistai.</text:span></text:p>
      <text:p text:style-name="P284"><text:span text:style-name="T285">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SYSTEM</dc:creator>
    <meta:creation-date>2014-05-21T08:36:00Z</meta:creation-date>
    <dc:date>2014-05-21T08:36:00Z</dc:date>
    <meta:print-date>2014-02-24T07:52:00Z</meta:print-date>
    <meta:template xlink:href="Normal" xlink:type="simple"/>
    <meta:editing-cycles>2</meta:editing-cycles>
    <meta:editing-duration>PT0S</meta:editing-duration>
    <meta:document-statistic meta:page-count="5" meta:paragraph-count="104" meta:word-count="1403" meta:character-count="11347" meta:row-count="358" meta:non-whitespace-character-count="10048"/>
  </office:meta>
</office:document-meta>
</file>