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0986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0986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1" style:family="paragraph">
      <style:paragraph-properties fo:break-before="page" fo:text-indent="3.9375in"/>
      <style:text-properties style:font-size-complex="12pt" style:language-asian="lt" style:country-asian="LT"/>
    </style:style>
    <style:style style:name="P26" style:parent-style-name="Normal" style:family="paragraph">
      <style:paragraph-properties fo:text-indent="3.9375in"/>
      <style:text-properties style:font-size-complex="12pt" style:language-asian="lt" style:country-asian="LT"/>
    </style:style>
    <style:style style:name="P27" style:parent-style-name="Normal" style:family="paragraph">
      <style:paragraph-properties fo:text-indent="3.9375in"/>
      <style:text-properties style:font-size-complex="12pt" style:language-asian="lt" style:country-asian="LT"/>
    </style:style>
    <style:style style:name="P28" style:parent-style-name="Normal" style:family="paragraph">
      <style:paragraph-properties fo:text-indent="3.9375in"/>
      <style:text-properties style:font-name="TimesLT" style:language-asian="lt" style:country-asian="LT"/>
    </style:style>
    <style:style style:name="P29" style:parent-style-name="Normal" style:family="paragraph">
      <style:paragraph-properties fo:text-indent="3.9375in"/>
      <style:text-properties style:font-size-complex="12pt" style:language-asian="lt" style:country-asian="LT"/>
    </style:style>
    <style:style style:name="P3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2" style:parent-style-name="Normal" style:family="paragraph">
      <style:paragraph-properties fo:text-align="center" fo:text-indent="0.5in">
        <style:tab-stops>
          <style:tab-stop style:type="left" style:position="0.0986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text-indent="0.5in">
        <style:tab-stops>
          <style:tab-stop style:type="left" style:position="0.0986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0986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0986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text-indent="0.5in">
        <style:tab-stops>
          <style:tab-stop style:type="left" style:position="0.0986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098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098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text-indent="0.5in">
        <style:tab-stops>
          <style:tab-stop style:type="left" style:position="0.0986in"/>
        </style:tab-stops>
      </style:paragraph-properties>
    </style:style>
    <style:style style:name="P58" style:parent-style-name="Normal" style:family="paragraph">
      <style:paragraph-properties fo:text-align="center">
        <style:tab-stops>
          <style:tab-stop style:type="left" style:position="0.0986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0986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5in">
        <style:tab-stops>
          <style:tab-stop style:type="left" style:position="0.0986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098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098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09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098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0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098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098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0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0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0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text-indent="0.5in">
        <style:tab-stops>
          <style:tab-stop style:type="left" style:position="0.0986in"/>
        </style:tab-stops>
      </style:paragraph-properties>
    </style:style>
    <style:style style:name="P122" style:parent-style-name="Normal" style:family="paragraph">
      <style:paragraph-properties fo:text-align="center">
        <style:tab-stops>
          <style:tab-stop style:type="left" style:position="0.0986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0986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5in">
        <style:tab-stops>
          <style:tab-stop style:type="left" style:position="0.0986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0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098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text-indent="0.5in">
        <style:tab-stops>
          <style:tab-stop style:type="left" style:position="0.0986in"/>
        </style:tab-stops>
      </style:paragraph-properties>
    </style:style>
    <style:style style:name="P139" style:parent-style-name="Normal" style:family="paragraph">
      <style:paragraph-properties fo:text-align="center">
        <style:tab-stops>
          <style:tab-stop style:type="left" style:position="0.0986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master-page-name="MP2" style:family="paragraph">
      <style:paragraph-properties fo:break-before="page" fo:margin-left="3.6in" fo:text-indent="0.0041in">
        <style:tab-stops/>
      </style:paragraph-properties>
      <style:text-properties style:font-size-complex="12pt" style:language-asian="lt" style:country-asian="LT"/>
    </style:style>
    <style:style style:name="P142" style:parent-style-name="Normal" style:family="paragraph">
      <style:paragraph-properties fo:margin-left="3.6in" fo:text-indent="0.0041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44" style:parent-style-name="Normal" style:family="paragraph">
      <style:paragraph-properties fo:text-align="center" fo:text-indent="0.5in">
        <style:tab-stops>
          <style:tab-stop style:type="left" style:position="0.0986in"/>
        </style:tab-stops>
      </style:paragraph-properties>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1in"/>
      <style:text-properties fo:font-size="8pt" style:font-size-asian="8pt" style:font-size-complex="8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text-indent="2in"/>
      <style:text-properties fo:font-size="8pt" style:font-size-asian="8pt" style:language-asian="lt" style:country-asian="LT"/>
    </style:style>
    <style:style style:name="P165" style:parent-style-name="Normal" style:family="paragraph">
      <style:paragraph-properties fo:text-align="justify">
        <style:tab-stops>
          <style:tab-stop style:type="left" style:position="6.5in"/>
        </style:tab-stops>
      </style:paragraph-properties>
      <style:text-properties style:font-size-complex="12pt" style:language-asian="lt" style:country-asian="LT"/>
    </style:style>
    <style:style style:name="P166" style:parent-style-name="Normal" style:family="paragraph">
      <style:paragraph-properties fo:text-align="justify" fo:text-indent="1.5in"/>
      <style:text-properties fo:font-size="8pt" style:font-size-asian="8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1.5in"/>
      <style:text-properties fo:font-size="8pt" style:font-size-asian="8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fo:text-indent="2.5in"/>
      <style:text-properties fo:font-size="8pt" style:font-size-asian="8pt" style:font-size-complex="8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943in"/>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margin-left="0.9in" fo:text-indent="0.3875in">
        <style:tab-stops/>
      </style:paragraph-properties>
      <style:text-properties style:font-size-complex="12pt" style:language-asian="lt" style:country-asian="LT"/>
    </style:style>
    <style:style style:name="P176" style:parent-style-name="Normal" style:family="paragraph">
      <style:paragraph-properties fo:text-align="justify"/>
      <style:text-properties style:font-name="TimesL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TableColumn180" style:family="table-column">
      <style:table-column-properties style:column-width="3.2416in"/>
    </style:style>
    <style:style style:name="TableColumn181" style:family="table-column">
      <style:table-column-properties style:column-width="1.4166in"/>
    </style:style>
    <style:style style:name="TableColumn182" style:family="table-column">
      <style:table-column-properties style:column-width="1.9756in"/>
    </style:style>
    <style:style style:name="Table179" style:family="table">
      <style:table-properties style:width="6.634in" fo:margin-left="0in" table:align="lef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fo:font-size="8pt" style:font-size-asian="8pt" style:language-asian="lt" style:country-asian="LT"/>
    </style:style>
    <style:style style:name="T239" style:parent-style-name="DefaultParagraphFont" style:family="text">
      <style:text-properties fo:font-size="8pt" style:font-size-asian="8pt" style:language-asian="lt" style:country-asian="LT"/>
    </style:style>
    <style:style style:name="T240" style:parent-style-name="DefaultParagraphFont" style:family="text">
      <style:text-properties fo:font-size="8pt" style:font-size-asian="8pt" style:language-asian="lt" style:country-asian="LT"/>
    </style:style>
    <style:style style:name="T241" style:parent-style-name="DefaultParagraphFont" style:family="text">
      <style:text-properties fo:font-size="8pt" style:font-size-asian="8pt" style:language-asian="lt" style:country-asian="LT"/>
    </style:style>
    <style:style style:name="T242" style:parent-style-name="DefaultParagraphFont" style:family="text">
      <style:text-properties fo:font-size="8pt" style:font-size-asian="8pt" style:language-asian="lt" style:country-asian="LT"/>
    </style:style>
    <style:style style:name="T243" style:parent-style-name="DefaultParagraphFont" style:family="text">
      <style:text-properties fo:font-size="8pt" style:font-size-asian="8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fo:text-indent="0.5in"/>
      <style:text-properties fo:font-size="8pt" style:font-size-asian="8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fo:text-indent="0.5in"/>
      <style:text-properties fo:font-size="8pt" style:font-size-asian="8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8pt" style:font-size-asian="8pt" style:language-asian="lt" style:country-asian="LT"/>
    </style:style>
    <style:style style:name="T253" style:parent-style-name="DefaultParagraphFont" style:family="text">
      <style:text-properties fo:font-size="8pt" style:font-size-asian="8pt" style:language-asian="lt" style:country-asian="LT"/>
    </style:style>
    <style:style style:name="T254" style:parent-style-name="DefaultParagraphFont" style:family="text">
      <style:text-properties fo:font-size="8pt" style:font-size-asian="8pt" style:language-asian="lt" style:country-asian="LT"/>
    </style:style>
    <style:style style:name="T255" style:parent-style-name="DefaultParagraphFont" style:family="text">
      <style:text-properties fo:font-size="8pt" style:font-size-asian="8pt" style:language-asian="lt" style:country-asian="LT"/>
    </style:style>
    <style:style style:name="T256" style:parent-style-name="DefaultParagraphFont" style:family="text">
      <style:text-properties fo:font-size="8pt" style:font-size-asian="8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0.5in"/>
      <style:text-properties fo:font-size="8pt" style:font-size-asian="8pt" style:language-asian="lt" style:country-asian="LT"/>
    </style:style>
    <style:style style:name="P260" style:parent-style-name="Normal" style:family="paragraph">
      <style:paragraph-properties fo:text-align="justify"/>
      <style:text-properties fo:font-size="8pt" style:font-size-asian="8pt" style:font-size-complex="8pt" style:language-asian="lt" style:country-asian="LT"/>
    </style:style>
    <style:style style:name="P261"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62"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63"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6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6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66"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67"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68"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fo:font-size="8pt" style:font-size-asian="8pt" style:font-size-complex="8pt" style:language-asian="lt" style:country-asian="LT"/>
    </style:style>
    <style:style style:name="P274" style:parent-style-name="Normal" style:family="paragraph">
      <style:paragraph-properties fo:margin-left="0.9625in" fo:text-indent="1.7375in">
        <style:tab-stops/>
      </style:paragraph-properties>
      <style:text-properties fo:font-size="8pt" style:font-size-asian="8pt" style:font-size-complex="8pt" style:language-asian="lt" style:country-asian="LT"/>
    </style:style>
    <style:style style:name="P275" style:parent-style-name="Normal" style:family="paragraph">
      <style:text-properties style:font-name="TimesLT" fo:font-size="11.5pt" style:font-size-asian="11.5pt" style:font-size-complex="11.5pt" style:language-asian="lt" style:country-asian="LT"/>
    </style:style>
    <style:style style:name="P276" style:parent-style-name="Normal" style:family="paragraph">
      <style:text-properties style:font-name="TimesLT" fo:font-size="11.5pt" style:font-size-asian="11.5pt" style:font-size-complex="11.5pt" style:language-asian="lt" style:country-asian="LT"/>
    </style:style>
    <style:style style:name="P277" style:parent-style-name="Normal" style:family="paragraph">
      <style:paragraph-properties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LT"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LEIDIMŲ ATLIKTI KASINĖJIMO DARBUS ALYTAUS MIESTO SAVIVALDYBĖS VIEŠOJO NAUDOJIMO TERITORIJOJE (GATVĖSE, VIETINĖS REIKŠMĖS KELIUOSE, AIKŠTĖSE, ŽALIUOSIUOSE PLOTUOSE), ATITVERTI JĄ AR JOS DALĮ ARBA APRIBOTI EISMĄ JOJE TVARKOS APRAŠO TVIRTINIMO</text:p>
      <text:p text:style-name="P10"/>
      <text:p text:style-name="P11">2018 m. kovo 2 d. Nr. <text:s/>DV-271</text:p>
      <text:p text:style-name="P12">Alytus</text:p>
      <text:p text:style-name="P13"/>
      <text:p text:style-name="P14"/>
      <text:p text:style-name="P15"><text:span text:style-name="T16">Vadovaudamasis Lietuvos Respublikos vietos savivaldos įstatymo 29 straipsnio 8 dalies 2 punktu,</text:span></text:p>
      <text:p text:style-name="P17"><text:span text:style-name="T18">t v i r t i n u <text:s/>Leidimų atlikti kasinėjimo darbus Alytaus miesto savivaldybės viešojo naudojimo teritorijoje (gatvėse, vietinės reikšmės keliuose, aikštėse, žaliuosiuose plotuose), atitverti ją ar jos dalį arba apriboti eismą joje tvarkos aprašą (pridedama).</text:span></text:p>
      <text:p text:style-name="P19"><text:span text:style-name="T20">Šis įsakymas gali būti skundžiamas Lietuvos Respublikos administracinių bylų teisenos įstatymo nustatyta tvarka.</text:span></text:p>
      <text:p text:style-name="Normal"/>
      <text:p text:style-name="Normal"/>
      <text:p text:style-name="Normal"/>
      <text:p text:style-name="Normal"><text:span text:style-name="T21">Administracijos direktorius</text:span><text:span text:style-name="T22"><text:tab/></text:span><text:span text:style-name="T23"><text:tab/></text:span><text:span text:style-name="T24"><text:tab/><text:s text:c="17"/>Vytautas Jastremskas</text:span></text:p>
      <text:soft-page-break/>
      <text:p text:style-name="P25">PATVIRTINTA</text:p>
      <text:p text:style-name="P26">Alytaus miesto savivaldybės<text:s/></text:p>
      <text:p text:style-name="P27">administracijos direktoriaus</text:p>
      <text:p text:style-name="P28">2018 m. kovo 2 d.</text:p>
      <text:p text:style-name="P29">įsakymu Nr. <text:s/>DV-271</text:p>
      <text:p text:style-name="P30"/>
      <text:p text:style-name="P31"/>
      <text:p text:style-name="P32"><text:span text:style-name="T33">LEIDIMŲ ATLIKTI KASINĖJIMO DARBUS ALYTAUS MIESTO SAVIVALDYBĖS VIEŠOJO NAUDOJIMO TERITORIJOJE<text:s/></text:span><text:span text:style-name="T34">(GATVĖSE, VIETINĖS REIKŠMĖS KELIUOSE, AIKŠTĖSE, ŽALIUOSIUOSE PLOTUOSE)</text:span><text:span text:style-name="T35">, ATITVERTI JĄ AR JOS DALĮ ARBA APRIBOTI EISMĄ JOJE IŠDAVIMO TVARKOS APRAŠ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 Šis tvarkos aprašas reglamentuoja leidimų atlikti kasinėjimo darbus Alytaus miesto savivaldybės viešojo naudojimo teritorijoje (gatvėse, vietinės reikšmės keliuose, aikštėse, žaliuosiuose plotuose), atitverti ją ar jos dalį arba apriboti eismą joje (toliau – leidimas) išdavimo tvarką.</text:span><text:span text:style-name="T46"><text:tab/></text:span><text:span text:style-name="T47"><text:tab/></text:span></text:p>
      <text:p text:style-name="P48"><text:span text:style-name="T49">2</text:span><text:span text:style-name="T50">. Leidimai privalomi fiziniams ir juridiniams asmenims, atliekantiems kasinėjimo darbus Alytaus miesto savivaldybės viešojo naudojimo teritorijoje (gatvėse, vietinės reikšmės keliuose, aikštėse, žaliuosiuose plotuose), atitveriantiems ją ar jos dalį arba apribojantiems eismą joje.</text:span></text:p>
      <text:p text:style-name="P51"><text:span text:style-name="T52">3</text:span><text:span text:style-name="T53">. Šis tvarkos aprašas parengtas vadovaujantis Lietuvos Respublikos statybos įstatymu, Rinkliavų įstatymu, Lietuvos Respublikos aplinkos ministro 2016-12-02 įsakymu Nr. D1-848 <text:s text:c="2"/>patvirtintu statybos techniniu reglamentu STR 1.06.01:2016 „Statybos darbai. Statinio statybos priežiūra“.</text:span></text:p>
      <text:p text:style-name="P54"><text:span text:style-name="T55">4</text:span><text:span text:style-name="T56">. Už leidimų išdavimą imama Alytaus miesto savivaldybės tarybos 2014-02-27 sprendimu Nr. T-43 nustatyta rinkliava.<text:s/></text:span></text:p>
      <text:p text:style-name="P57"/>
      <text:p text:style-name="P58"><text:span text:style-name="T59">II</text:span><text:span text:style-name="T60"><text:s/>SKYRIUS</text:span></text:p>
      <text:p text:style-name="P61"><text:span text:style-name="T62">LEIDIMŲ IŠDAVIMO TVARKA</text:span></text:p>
      <text:p text:style-name="P63"/>
      <text:p text:style-name="P64"><text:span text:style-name="T65">5</text:span><text:span text:style-name="T66">. Leidimus rangovams arba ūkio būdu statančiam statytojui atlikti kasinėjimo darbus Alytaus miesto savivaldybės viešojo naudojimo teritorijoje (gatvėse, vietinės reikšmės keliuose, aikštėse, žaliuosiuose plotuose), atitverti ją ar jos dalį arba apriboti eismą joje (forma pridedama) išduoda Alytaus miesto savivaldybės administracijos Miesto ūkio skyriaus (toliau – Miesto ūkio skyrius) įgaliotas asmuo pagal pateiktą paraišką.</text:span></text:p>
      <text:p text:style-name="P67"><text:span text:style-name="T68">6</text:span><text:span text:style-name="T69">. Miesto ūkio skyrius išduoda leidimą per 3 darbo dienas nuo paraiškos pateikimo arba priima motyvuotą sprendimą, kai sutikimas neišduodamas pareiškėją informuojant raštu ar el. paštu.<text:s/></text:span></text:p>
      <text:p text:style-name="P70"><text:span text:style-name="T71">7</text:span><text:span text:style-name="T72">. Paraiškoje nurodoma: pareiškėjo pavadinimas (vardas, pavardė), adresas, telefono numeris, tiksli darbų vykdymo vieta, numatomų darbų paskirtis ir pobūdis, pradžia ir pabaiga, atsakingo darbų vykdytojo vardas, pavardė, atestato numeris.</text:span></text:p>
      <text:p text:style-name="P73"><text:span text:style-name="T74">8</text:span><text:span text:style-name="T75">. Kartu su paraiška pateikiama:</text:span></text:p>
      <text:p text:style-name="P76"><text:span text:style-name="T77">8.1</text:span><text:span text:style-name="T78">. statybą leidžiančio dokumento kopija, jei toks leidimas reikalingas pagal teisės aktus arba žemės darbų vykdymo schema;<text:s/></text:span></text:p>
      <text:p text:style-name="P79"><text:span text:style-name="T80">8.2</text:span><text:span text:style-name="T81">. eismo organizavimo schema, suderinta su Alytaus apskrities vyriausiojo policijos komisariato viešosios policijos Eismo priežiūros poskyrio Eismo organizavimo grupės specialistais, jeigu darbai bus vykdomi gatvėse;</text:span></text:p>
      <text:p text:style-name="P82"><text:span text:style-name="T83">8.3</text:span><text:span text:style-name="T84">. sutartis arba garantija dėl dangos atkūrimo, kad išardytos ar kitaip pažeistos dangos ir aplinka bus sutvarkytos pagal statybos techninį reglamentą STR 1.06.01:2016 „Statybos darbai. Statinio priežiūra“.</text:span></text:p>
      <text:p text:style-name="P85"><text:span text:style-name="T86">8.4</text:span><text:span text:style-name="T87">. nustatyta tvarka suderintas ir patvirtintas objekto statybos (remonto, rekonstrukcijos) projektas su pažymėtomis dangos perkasimo vietomis.</text:span></text:p>
      <text:p text:style-name="P88"><text:span text:style-name="T89">9</text:span><text:span text:style-name="T90">. Leidimas registruojamas ir išduodamas tik tada, kai leidimą išduodančiam Miesto ūkio skyriaus specialistui yra pateikta:</text:span></text:p>
      <text:p text:style-name="P91"><text:span text:style-name="T92">9.1</text:span><text:span text:style-name="T93">. suderinimai su įmonėmis, vykdančiomis elektros, miesto apšvietimo, dujotiekio, vandentiekio ir nuotekų, telekomunikacijų tinklų ir šilumos trasų priežiūrą, jeigu darbo zonoje yra elektros, miesto apšvietimo, dujotiekio, vandentiekio ir nuotekų, telekomunikacijų tinklai ir šilumos trasa. Jeigu darbai bus vykdomi ne komunikacijų apsaugos zonoje, derinti su tinklų savininkais nereikia.</text:span></text:p>
      <text:p text:style-name="P94"><text:span text:style-name="T95">9.2</text:span><text:span text:style-name="T96">. Kultūros paveldo departamento prie Kultūros ministerijos suderinimas, jeigu darbai vykdomi jo veiklos zonoje, bei kiti išduodančio leidimą valstybės tarnautojo nurodyti papildomi suderinimai;</text:span></text:p>
      <text:p text:style-name="P97"><text:span text:style-name="T98">9.3</text:span><text:span text:style-name="T99">. sumokėta nustatyto dydžio rinkliava.</text:span></text:p>
      <text:p text:style-name="P100"><text:span text:style-name="T101">10</text:span><text:span text:style-name="T102">. Leidimas pagal atskirą prašymą gali būti pratęstas, pateikus argumentuotą prašymą ir papildomai sumokėjus nustatytą vietinę rinkliavą.<text:s/></text:span></text:p>
      <text:p text:style-name="P103"><text:span text:style-name="T104">11</text:span><text:span text:style-name="T105">. Kasinėjimo darbai laikomi baigtais, kai išardytos dangos atkurtos pagal statybos techninio reglamento STR 1.06.01:2016 „Statybos darbai. Statinio priežiūra“ reikalavimus ir apie baigtus darbus yra informuotas atsakingas Miesto ūkio skyriaus darbuotojas ir pasirašytas darbų perdavimo–priėmimo aktas.</text:span></text:p>
      <text:p text:style-name="P106"><text:span text:style-name="T107">12</text:span><text:span text:style-name="T108">. Leidimas vykdyti žemės darbus ardant gatvės dangos konstrukciją nuo gruodžio 1 d. iki balandžio 15 d. išduodamas tik rangovus įsipareigojus atkurti kietą <text:s/>dangą (asfaltą) per leidime nurodytą terminą ir šiltuoju metų laiku, bet ne vėliau kaip iki gegužės 15 d. ją pakeisti nauja.</text:span></text:p>
      <text:p text:style-name="P109"><text:span text:style-name="T110">13</text:span><text:span text:style-name="T111">. Leidimas rangovui arba ūkio būdu statančiam statytojui neišduodamas, jeigu:<text:s/></text:span></text:p>
      <text:p text:style-name="P112"><text:span text:style-name="T113">13.1</text:span><text:span text:style-name="T114">. nepateikti 8 ir 9 punkte nurodyti dokumentai;</text:span></text:p>
      <text:p text:style-name="P115"><text:span text:style-name="T116">13.2</text:span><text:span text:style-name="T117">. pagal anksčiau rangovui ar ūkio būdu statančiam statytojui išduotą leidimą, kurio terminas jau pasibaigęs, išardytos dangos neatkurtos pagal statybos techninio reglamento STR 1.06.01:2016 „Statybos darbai. Statinio priežiūra“.</text:span></text:p>
      <text:p text:style-name="P118"><text:span text:style-name="T119">14</text:span><text:span text:style-name="T120">. Avarijų likvidavimo atveju žemės darbai gali būti pradėti be raštiško leidimo. Apie įvykusią avariją Miesto ūkio skyrius informuojamas nedelsiant, avarijai įvykus ne darbo laiku arba savaitgalį ir švenčių dienomis – informuojama artimiausią darbo dieną. Baigti darbai įforminami <text:s/>darbų perdavimo–priėmimo aktu.<text:s/></text:span></text:p>
      <text:p text:style-name="P121"/>
      <text:p text:style-name="P122"><text:span text:style-name="T123">III</text:span><text:span text:style-name="T124"><text:s/>SKYRIUS</text:span></text:p>
      <text:p text:style-name="P125"><text:span text:style-name="T126">BAIGIAMOSIOS NUOSTATOS</text:span></text:p>
      <text:p text:style-name="P127"/>
      <text:p text:style-name="P128"><text:span text:style-name="T129">15</text:span><text:span text:style-name="T130">. Pateiktos paraiškos ir leidimai registruojami ir saugomi Alytaus miesto savivaldybės administracijoje nustatyta tvarka.</text:span><text:span text:style-name="T131"><text:tab/></text:span></text:p>
      <text:p text:style-name="P132"><text:span text:style-name="T133">16</text:span><text:span text:style-name="T134">. Asmenys, nesilaikantys tvarkos apraše nustatytų reikalavimų arba neturintys leidimo vykdyti žemės darbus, atsako Lietuvos Respublikos įstatymų nustatyta tvarka.</text:span></text:p>
      <text:p text:style-name="P135"><text:span text:style-name="T136">17</text:span><text:span text:style-name="T137">. Ginčai dėl sutikimų išdavimo arba neišdavimo tarp rangovo ir Alytaus miesto savivaldybės administracijos sprendžiami Lietuvos Respublikos įstatymų nustatyta tvarka.</text:span></text:p>
      <text:p text:style-name="P138"/>
      <text:p text:style-name="P139"><text:span text:style-name="T140">______________________________</text:span></text:p>
      <text:soft-page-break/>
      <text:p text:style-name="P141">Leidimų atlikti kasinėjimo darbus Alytaus miesto viešojo naudojimo teritorijoje (gatvėse, vietinės reikšmės keliuose, aikštėse, žaliuosiuose plotuose), atitverti ją ar jos dalį arba apriboti eismą joje tvarkos aprašo</text:p>
      <text:p text:style-name="P142">priedas</text:p>
      <text:p text:style-name="P143"/>
      <text:p text:style-name="P144"/>
      <text:p text:style-name="P145"><text:span text:style-name="T146">(Leidimo vykdyti žemės darbus forma)</text:span></text:p>
      <text:p text:style-name="P147"/>
      <text:p text:style-name="P148">ALYTAUS MIESTO SAVIVALDYBĖS ADMINISTRACIJOS</text:p>
      <text:p text:style-name="P149">MIESTO ŪKIO SKYRIUS</text:p>
      <text:p text:style-name="P150"/>
      <text:p text:style-name="P151"><text:span text:style-name="T152">LEIDIMAS ATLIKTI KASINĖJIMO DARBUS ALYTAUS MIESTO SAVIVALDYBĖS VIEŠOJO NAUDOJIMO TERITORIJOJE<text:s/></text:span><text:span text:style-name="T153">(GATVĖSE, VIETINĖS REIKŠMĖS KELIUOSE, AIKŠTĖSE, ŽALIUOSIUOSE PLOTUOSE)</text:span><text:span text:style-name="T154">, ATITVERTI JĄ AR JOS DALĮ ARBA APRIBOTI EISMĄ JOJE<text:s/></text:span></text:p>
      <text:p text:style-name="P155"/>
      <text:p text:style-name="P156">20 <text:s/>________________d. Nr. __________</text:p>
      <text:p text:style-name="P157">Alytus</text:p>
      <text:p text:style-name="P158"/>
      <text:p text:style-name="P159">Leidžiama rangovui, statytojui __________________________________________</text:p>
      <text:p text:style-name="P160">______________________________________________________________________________</text:p>
      <text:p text:style-name="P161">(juridinio asmens pavadinimas, fizinio asmens v., pavardė, adresas, tel. Nr.)</text:p>
      <text:p text:style-name="P162">vykdyti statinio__________________________________________________________________</text:p>
      <text:p text:style-name="P163">______________________________________________________________________________,</text:p>
      <text:p text:style-name="P164">(objekto pavadinimas, adresas)</text:p>
      <text:p text:style-name="P165">žemės darbus ___________________________________________________________________,</text:p>
      <text:p text:style-name="P166">(kokius, kuriam tikslui)</text:p>
      <text:p text:style-name="P167">kurių apytikris kiekis __________________kub. m.</text:p>
      <text:p text:style-name="P168">Žemės darbų vadovas (-ė)__________________________________________________________</text:p>
      <text:p text:style-name="P169">(v., pavardė, kvalifikacijos atestato Nr., tel. Nr.)</text:p>
      <text:p text:style-name="P170">Leidžiama naudoti šiuos mechanizmus________________________________________________</text:p>
      <text:p text:style-name="P171">(pavadinimas, tipas)</text:p>
      <text:p text:style-name="P172">Žemės darbus pradėti <text:s/>20 <text:s text:c="2"/>m. ________________________ d.,</text:p>
      <text:p text:style-name="P173">užbaigti 20 <text:s text:c="2"/>m. ________________________ d.</text:p>
      <text:p text:style-name="P174">Leidimas pratęstas nuo 20 <text:s text:c="2"/>m. _________________________ d.</text:p>
      <text:p text:style-name="P175">iki <text:s/>20 <text:s text:c="2"/>m. _________________________ d.<text:tab/></text:p>
      <text:p text:style-name="P176"/>
      <text:p text:style-name="P177">Reikalaujama:</text:p>
      <text:p text:style-name="P178">1.<text:tab/>Žemės darbų vykdymą suderinti su:</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Juridinio asmens pavadinimas</text:p>
          </table:table-cell>
          <table:table-cell table:style-name="TableCell186">
            <text:p text:style-name="P187">Derinimo sąlygos</text:p>
          </table:table-cell>
          <table:table-cell table:style-name="TableCell188">
            <text:p text:style-name="P189">Data, pareigos, v., pavardė, parašas</text:p>
          </table:table-cell>
        </table:table-row>
        <table:table-row table:style-name="TableRow190">
          <table:table-cell table:style-name="TableCell191">
            <text:p text:style-name="P192">1. Įmone, vykdančia elektros tinklų priežiūrą</text:p>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 Įmone, vykdančia vandentiekio ir nuotekų tinklų priežiūrą</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 Įmone, vykdančia dujotiekio apšvietimo tinklų priežiūrą</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4. Įmone, vykdančia šilumos trasų priežiūrą</text:p>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5. Įmone, vykdančia telekomunikacijų tinklų priežiūrą</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 Įmone, vykdančia miesto apšvietimo tinklų<text:s/><text:soft-page-break/>priežiūrą</text:p>
          </table:table-cell>
          <table:table-cell table:style-name="TableCell230">
            <text:p text:style-name="P231"/>
          </table:table-cell>
          <table:table-cell table:style-name="TableCell232">
            <text:p text:style-name="P233"/>
          </table:table-cell>
        </table:table-row>
      </table:table>
      <text:p text:style-name="Normal"/>
      <text:p text:style-name="P234">2.<text:tab/>Eismo organizavimo schemą suderinti su Alytaus apskrities vyriausiuoju policijos komisariatu:</text:p>
      <text:p text:style-name="P235"><text:span text:style-name="T236">_____________________________ <text:s text:c="9"/>_________ <text:s text:c="14"/>___________________________</text:span></text:p>
      <text:p text:style-name="P237"><text:span text:style-name="T238">(pareigos)<text:s/></text:span><text:span text:style-name="T239"><text:tab/></text:span><text:span text:style-name="T240"><text:tab/><text:s text:c="13"/>(parašas)</text:span><text:span text:style-name="T241"><text:tab/></text:span><text:span text:style-name="T242"><text:tab/></text:span><text:span text:style-name="T243"><text:tab/>(vardas, pavardė)</text:span><text:span text:style-name="T244"><text:tab/></text:span></text:p>
      <text:p text:style-name="P245">3.<text:tab/>Papildomai suderinti su:<text:tab/><text:tab/><text:tab/><text:tab/><text:tab/></text:p>
      <text:p text:style-name="P246">3.1.__________________________________ <text:s text:c="4"/>____________________ <text:s text:c="4"/>__________________</text:p>
      <text:p text:style-name="P247">(juridinio asmens pavadinimas)<text:tab/><text:tab/><text:s text:c="8"/>(pareigos)<text:tab/><text:tab/>(v., pavardė, parašas)</text:p>
      <text:p text:style-name="P248">3.2.__________________________________ <text:s text:c="4"/>____________________ <text:s text:c="4"/>__________________</text:p>
      <text:p text:style-name="P249">(juridinio asmens pavadinimas)<text:tab/><text:tab/><text:s text:c="8"/>(pareigos)<text:tab/><text:tab/>(v., pavardė, parašas</text:p>
      <text:p text:style-name="P250">3.3.__________________________________ <text:s text:c="4"/>____________________ <text:s text:c="4"/>__________________</text:p>
      <text:p text:style-name="P251"><text:span text:style-name="T252">(juridinio asmens pavadinimas)</text:span><text:span text:style-name="T253"><text:tab/></text:span><text:span text:style-name="T254"><text:tab/><text:s text:c="8"/>(pareigos)</text:span><text:span text:style-name="T255"><text:tab/></text:span><text:span text:style-name="T256"><text:tab/>(v., pavardė, parašas)</text:span><text:span text:style-name="T257"><text:s/></text:span></text:p>
      <text:p text:style-name="P258">3.4.__________________________________ <text:s text:c="4"/>____________________ <text:s text:c="4"/>__________________</text:p>
      <text:p text:style-name="P259">(juridinio asmens pavadinimas)<text:tab/><text:tab/><text:s text:c="9"/>(pareigos)<text:tab/><text:tab/>(v., pavardė, parašas)</text:p>
      <text:p text:style-name="P260"/>
      <text:p text:style-name="P261">4.<text:tab/>Vykdyti žemės darbus, vadovaujantis statybos techniniu reglamentu STR 1.06.01:2016 „Statybos darbai. Statinio statybos priežiūra“, statinio statybos projektu ir Alytaus miesto tvarkymo ir švaros taisyklėmis.</text:p>
      <text:p text:style-name="P262">5.<text:tab/>Išardytų šaligatvio plytelių, kelio bortų, iškasto grunto nesandėliuoti pėsčiųjų ir automobilių eismo zonoje.</text:p>
      <text:p text:style-name="P263">6.<text:tab/>Išardytų gatvių ir jų elementų dangų atkūrimo darbus atlieka tik atestuotos, šiuos darbus galinčios atlikti įmonės.</text:p>
      <text:p text:style-name="P264">7.<text:tab/>Užpilant iškasas gatvės važiuojamosios dalies ir šaligatvių ribose matuoti grunto sutankinimą ir granulometrinę sudėtį. Matavimus gali atlikti tik atestuota laboratorija.</text:p>
      <text:p text:style-name="P265">8.<text:tab/>Želdinius atsodinti tinkamu sodinti laiku.</text:p>
      <text:p text:style-name="P266">9.<text:tab/>Darbus vykdant arba dėl gatvių uždarymo eismą nukreipiant gatvėmis su žvyruota danga jas privalu laistyti ir greideriuoti.</text:p>
      <text:p text:style-name="P267">10.<text:tab/>Baigus darbus informuoti leidimą išdavusį Miesto ūkio skyrių apie atkurtas dangas, pasirašant <text:s/>perdavimo–priėmimo aktą.</text:p>
      <text:p text:style-name="P268">11.<text:tab/>Atkuriamoms dangoms nustatomas ne trumpesnis nei teisės aktuose nurodytas garantinis terminas, kurio pradžia laikoma atkurtų dangų perdavimo–priėmimo akto data. Per šį terminą atviri ir paslėpti atkurtos dangos defektai šalinami rangovo (statytojo) lėšomis.</text:p>
      <text:p text:style-name="P269"/>
      <text:p text:style-name="P270">Leidimą išdavė:</text:p>
      <text:p text:style-name="P271"/>
      <text:p text:style-name="P272">Miesto ūkio skyriaus <text:s text:c="10"/></text:p>
      <text:p text:style-name="P273">(atsakingo specialisto pareigos)<text:tab/><text:tab/><text:s/>______________<text:s/><text:tab/><text:tab/><text:tab/>____________________</text:p>
      <text:p text:style-name="P274">(parašas)<text:tab/><text:tab/><text:s text:c="2"/><text:tab/><text:s text:c="6"/>(vardas, pavardė)</text:p>
      <text:p text:style-name="P275"/>
      <text:p text:style-name="P276"/>
      <text:p text:style-name="P277"><text:span text:style-name="T278">A.</text:span><text:span text:style-name="T279"><text:tab/>V</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ukaitiene</meta:initial-creator>
    <dc:creator>adlibuser</dc:creator>
    <meta:creation-date>2018-03-02T13:24:00Z</meta:creation-date>
    <dc:date>2018-03-02T13:24:00Z</dc:date>
    <meta:template xlink:href="Normal.dotm" xlink:type="simple"/>
    <meta:editing-cycles>2</meta:editing-cycles>
    <meta:editing-duration>PT0S</meta:editing-duration>
    <meta:document-statistic meta:page-count="5" meta:paragraph-count="72" meta:word-count="1337" meta:character-count="11015" meta:row-count="180" meta:non-whitespace-character-count="9750"/>
  </office:meta>
</office:document-meta>
</file>