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pl" style:country-asian="PL"/>
    </style:style>
    <style:style style:name="T42" style:parent-style-name="DefaultParagraphFont" style:family="text">
      <style:text-properties style:font-size-complex="12pt" style:language-asian="pl" style:country-asian="PL"/>
    </style:style>
    <style:style style:name="T43" style:parent-style-name="DefaultParagraphFont" style:family="text">
      <style:text-properties style:text-position="super 62.5%" style:font-size-complex="12pt" style:language-asian="pl" style:country-asian="PL"/>
    </style:style>
    <style:style style:name="T44" style:parent-style-name="DefaultParagraphFont" style:family="text">
      <style:text-properties style:font-size-complex="12pt" style:language-asian="pl" style:country-asian="PL"/>
    </style:style>
    <style:style style:name="T45" style:parent-style-name="DefaultParagraphFont" style:family="text">
      <style:text-properties fo:color="#000000" style:font-size-complex="12pt" style:language-asian="pl" style:country-asian="PL"/>
    </style:style>
    <style:style style:name="T46" style:parent-style-name="DefaultParagraphFont" style:family="text">
      <style:text-properties style:font-size-complex="12pt" style:language-asian="pl" style:country-asian="PL"/>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text-properties fo:color="#000000" style:font-size-complex="12pt" style:language-asian="lt" style:country-asian="LT"/>
    </style:style>
    <style:style style:name="P51" style:parent-style-name="Normal" style:family="paragraph">
      <style:paragraph-properties fo:text-align="justify" fo:text-indent="0.5in"/>
      <style:text-properties fo:color="#000000" style:font-size-complex="12pt" style:language-asian="lt" style:country-asian="LT"/>
    </style:style>
    <style:style style:name="P52"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text:span text:style-name="T9">SPRENDIMAS</text:span></text:p>
      <text:p text:style-name="P10">DĖL MARIJAMPOLĖS SAVIVALDYBĖS TARYBOS 2018 M. SPALIO 29 D. SPRENDIMO NR. 1-304 „DĖL PINIGINĖS SOCIALINĖS PARAMOS TEIKIMO NEPASITURINTIEMS MARIJAMPOLĖS SAVIVALDYBĖS GYVENTOJAMS TVARKOS APRAŠO PATVIRTINIMO“ PAKEITIMO</text:p>
      <text:p text:style-name="P11"/>
      <text:p text:style-name="P12">2021 m. vasario 22 d. Nr. 1-38</text:p>
      <text:p text:style-name="P13">Marijampolė</text:p>
      <text:p text:style-name="P14"/>
      <text:p text:style-name="P15"/>
      <text:p text:style-name="P16"><text:span text:style-name="T17">Vadovaudamasi Lietuvos Respublikos vietos savivaldos<text:s/></text:span><text:a xlink:href="https://www.e-tar.lt/portal/lt/legalAct/TAR.D0CD0966D67F/asr" office:target-frame-name="_top" xlink:show="replace"><text:span text:style-name="T18">įstatymo</text:span></text:a><text:span text:style-name="T19"><text:s/>16 straipsnio 2 dalies 38 punktu, 18 straipsnio 1 dalimi, Lietuvos Respublikos piniginės socialinės paramos nepasiturintiems gyventojams<text:s/></text:span><text:a xlink:href="https://www.e-tar.lt/portal/lt/legalAct/TAR.3EEE59417F13/asr" office:target-frame-name="_top" xlink:show="replace"><text:span text:style-name="T20">įstatymu</text:span></text:a><text:span text:style-name="T21">, Iš pataisos įstaigų paleidžiamų (paleistų) asmenų socialinės integracijos tvarkos aprašo, patvirtinto Lietuvos Respublikos socialinės apsaugos ir darbo ministro ir Lietuvos Respublikos teisingumo ministro 2020 m. spalio 8 d. įsakymu<text:s/></text:span><text:a xlink:href="https://www.e-tar.lt/portal/lt/legalAct/45993fd00d5311ebb74de75171d26d52" office:target-frame-name="_top" xlink:show="replace"><text:span text:style-name="T22">Nr. A1-939/1R-324</text:span></text:a><text:span text:style-name="T23"><text:s/>„Dėl Iš pataisos įstaigų paleidžiamų (paleistų) asmenų socialinės integracijos tvarkos aprašo patvirtinimo“, 20.4.4 papunkčiu, Marijampolės savivaldybės taryba<text:s/></text:span><text:span text:style-name="T24">nusprendžia:</text:span></text:p>
      <text:p text:style-name="P25"><text:span text:style-name="T26">Pakeisti Piniginės socialinės paramos teikimo nepasiturintiems Marijampolės savivaldybės gyventojams tvarkos aprašą, patvirtintą Marijampolės savivaldybės tarybos 2018 m. spalio 29 d. sprendimu Nr. 1-304 „Dėl piniginės socialinės paramos teikimo nepasiturintiems Marijampolės savivaldybės gyventojams tvarkos aprašo patvirtinimo“:</text:span></text:p>
      <text:p text:style-name="P27"><text:span text:style-name="T28">1</text:span><text:span text:style-name="T29">. Pakeisti 75.2 papunktį ir jį išdėstyti taip:<text:s/></text:span></text:p>
      <text:p text:style-name="P30"><text:span text:style-name="T31">„</text:span><text:span text:style-name="T32">75.2</text:span><text:span text:style-name="T33">. iš pataisos įstaigos paleistam asmeniui, jeigu asmuo dėl vienkartinės pašalpos kreipiasi ne vėliau kaip per du mėnesius nuo paleidimo iš pataisos įstaigos dienos. Vienkartinės pašalpos dydis – 1,1<text:s/></text:span><text:span text:style-name="T34">VRP dydžio;“</text:span></text:p>
      <text:p text:style-name="P35"><text:span text:style-name="T36">2</text:span><text:span text:style-name="T37">. Papildyti 90</text:span><text:span text:style-name="T38">1</text:span><text:span text:style-name="T39"><text:s/>punktu:</text:span></text:p>
      <text:p text:style-name="P40"><text:span text:style-name="T41">„</text:span><text:span text:style-name="T42">90</text:span><text:span text:style-name="T43">1</text:span><text:span text:style-name="T44">. Sprendimas dėl vienkartinės pašalpos asmeniui, paleistam iš pataisos įstaigos priimamas ne vėliau kaip per 24 valandas<text:s/></text:span><text:span text:style-name="T45">nuo prašymo ir visų reikiamų dokumentų pateikimo dienos.<text:s/></text:span><text:span text:style-name="T46">Jeigu vienkartinės pašalpos mokėjimo diena sutampa su ne darbo diena (šeštadieniu, sekmadieniu ar švenčių diena), ši pašalpa mokama pirmąją darbo dieną, einančią po ne darbo dienos (šeštadienio, sekmadienio ar švenčių dienos). Jeigu vienkartinė pašalpa neskiriama, nurodoma neskyrimo priežastis ir sprendimo apskundimo tvarka.“</text:span></text:p>
      <text:p text:style-name="P47"><text:span text:style-name="T48">Šis sprendimas gali būti skundžiamas Lietuvos Respublikos administracinių bylų teisenos įstatymo nustatyta tvarka.</text:span></text:p>
      <text:p text:style-name="P49"/>
      <text:p text:style-name="P50"/>
      <text:p text:style-name="P51"/>
      <text:p text:style-name="P52">Savivaldybės meras<text:tab/>Povilas Isod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Bružinskaitė</meta:initial-creator>
    <dc:creator>adlibuser</dc:creator>
    <meta:creation-date>2021-02-25T06:32:00Z</meta:creation-date>
    <dc:date>2021-02-25T06:32:00Z</dc:date>
    <meta:print-date>1900-12-31T22:00:00Z</meta:print-date>
    <meta:template xlink:href="Normal.dotm" xlink:type="simple"/>
    <meta:editing-cycles>2</meta:editing-cycles>
    <meta:editing-duration>PT0S</meta:editing-duration>
    <meta:document-statistic meta:page-count="1" meta:paragraph-count="23" meta:word-count="300" meta:character-count="2477" meta:row-count="50" meta:non-whitespace-character-count="2200"/>
  </office:meta>
</office:document-meta>
</file>