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center" style:position="4.2812in"/>
          <style:tab-stop style:type="right" style:position="7.281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etter-spacing="0.0138in" fo:language="en" fo:country="GB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background-color="#FFFFFF"/>
      <style:text-properties style:font-size-complex="12pt"/>
    </style:style>
    <style:style style:name="P23" style:parent-style-name="Normal" style:family="paragraph">
      <style:paragraph-properties fo:text-align="justify" fo:text-indent="0.430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197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197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208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<text:span text:style-name="T17">DĖL PRITARIMO Paraiškos TEIKIMUI IR LĖŠŲ SKYRIMO</text:span></text:p>
      <text:p text:style-name="P18"/>
      <text:p text:style-name="P19">2017 m. rugpjūčio 31 d. Nr. T1-215</text:p>
      <text:p text:style-name="P20">Telšiai </text:p>
      <text:p text:style-name="P21"/>
      <text:p text:style-name="P22"/>
      <text:p text:style-name="P23"><text:span text:style-name="T24">Vadovaudamasi Lietuvos Respublikos vietos savivaldos įstatymo 16 straipsnio 4 dalimi, Nekilnojamųjų ir kilnojamųjų kultūros vertybių išsaugojimo darbų finansavimo tvarkos aprašo, patvirtinto Lietuvos Respublikos kultūros ministro 2014 m. birželio 30 d. įsakymu Nr. ĮV-</text:span><text:span text:style-name="T25">524 „</text:span><text:span text:style-name="T26">D</text:span><text:span text:style-name="T27">ėl</text:span><text:span text:style-name="T28"><text:s/>N</text:span><text:span text:style-name="T29">ekilnojamųjų ir kilnojamųjų kultūros vertybių išsaugojimo darbų finansavimo tvarkos aprašo patvirtinimo“<text:s/></text:span><text:span text:style-name="T30">5 ir 12.6 punktais, Telšių rajono savivaldybės taryba n u s p r e n d ž i a:<text:s/></text:span></text:p>
      <text:p text:style-name="P31"><text:span text:style-name="T32">1</text:span><text:span text:style-name="T33">.</text:span><text:span text:style-name="T34"><text:tab/>Pritarti<text:s/></text:span><text:span text:style-name="T35">Vyskupo Motiejaus Valančiaus namo (KVR U. K. 10570), Daukanto g. 10 A, Varniai, Telšių r. sav., tvarkybos darbų projekto</text:span><text:span text:style-name="T36"><text:s/>paraiškos teikimui.</text:span></text:p>
      <text:p text:style-name="P37"><text:span text:style-name="T38">2</text:span><text:span text:style-name="T39">.</text:span><text:span text:style-name="T40"><text:tab/>Įsipareigoti skirti iš Telšių rajono savivaldybės biudžeto lėšų – iki 40 proc. visos darbų vertės Vyskupo Motiejaus Valančiaus namo<text:s/></text:span><text:span text:style-name="T41">(KVR U. K. 10570), Daukanto g. 10 A, Varniai, Telšių r. sav.,<text:s/></text:span><text:span text:style-name="T42">tvarkybos darbams atlikti.<text:s/></text:span></text:p>
      <text:p text:style-name="Normal"/>
      <text:p text:style-name="Normal"/>
      <text:p text:style-name="Normal"/>
      <text:p text:style-name="Normal">Savivaldybės meras<text:tab/><text:tab/><text:s text:c="35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9-05T13:51:00Z</meta:creation-date>
    <dc:date>2017-09-05T13:51:00Z</dc:date>
    <meta:print-date>2017-09-01T05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115" meta:row-count="43" meta:non-whitespace-character-count="965"/>
  </office:meta>
</office:document-meta>
</file>