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5222in"/>
          <style:tab-stop style:type="center" style:position="3.395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color="#000000" fo:language="en" fo:country="US"/>
    </style:style>
    <style:style style:name="P8" style:parent-style-name="Normal" style:family="paragraph">
      <style:paragraph-properties>
        <style:tab-stops>
          <style:tab-stop style:type="left" style:position="0.5222in"/>
          <style:tab-stop style:type="center" style:position="3.3958in"/>
        </style:tab-stops>
      </style:paragraph-properties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5222in"/>
          <style:tab-stop style:type="center" style:position="3.3958in"/>
        </style:tab-stops>
      </style:paragraph-properties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fo:color="#000000" fo:font-size="13pt" style:font-size-asian="13pt" style:font-size-complex="13pt"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44" style:parent-style-name="DefaultParagraphFont" style:family="text">
      <style:text-properties style:font-weight-complex="bold" style:font-style-complex="italic" fo:color="#000000" fo:language="en" fo:country="US" style:language-asian="ar" style:country-asian="SA"/>
    </style:style>
    <style:style style:name="T45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TimesLT" fo:color="#000000" style:language-asian="ar" style:country-asian="SA"/>
    </style:style>
    <style:style style:name="T70" style:parent-style-name="DefaultParagraphFont" style:family="text">
      <style:text-properties style:font-name="TimesLT" fo:color="#000000" style:language-asian="ar" style:country-asian="SA"/>
    </style:style>
    <style:style style:name="T71" style:parent-style-name="DefaultParagraphFont" style:family="text">
      <style:text-properties style:font-name="TimesLT" fo:color="#000000" style:language-asian="ar" style:country-asian="SA"/>
    </style:style>
    <style:style style:name="T72" style:parent-style-name="DefaultParagraphFont" style:family="text">
      <style:text-properties style:font-name="TimesLT" fo:color="#000000" style:language-asian="ar" style:country-asian="SA"/>
    </style:style>
    <style:style style:name="T73" style:parent-style-name="DefaultParagraphFont" style:family="text">
      <style:text-properties style:font-name="TimesLT" fo:color="#000000" style:language-asian="ar" style:country-asian="SA"/>
    </style:style>
    <style:style style:name="T74" style:parent-style-name="DefaultParagraphFont" style:family="text">
      <style:text-properties style:font-name="TimesLT" fo:color="#000000" style:language-asian="ar" style:country-asian="SA"/>
    </style:style>
    <style:style style:name="T75" style:parent-style-name="DefaultParagraphFont" style:family="text">
      <style:text-properties style:font-name="TimesLT" fo:color="#000000" style:language-asian="ar" style:country-asian="SA"/>
    </style:style>
    <style:style style:name="T76" style:parent-style-name="DefaultParagraphFont" style:family="text">
      <style:text-properties style:font-name="TimesLT" fo:color="#000000" style:language-asian="ar" style:country-asian="SA"/>
    </style:style>
    <style:style style:name="P7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<text:span text:style-name="T13">DĖL ALYTAUS RAJONO SAVIVALDYBĖS TARYBOS 2016 M. VASARIO 4 D. SPRENDIMO NR. K-13 „DĖL ALYTAUS RAJONO SAVIVALDYBĖS JAUNIMO REIKALŲ TARYBOS SUDĖTIES IR <text:s/>NUOSTATŲ PATVIRTINIMO“ PAKEITIMO</text:span></text:p>
      <text:p text:style-name="P14"/>
      <text:p text:style-name="P15">2017 m. balandžio 12 d. Nr. K-65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<text:s/></text:span><text:span text:style-name="T21">bei atsižvelgdama į asociacijos „Daugų jaunimas“ 2017 m. vasario 24 d. prašymą „Dėl nario delegavimo“, Alytaus</text:span><text:span text:style-name="T22"><text:s/>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keisti Alytaus rajono savivaldybės tarybos<text:s/></text:span><text:span text:style-name="T30">2016 m. vasario 4 d. sprendimo Nr. K-13 „Dėl Alytaus rajono savivaldybės jaunimo reikalų tarybos sudėties ir <text:s/>nuostatų patvirtinimo“</text:span><text:span text:style-name="T31"><text:s/></text:span><text:span text:style-name="T32">2 punktą ir jį išdėstyti taip:</text:span></text:p>
      <text:p text:style-name="P33"><text:span text:style-name="T34">„</text:span><text:span text:style-name="T35">2</text:span><text:span text:style-name="T36">. Sudaryti Alytaus rajono savivaldybės jaunimo reikalų tarybą Alytaus rajono savivaldybės tarybos kadencijos laikotarpiui šios sudėties:</text:span></text:p>
      <text:p text:style-name="P37"><text:span text:style-name="T38">2.1</text:span><text:span text:style-name="T39">. Ieva Andriuškevičiūtė – bendruomeninės organizacijos „Dainavos kaukas“ narė;</text:span></text:p>
      <text:p text:style-name="P40"><text:span text:style-name="T41">2.2</text:span><text:span text:style-name="T42">. Eligijus Adžgauskas –<text:s/></text:span><text:span text:style-name="T43">asociacijos „Užaugę ant laiptų</text:span><text:span text:style-name="T44">!“</text:span><text:span text:style-name="T45"><text:s/>narys</text:span><text:span text:style-name="T46">;</text:span></text:p>
      <text:p text:style-name="P47"><text:span text:style-name="T48">2.3</text:span><text:span text:style-name="T49">. Greta Chaškauskaitė – asociacijos „Daugų jaunimas“ narė;</text:span></text:p>
      <text:p text:style-name="P50"><text:span text:style-name="T51">2.4</text:span><text:span text:style-name="T52">. Andrius Karlonas – Ekonomikos skyriaus vyr. specialistas;</text:span></text:p>
      <text:p text:style-name="P53"><text:span text:style-name="T54">2.5</text:span><text:span text:style-name="T55">. Laurita Marčiulionienė – Alytaus rajono savivaldybės viešosios bibliotekos projekto „Atrask save“ vietos jaunimo JGI koordinatorė;</text:span></text:p>
      <text:p text:style-name="P56"><text:span text:style-name="T57">2.6</text:span><text:span text:style-name="T58">. Jūratė Overaitytė – Alytaus rajono savivaldybės tarybos narė;</text:span></text:p>
      <text:p text:style-name="P59"><text:span text:style-name="T60">2.7</text:span><text:span text:style-name="T61">. Marius Povilaitis – asociacijos „Drūtas dzūkas“ pirmininkas;</text:span></text:p>
      <text:p text:style-name="P62"><text:span text:style-name="T63">2.8</text:span><text:span text:style-name="T64">. Sergej Riabinin – Alytaus rajono savivaldybės mero patarėjas“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2"/>Algirdas Vrubliausk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6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3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3A-114</dc:subject>
    <meta:initial-creator>LAZDIJŲ RAJONO SAVIVALDYBĖS ADMINISTRACIJOS DIREKTORIUS</meta:initial-creator>
    <dc:creator>adlibuser</dc:creator>
    <meta:creation-date>2017-04-18T13:24:00Z</meta:creation-date>
    <dc:date>2017-04-18T13:24:00Z</dc:date>
    <meta:print-date>2017-03-27T13:09:00Z</meta:print-date>
    <meta:template xlink:href="Normal.dotm" xlink:type="simple"/>
    <meta:editing-cycles>2</meta:editing-cycles>
    <meta:editing-duration>PT0S</meta:editing-duration>
    <meta:user-defined meta:name="infolexID">BFCE491F-BE17-41C7-BF89-EDB988476617</meta:user-defined>
    <meta:document-statistic meta:page-count="1" meta:paragraph-count="21" meta:word-count="205" meta:character-count="1555" meta:row-count="35" meta:non-whitespace-character-count="1371"/>
  </office:meta>
</office:document-meta>
</file>