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4.3312in" style:use-optimal-column-width="false"/>
    </style:style>
    <style:style style:name="TableColumn30" style:family="table-column">
      <style:table-column-properties style:column-width="1.8701in" style:use-optimal-column-width="false"/>
    </style:style>
    <style:style style:name="Table27" style:family="table">
      <style:table-properties style:width="6.6937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/>
      <text:p text:style-name="P7">SPRENDIMAS</text:p>
      <text:p text:style-name="P8"><text:span text:style-name="T9">DĖL</text:span><text:span text:style-name="T10"><text:s/></text:span><text:span text:style-name="T11">KALVARIJOS SAVIVALDYBĖS TARYBOS 2019 M. VASARIO 21 D. SPRENDIMO nR. T-14 <text:s/>„DĖL KALVARIJOS SAVIVALDYBĖS BŪSTO FONDO SĄRAŠO IR SOCIALINIO BŪSTO, KAIP SAVIVALDYBĖS BŪSTO FONDO DALIES, SĄRAŠO TVIRTINIMO“ PAPILDYMO</text:span></text:p>
      <text:p text:style-name="P12"/>
      <text:p text:style-name="P13">2019 m. spalio 2 d. Nr. T-167</text:p>
      <text:p text:style-name="P14">Kalvarija</text:p>
      <text:p text:style-name="P15"/>
      <text:p text:style-name="P16"/>
      <text:p text:style-name="P17"><text:span text:style-name="T18">Vadovaudamasi<text:s/></text:span><text:span text:style-name="T19">Lietuvos Respublikos vietos savivaldos įstatymo 16 str. 2 d. 31 p.,<text:s/></text:span><text:span text:style-name="T20">18 str. 1 d., Lietuvos Respublikos paramos būstui įsigyti ar išsinuomoti įstatymo 4 str. 4 d., 14 str. 5 d.,<text:s/></text:span><text:span text:style-name="T21"><text:s/></text:span><text:span text:style-name="T22">Kalvarijos savivaldybės taryba <text:s text:c="2"/>n u s p r e n d ž i a:</text:span></text:p>
      <text:p text:style-name="P23"/>
      <text:p text:style-name="P24"><text:span text:style-name="T25">Papildyti Kalvarijos savivaldybės tarybos 2019 m. vasario 21 d. sprendimu Nr. T-14 patvirtintą Kalvarijos socialinio būsto, kaip savivaldybės būsto fondo dalies, sąrašą 141 punktu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/text:p>
            <text:p text:style-name="P34"><text:span text:style-name="T35">Nr.</text:span></text:p>
          </table:table-cell>
          <table:table-cell table:style-name="TableCell36">
            <text:p text:style-name="P37">Socialinio būsto adresas</text:p>
          </table:table-cell>
          <table:table-cell table:style-name="TableCell38">
            <text:p text:style-name="P39">Bendras naudingas plotas, kv. m</text:p>
          </table:table-cell>
        </table:table-row>
        <table:table-row table:style-name="TableRow40">
          <table:table-cell table:style-name="TableCell41">
            <text:p text:style-name="P42">141.</text:p>
          </table:table-cell>
          <table:table-cell table:style-name="TableCell43">
            <text:p text:style-name="P44">Butas <text:s/>Suvalkų g. 9-26, Kalvarija</text:p>
          </table:table-cell>
          <table:table-cell table:style-name="TableCell45">
            <text:p text:style-name="P46">53,53<text:s/></text:p>
          </table:table-cell>
        </table:table-row>
      </table:table>
      <text:p text:style-name="P47"/>
      <text:p text:style-name="P48"><text:span text:style-name="T49">Šis sprendimas 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Normal"><text:span text:style-name="T50">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1"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19-10-09T04:50:00Z</meta:creation-date>
    <dc:date>2019-10-09T04:50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7" meta:character-count="1192" meta:row-count="53" meta:non-whitespace-character-count="1061"/>
  </office:meta>
</office:document-meta>
</file>