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1 punktą ir jį išdėstyti taip:</text:span></text:p>
        <text:p text:style-name="P38"><text:span text:style-name="T39">„</text:span><text:span text:style-name="T40">1</text:span><text:span text:style-name="T41">) vykdo asmens sveikatos priežiūros, papildomosios ir alternatyviosios sveikatos priežiūros, švietimo, stacionarių socialinių paslaugų įstaigų, interneto kavinių ir klubų, keleivių vežimo traukiniais, laivais ir keltais vidaus maršrutais, policijos areštin</text:span><text:span text:style-name="T42">ių ir laisvės atėmimo vietų<text:s/></text:span><text:span text:style-name="T43">įstaigos</text:span><text:span text:style-name="T44">, juridinių asmenų, valstybės įmonių, savivaldybės įmonių, viešųjų įstaigų, taip pat užsienio valstybių juridinių asmenų ar kitų organizacijų filialų (toliau – įmonė), gaminančių kosmetikos<text:s/></text:span><text:soft-page-break/><text:span text:style-name="T45">gaminius, kirpyklų, kosmetikos</text:span><text:span text:style-name="T46">, tatuiruočių kabinetų, grožio salonų, soliariumų, baseinų, skalbyklų, pirčių, saunų, sporto klubų teikiamų paslaugų, apgyvendinimo paslaugų, sveikatingumo paslaugų, kurias teikiant naudojami papildomosios ir alternatyviosios sveikatos priežiūros produktai</text:span><text:span text:style-name="T47">, gyvūnai ir kiti gyvi organizmai ir kurios nelicencijuojamos pagal Lietuvos Respublikos papildomosios ir alternatyviosios sveikatos priežiūros įstatymą, žmogaus palaikų laidojimo paslaugų (žmogaus palaikų laikymo, paruošimo šarvoti, šarvojimo) teikimo vei</text:span><text:span text:style-name="T48">klos, balzamavimo ir kremavimo veiklos valstybinę visuomenės sveikatos saugos kontrolę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23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6:55:00Z</meta:creation-date>
    <dc:date>2022-07-15T06:55:00Z</dc:date>
    <meta:print-date>2022-06-28T12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0" meta:character-count="1559" meta:row-count="72" meta:non-whitespace-character-count="1369"/>
  </office:meta>
</office:document-meta>
</file>