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P94" style:parent-style-name="Normal" style:family="paragraph">
      <style:paragraph-properties>
        <style:tab-stops>
          <style:tab-stop style:type="left" style:position="5.5125in"/>
        </style:tab-stops>
      </style:paragraph-properties>
    </style:style>
    <style:style style:name="P95" style:parent-style-name="Normal" style:family="paragraph">
      <style:paragraph-properties fo:line-height="150%">
        <style:tab-stops>
          <style:tab-stop style:type="left" style:position="5.5125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0 M. GEGUŽĖS 8 D. SPRENDIMO NR. TS-90 „DĖL MOBILIŲ LAIKINŲ PONTONINIŲ PRIEPLAUKŲ (ĮRENGINIŲ) BIRŠTONO MIESTE SCHEMOS, ĮRENGIMO REIKALAVIMŲ IR SCHEMOS PATVIRTINIMO“ PAKEITIMO</text:p>
      <text:p text:style-name="P14"/>
      <text:p text:style-name="P15">2022 m. gruodžio 22 d. Nr. TSE-190<text:s/></text:p>
      <text:p text:style-name="P16">Birštonas</text:p>
      <text:p text:style-name="P17"/>
      <text:p text:style-name="P18"/>
      <text:p text:style-name="P19"><text:span text:style-name="T20">Vadovaudamasi Lietuvos Respublikos vietos savivaldos įstatymo 18 straipsnio 1 dalimi, Birštono savivaldybės taryba n u s p r e n d ž i a:</text:span></text:p>
      <text:p text:style-name="P21"><text:span text:style-name="T22">1</text:span><text:span text:style-name="T23">.</text:span><text:span text:style-name="T24"><text:tab/>Pakeisti Mobilių laikinų pontoninių prieplaukų (įrenginių) Birštono mieste įrengimo reikalavimus, patvirtintus Birštono savivaldybės tarybos 2020 m. gegužės 8 d. sprendimu Nr. TS-90 „Dėl mobilių laikinų pontoninių prieplaukų (įrenginių) Birštono mieste schemos, įrengimo reikalavimų ir schemos patvirtinimo“:</text:span></text:p>
      <text:p text:style-name="P25"><text:span text:style-name="T26">1.1</text:span><text:span text:style-name="T27"><text:s/>pakeisti 6.1.4 papunktį ir jį išdėstyti taip:</text:span></text:p>
      <text:p text:style-name="P28"><text:span text:style-name="T29">„</text:span><text:span text:style-name="T30">6.1.4</text:span><text:span text:style-name="T31">. Prieplaukos naudojimo laikotarpis (galimas vieneriems, dvejiems ar trejiems metams).“;</text:span></text:p>
      <text:p text:style-name="P32"><text:span text:style-name="T33">1.2</text:span><text:span text:style-name="T34"><text:s/>papildyti 6.1.8 papunkčiu:</text:span></text:p>
      <text:p text:style-name="P35"><text:span text:style-name="T36">„</text:span><text:span text:style-name="T37">6.1.8</text:span><text:span text:style-name="T38"><text:s/>informacija, ar turi nekilnojamojo turto Birštono savivaldybėje. Jei turi, tai pateikti tai patvirtinančio dokumento kopiją.“;</text:span></text:p>
      <text:p text:style-name="P39"><text:span text:style-name="T40">1.3</text:span><text:span text:style-name="T41"><text:s/>papildyti 9-1 punktu:</text:span></text:p>
      <text:p text:style-name="P42"><text:span text:style-name="T43">„</text:span><text:span text:style-name="T44">9-1</text:span><text:span text:style-name="T45">. Pirmaisiais kalendorinių metų mėnesiais, sausį ir vasarį, svarstomi fizinių ar juridinių asmenų prašymai ir pratęsimai (suderinti praeitąjį sezoną), kurie turi nekilnojamojo turto Birštono savivaldybėje. Nuo kovo mėnesio visi pašymai svarstomi bendrąja tvarka.“;</text:span></text:p>
      <text:p text:style-name="P46"><text:span text:style-name="T47">1.4</text:span><text:span text:style-name="T48"><text:s/>papildyti 9-2 punktu:</text:span></text:p>
      <text:p text:style-name="P49"><text:span text:style-name="T50">„</text:span><text:span text:style-name="T51">9-2</text:span><text:span text:style-name="T52">. Juridiniai asmenys gali teikti ne daugiau kaip du prašymus dviem prieplaukos vietoms, fiziniai asmenys gali teikti vieną prašymą vienai prieplaukos vietai, vienas šeimos ūkis gali teikti ne daugiau kaip du prašymus dviem prieplaukos vietoms.“;</text:span></text:p>
      <text:p text:style-name="P53"><text:span text:style-name="T54">1.5</text:span><text:span text:style-name="T55"><text:s/>papildyti 9-3 punktu:</text:span></text:p>
      <text:p text:style-name="P56"><text:span text:style-name="T57">„</text:span><text:span text:style-name="T58">9-3</text:span><text:span text:style-name="T59">. Prašymai rezervuoti vietą Birštono savivaldybės administracijos įrengiamose prieplaukų vietose teikiami atskira tvarka. Rezervavimo tvarką ir numatytas Birštono savivaldybės administracijos priklausančių prieplaukų vietas tarp taškų reglamentuoja Birštono<text:s/></text:span><text:soft-page-break/><text:span text:style-name="T60">savivaldybės administracijos direktoriaus 2020 m. spalio 22 d. įsakymas Nr. AV – 376 „Dėl vietų Birštono savivaldybės administracijos įrengiamose pontoninėse prieplaukose rezervavimo tvarkos patvirtinimo.“;<text:s/></text:span></text:p>
      <text:p text:style-name="P61"><text:span text:style-name="T62">1.6</text:span><text:span text:style-name="T63"><text:s/>pakeisti 11 punktą ir jį išdėstyti taip:<text:s/></text:span></text:p>
      <text:p text:style-name="P64"><text:span text:style-name="T65">„</text:span><text:span text:style-name="T66">11</text:span><text:span text:style-name="T67">. Derinimo galiojimo terminas nustatomas, atsižvelgiant į prašyme nurodytą laikotarpį (galimas vieneriems, dvejiems ar trejiems metams), tačiau negali būti ilgesnis kaip 3 (treji) metai.“;</text:span></text:p>
      <text:p text:style-name="P68"><text:span text:style-name="T69">1.7</text:span><text:span text:style-name="T70"><text:s/>pakeisti 20 punktą ir jį išdėstyti taip:</text:span></text:p>
      <text:p text:style-name="P71"><text:span text:style-name="T72">„</text:span><text:span text:style-name="T73">20</text:span><text:span text:style-name="T74">. Vienai prieplaukai, ne daugiau nei 3 m atstumu nuo prieplaukos konstrukcijos, galima įsirengti vieną reklaminę vėliavėlę.“;</text:span></text:p>
      <text:p text:style-name="P75"><text:span text:style-name="T76">1.8</text:span><text:span text:style-name="T77"><text:s/>pakeisti 25.2 papunktį ir jį išdėstyti taip:</text:span></text:p>
      <text:p text:style-name="P78"><text:span text:style-name="T79">„</text:span><text:span text:style-name="T80">25.2</text:span><text:span text:style-name="T81">. derinimo turėtojas (fizinis asmuo) miršta;“;</text:span></text:p>
      <text:p text:style-name="P82"><text:span text:style-name="T83">1.9</text:span><text:span text:style-name="T84">.</text:span><text:span text:style-name="T85"><text:s/></text:span><text:span text:style-name="T86">Papildyti 28 punktu:</text:span></text:p>
      <text:p text:style-name="P87"><text:span text:style-name="T88">„</text:span><text:span text:style-name="T89">28</text:span><text:span text:style-name="T90">. Prieš teikiant prašymą, pareiškėjas privalo individualiai įsivertinti Nemuno krantinės būklę, individualiai organizuoti LKS-94 koordinuotų taškų indentifikavimą, kurie yra nurodomi prašyme (esant poreikiui, natūroje nužymėti koordinuotus taškus tarp kurių bus įrengta mobili<text:s/></text:span><text:soft-page-break/><text:span text:style-name="T91">prieplauka, nužymėti galima sertifikuotais miestuose koordinačių žymekliais). Duomenys su LKS-94 koordinatėmis viešinami Savivaldybės tinklalapyje www.birstonas.lt.“.</text:span></text:p>
      <text:p text:style-name="P92"/>
      <text:p text:style-name="P93"/>
      <text:p text:style-name="P94"/>
      <text:p text:style-name="P95"><text:span text:style-name="T96">Savivaldybės merė</text:span><text:span text:style-name="T97"><text:tab/></text:span><text:span text:style-name="T98">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10T08:12:00Z</meta:creation-date>
    <dc:date>2023-01-10T08:12:00Z</dc:date>
    <meta:print-date>2020-12-21T06:45:00Z</meta:print-date>
    <meta:template xlink:href="Normal.dotm" xlink:type="simple"/>
    <meta:editing-cycles>2</meta:editing-cycles>
    <meta:editing-duration>PT0S</meta:editing-duration>
    <meta:document-statistic meta:page-count="4" meta:paragraph-count="17" meta:word-count="405" meta:character-count="3242" meta:row-count="79" meta:non-whitespace-character-count="2854"/>
  </office:meta>
</office:document-meta>
</file>