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justify" fo:text-indent="0.2166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3937in"/>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9583in" svg:height="0.8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ERIJOS<text:s/></text:p>
      <text:p text:style-name="P7">1998 m. kovo 20 d. įsakymo Nr. 151 „DĖL GALŪNIŲ, SĄNARIŲ IR ORGANŲ PROTEZAVIMO, PROTEZŲ ĮSIGIJIMO BEI CENTRALIZUOTAI IŠ PRIVALOMOJO SVEIKATOS DRAUDIMO FONDO BIUDŽETO APMOKAMŲ PROTEZŲ, VAISTŲ IR MEDICINOS PAGALBOS PRIEMONIŲ SĄRAŠO PATVIRTINIMO“ PRIPAŽINIMO NETEKUSIu GALIOS</text:p>
      <text:p text:style-name="P8"/>
      <text:p text:style-name="P9">2014 m. balandžio 18d. Nr. V-487</text:p>
      <text:p text:style-name="P10">Vilnius</text:p>
      <text:p text:style-name="P11"/>
      <text:p text:style-name="P12"/>
      <text:p text:style-name="P13"><text:span text:style-name="T14">P r i p a ž į s t u netekusiu galios<text:s/></text:span><text:span text:style-name="T15">Lietuvos Respublikos sveikatos apsaugos ministerijos 1998 m. kovo 20 d. įsakymą Nr. 151 „Dėl Galūnių, sąnarių ir organų protezavimo, protezų įsigijimo bei centralizuotai iš Privalomojo sveikatos draudimo fondo biudžeto apmokamų protezų, vaistų ir medicinos pagalbos priemonių sąrašo patvirtinimo“ su visais pakeitimais ir papildymais.</text:span></text:p>
      <text:p text:style-name="P16"/>
      <text:p text:style-name="P17"/>
      <text:p text:style-name="P18"/>
      <text:p text:style-name="P19"><text:span text:style-name="T20">Sveikatos apsaugos ministras</text:span><text:span text:style-name="T21"><text:tab/></text:span><text:span text:style-name="T22"><text:tab/></text:span><text:span text:style-name="T23"><text:tab/></text:span><text:span text:style-name="T24"><text:tab/></text:span><text:span text:style-name="T25"><text:tab/></text:span><text:span text:style-name="T26"><text:tab/><text:s/>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8-21T07:55:00Z</meta:creation-date>
    <dc:date>2017-08-21T07:55:00Z</dc:date>
    <meta:print-date>2014-02-06T05:3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9" meta:word-count="122" meta:character-count="898" meta:row-count="31" meta:non-whitespace-character-count="785"/>
  </office:meta>
</office:document-meta>
</file>