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2.5pt" style:font-size-asian="2.5pt" style:font-size-complex="2.5pt"/>
    </style:style>
    <style:style style:name="P8" style:parent-style-name="Normal" style:family="paragraph">
      <style:paragraph-properties fo:text-align="center" fo:margin-right="0.0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3937in"/>
      <style:text-properties style:language-asian="lt" style:country-asian="LT" fo:hyphenate="false"/>
    </style:style>
    <style:style style:name="P59" style:parent-style-name="Normal" style:family="paragraph">
      <style:paragraph-properties fo:text-indent="0.3937in"/>
      <style:text-properties style:language-asian="lt" style:country-asian="LT" fo:hyphenate="false"/>
    </style:style>
    <style:style style:name="P60" style:parent-style-name="Normal" style:family="paragraph">
      <style:paragraph-properties fo:text-indent="0.3937in"/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/>
      <text:p text:style-name="P8">DĖL LIETUVOS RESPUBLIKOS APLINKOS MINISTRO 2010 M. RUGSĖJO 24 D. ĮSAKYMO NR. D1-805 „DĖL FINANSAVIMO SKYRIMO PROJEKTAMS PAGAL 2007−2013 M. SANGLAUDOS SKATINIMO VEIKSMŲ PROGRAMOS PRIEMONĘ NR. VP3-3.2-AM-01-V „ATLIEKŲ TVARKYMO SISTEMOS SUKŪRIMAS“ PAKEITIMO</text:p>
      <text:p text:style-name="P9"/>
      <text:p text:style-name="P10">2014 m. sausio 2 d. Nr. D1-5</text:p>
      <text:p text:style-name="P11">Vilnius</text:p>
      <text:p text:style-name="P12"/>
      <text:p text:style-name="P13"/>
      <text:p text:style-name="P14"><text:span text:style-name="T15">1</text:span><text:span text:style-name="T16">. Atsižvelgdamas į 2013 m. lapkričio 8 d. šalių susitarimą Nr. 4 prie 2010 m. spalio 28 d. Projekto „Alytaus regiono šiukšlynų uždarymas, didelių gabaritų atliekų surinkimo ir kompostavimo aikštelių įrengimas“ Nr. VP3-3.2-AM-01-V-01-016 finansavimo ir administravimo sutarties Nr. A/2010/NS/86, pakeičiu<text:s/></text:span><text:span text:style-name="T17">Lietuvos Respublikos aplinkos ministro 2010 m. rugsėjo 24 d. įsakymą Nr. D1-805 „</text:span><text:span text:style-name="T18">Dėl finansavimo skyrimo projektams pagal 2007–2013 m. Sanglaudos skatinimo veiksmų programos priemonę Nr. VP3-3.2-AM-01-V „Atliekų tvarkymo sistemos sukūrimas“ (Žin., 2010, Nr. 114-5855</text:span><text:span text:style-name="T19">):</text:span></text:p>
      <text:p text:style-name="P20"><text:span text:style-name="T21">1.1</text:span><text:span text:style-name="T22">. išdėstau antrąją pastraipą taip:</text:span></text:p>
      <text:p text:style-name="P23"><text:span text:style-name="T24">„s k i r i u finansavimą pagal Sanglaudos skatinimo veiksmų programos 3 prioriteto „Aplinka ir darnus vystymasis“ priemonę Nr. VP3-3.2-AM-01-V „Atliekų tvarkymo sistemos sukūrimas“ projektams įgyvendinti iš Aplinkos<text:s/></text:span><text:span text:style-name="T25">taršos mažinimo ir prevencijos programos (programos kodas 01 31):“;</text:span></text:p>
      <text:p text:style-name="P26"><text:span text:style-name="T27">1.2</text:span><text:span text:style-name="T28">. įrašau lentelės pirmosios eilutės skiltyje vietoje žodžių „Finansavimo suma, Lt (programos kodas 01 01)“ žodžius<text:s/></text:span><text:span text:style-name="T29">„Finansavimo suma, Lt“,<text:s/></text:span><text:span text:style-name="T30">skiltyje vietoje žodžių „Europos Sąjungos Sanglaudos fondo lėšų suma, Lt (programos kodas 01 101)“ žodžius<text:s/></text:span><text:span text:style-name="T31">„</text:span><text:span text:style-name="T32">ES Sanglaudos fondo lėšų suma, Lt</text:span><text:span text:style-name="T33">“,<text:s/></text:span><text:span text:style-name="T34">skiltyje vietoje žodžių „Bendrojo finansavimo lėšų suma, Lt (programos kodas 01 201)“ žodžius<text:s/></text:span><text:span text:style-name="T35">„</text:span><text:span text:style-name="T36">Bendrojo finansavimo lėšų suma, Lt</text:span><text:span text:style-name="T37">“;</text:span></text:p>
      <text:p text:style-name="P38"><text:span text:style-name="T39">1.3</text:span><text:span text:style-name="T40">. į</text:span><text:span text:style-name="T41">rašau lentelės antrosios eilutės skiltyje „</text:span><text:span text:style-name="T42">Finansavimo suma, Lt (programos kodas 01 01)</text:span><text:span text:style-name="T43">“ vietoje skaičiaus „21 064 288,30“ skaičių „</text:span><text:span text:style-name="T44">20 722 697,81</text:span><text:span text:style-name="T45">“, skiltyje „</text:span><text:span text:style-name="T46">Europos Sąjungos Sanglaudos fondo lėšų suma, Lt (programos kodas 01 101)</text:span><text:span text:style-name="T47">“ − vietoje skaičiaus „19 748 054,96“ skaičių „</text:span><text:span text:style-name="T48">19 748 054,96</text:span><text:span text:style-name="T49">“, skiltyje<text:s/></text:span><text:span text:style-name="T50">„Bendrojo finansavimo lėšų suma, Lt (programos kodas 01 201)“ – vietoje skaičiaus „1 316 233,34“ skaičių „974 642,85“</text:span><text:span text:style-name="T51">;</text:span></text:p>
      <text:p text:style-name="P52"><text:span text:style-name="T53">1.4</text:span><text:span text:style-name="T54">. pripažįstu lentelės eilutę „Iš viso“ netekusia galios.</text:span></text:p>
      <text:p text:style-name="P55"><text:span text:style-name="T56">2</text:span><text:span text:style-name="T57">. Šis įsakymas gali būti skundžiamas teisės aktų nustatyta tvarka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alentinas Mazuroni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3-18T17:15:00Z</meta:creation-date>
    <dc:date>2016-03-18T17:15:00Z</dc:date>
    <meta:print-date>2013-12-19T14:2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11" meta:character-count="2282" meta:row-count="66" meta:non-whitespace-character-count="1986"/>
  </office:meta>
</office:document-meta>
</file>