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KOVO 27 D. NUTARIMO NR. 407 „DĖL NUOLATINĖS KELIŲ PRIEŽIŪROS IR PLĖTROS PROGRAMOS KOMISIJOS SUDARYMO IR JOS NUOSTATŲ PATVIRTINIMO“ PAKEITIMO</text:span><text:span text:style-name="T16"><text:s/></text:span></text:p>
      <text:p text:style-name="P17"/>
      <text:p text:style-name="P18">2020 m. gegužės 27 d. Nr. 539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Lietuvos Respublikos Vyriausybės 2002 m. kovo 27 d. nutarimą Nr. 407 „Dėl nuolatinės Kelių priežiūros ir plėtros programos komisijos sudarymo ir jos nuostatų patvirtinimo“:</text:span></text:p>
      <text:p text:style-name="P26"><text:span text:style-name="T27">1</text:span><text:span text:style-name="T28">.</text:span><text:span text:style-name="T29"><text:tab/></text:span><text:span text:style-name="T30">Pakeisti preambulę ir ją išdėstyti taip:<text:s/></text:span></text:p>
      <text:p text:style-name="P31"><text:span text:style-name="T32">„Vadovaudamasi Lietuvos Respublikos kelių priežiūros ir plėtros programos finansavimo įstatymo 9 straipsnio 4 dalimi, Lietuvos Respublikos Vyriausybė n u t a r i a:“</text:span></text:p>
      <text:p text:style-name="P33"><text:span text:style-name="T34">2</text:span><text:span text:style-name="T35">.</text:span><text:span text:style-name="T36"><text:tab/></text:span><text:span text:style-name="T37">Pakeisti 1 punktą ir jį išdėstyti taip:</text:span></text:p>
      <text:p text:style-name="P38"><text:span text:style-name="T39">„</text:span><text:span text:style-name="T40">1</text:span><text:span text:style-name="T41">. Sudaryti šią nuolatinę Kelių priežiūros ir plėtros programos komisiją (toliau – komisija):</text:span></text:p>
      <text:p text:style-name="P42"><text:span text:style-name="T43">susisiekimo viceministras (komisijos pirmininkas);<text:s/></text:span></text:p>
      <text:p text:style-name="P44">Lietuvos Respublikos Vyriausybės kanceliarijos atstovas (komisijos pirmininko pavaduotojas);</text:p>
      <text:p text:style-name="P45"><text:span text:style-name="T46">Susisiekimo ministerijos atstovas;</text:span></text:p>
      <text:p text:style-name="P47"><text:span text:style-name="T48">vidaus reikalų viceministras;</text:span></text:p>
      <text:p text:style-name="P49"><text:span text:style-name="T50">Finansų ministerijos atstovas;</text:span></text:p>
      <text:p text:style-name="P51"><text:span text:style-name="T52">Žemės ūkio viceministras;</text:span></text:p>
      <text:p text:style-name="P53"><text:span text:style-name="T54">Lietuvos automobilių kelių direkcijos prie Susisiekimo ministerijos direktorius;</text:span></text:p>
      <text:p text:style-name="P55"><text:span text:style-name="T56">Vilniaus Gedimino technikos universiteto Aplinkos inžinerijos fakulteto Kelių katedros atstovas;</text:span></text:p>
      <text:p text:style-name="P57"><text:span text:style-name="T58">Lietuvos nacionalinės vežėjų automobiliais asociacijos „Linava“ atstovas;</text:span></text:p>
      <text:p text:style-name="P59"><text:span text:style-name="T60">Lietuvos savivaldybių asociacijos atstovas;</text:span></text:p>
      <text:p text:style-name="P61"><text:span text:style-name="T62">asociacijos „Lietuvos keliai“ atstovas.“</text:span></text:p>
      <text:p text:style-name="P63"><text:span text:style-name="T64">3</text:span><text:span text:style-name="T65">.</text:span><text:span text:style-name="T66"><text:tab/>Pakeisti nurodytu nutarimu patvirtintus Nuolatinės Kelių priežiūros ir plėtros programos komisijos nuostatus, ir pripažinti netekusiu galios 10.2 papunktį.</text:span></text:p>
      <text:p text:style-name="P67"/>
      <text:p text:style-name="P68"/>
      <text:p text:style-name="P69"/>
      <text:p text:style-name="P70">Ministras Pirmininkas<text:tab/>Saulius Skvernelis</text:p>
      <text:p text:style-name="P71"/>
      <text:p text:style-name="P72"/>
      <text:p text:style-name="P73"/>
      <text:p text:style-name="P74"><text:span text:style-name="T75">Susisiekimo ministras</text:span><text:span text:style-name="T76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1-03-15T07:38:00Z</meta:creation-date>
    <dc:date>2021-03-15T07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5" meta:character-count="1723" meta:row-count="55" meta:non-whitespace-character-count="1507"/>
  </office:meta>
</office:document-meta>
</file>