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08 M. SPALIO 7 D. SPRENDIMO NR. 2434 „DĖL LIETUVOS RESPUBLIKOS SEIMO KANCELIARIJOS NUOSTATŲ“ PAKEITIMO</text:p>
      <text:p text:style-name="P21"/>
      <text:p text:style-name="P22">2019 m. balandžio 10 d. Nr. SV-S-1188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o valdyba n u s p r e n d ž i a:</text:p>
        <text:p text:style-name="P28">Pakeisti Lietuvos Respublikos Seimo kanceliarijos<text:s/>nuostatus, patvirtintus Lietuvos Respublikos Seimo valdybos 2008 m. spalio 7 d. sprendimu Nr. 2434 „Dėl Lietuvos Respublikos Seimo kanceliarijos nuostatų“:</text:p>
        <text:p text:style-name="P29">1. Papildyti 5<text:span text:style-name="T30">1</text:span><text:s/>punktu:</text:p>
        <text:p text:style-name="P31">„5<text:span text:style-name="T32">1</text:span>. Seimo kanceliarija Seimo interneto svetainėje (www.lrs.lt) skelbia svarbius pranešimus ir kitą informaciją.“</text:p>
        <text:p text:style-name="P33">2. Pakeisti 7.13 papunktį ir jį išdėstyti taip:</text:p>
        <text:p text:style-name="P34"><text:span text:style-name="T35">„</text:span><text:span text:style-name="T36">7.13</text:span><text:span text:style-name="T37">. teikia visuomenei teisinę informaciją apie Seimo priimtus teisės aktus, rengia ir teikia valstybės ir savivaldybių institucijoms, diplomatinėms ats</text:span><text:span text:style-name="T38">tovybėms, viešosios informacijos rengėjams ir kitiems informacijos vartotojams pranešimus apie svarstomus įstatymų projektus, priimtus įstatymus ir kitus teisės aktus, skleidžia informaciją apie Seimo veiklą;“.</text:span></text:p>
        <text:p text:style-name="P39"><text:span text:style-name="T40">3</text:span><text:span text:style-name="T41">. Pakeisti 7.19 papunktį ir jį išdės</text:span><text:span text:style-name="T42">tyti taip:</text:span></text:p>
        <text:p text:style-name="P43"><text:span text:style-name="T44">„</text:span><text:span text:style-name="T45">7.19</text:span><text:span text:style-name="T46">. pagal poreikį apibendrina raštu ir žodžiu iš asmenų gautą informaciją, prireikus šią informaciją, apibendrintas išvadas ir sprendimo būdus teikia svarstyti Seimo valdybai;“.</text:span></text:p>
        <text:p text:style-name="P47"><text:span text:style-name="T48">4</text:span><text:span text:style-name="T49">. Pakeisti 13.7 papunktį ir jį išdėstyti taip:</text:span></text:p>
        <text:p text:style-name="P50"><text:span text:style-name="T51">„</text:span><text:span text:style-name="T52">13.7</text:span><text:span text:style-name="T53">. pagal poreikį teikia Seimui apibendrintus duomenis apie Seimui adresuotus asmenų pasiūlymus, pageidavimus, laiškus;“.</text:span></text:p>
        <text:p text:style-name="P54"><text:span text:style-name="T55">5</text:span><text:span text:style-name="T56">. Pakeisti 13.19 papunktį ir jį išdėstyti taip:</text:span></text:p>
        <text:p text:style-name="P57"><text:span text:style-name="T58">„</text:span><text:span text:style-name="T59">13.19</text:span><text:span text:style-name="T60">. kiekvienais metais iki gegužės 1 dienos pateikia Seimo valdybai ir S</text:span><text:span text:style-name="T61">eimo interneto svetainėje paskelbia praėjusių kalendorinių metų Seimo kanceliarijos veiklos ataskaitą;“.</text:span></text:p>
        <text:p text:style-name="P62"><text:span text:style-name="T63">6</text:span><text:span text:style-name="T64">. Pripažinti netekusiu galios 14 punktą.</text:span></text:p>
        <text:p text:style-name="P65"/>
        <text:p text:style-name="P66"><text:span text:style-name="T67">Seimo Pirmininkas</text:span><text:span text:style-name="T68"><text:tab/></text:span><text:span text:style-name="T6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5T08:56:00Z</meta:creation-date>
    <dc:date>2019-04-15T08:56:00Z</dc:date>
    <meta:print-date>2019-04-10T08:38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20" meta:character-count="1776" meta:row-count="72" meta:non-whitespace-character-count="1598"/>
  </office:meta>
</office:document-meta>
</file>