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3.3472in">
        <style:tab-stops/>
      </style:paragraph-properties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left="3.3472in">
        <style:tab-stops/>
      </style:paragraph-properties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1" style:parent-style-name="Normal" style:family="paragraph">
      <style:text-properties fo:text-transform="uppercase" style:font-size-complex="12pt" style:language-asian="lt" style:country-asian="LT"/>
    </style:style>
    <style:style style:name="P82" style:parent-style-name="Normal" style:family="paragraph">
      <style:text-properties fo:text-transform="uppercase" style:font-size-complex="12pt" style:language-asian="lt" style:country-asian="LT"/>
    </style:style>
    <style:style style:name="TableColumn84" style:family="table-column">
      <style:table-column-properties style:column-width="0.3708in" style:use-optimal-column-width="false"/>
    </style:style>
    <style:style style:name="TableColumn85" style:family="table-column">
      <style:table-column-properties style:column-width="2.2638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1.2791in" style:use-optimal-column-width="false"/>
    </style:style>
    <style:style style:name="Table83" style:family="table">
      <style:table-properties style:width="6.768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keep-with-next="always" fo:text-align="center"/>
    </style:style>
    <style:style style:name="T140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center"/>
    </style:style>
    <style:style style:name="T193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keep-with-next="always" fo:text-align="center"/>
    </style:style>
    <style:style style:name="T244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keep-with-next="always" fo:text-align="center"/>
    </style:style>
    <style:style style:name="T331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keep-with-next="always" fo:text-align="center"/>
    </style:style>
    <style:style style:name="T5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5in" fo:text-indent="-0.4763in">
        <style:tab-stops/>
      </style:paragraph-properties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022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0.5in" fo:text-indent="-0.4763in">
        <style:tab-stops/>
      </style:paragraph-properties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0.5in" fo:text-indent="-0.476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3444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keep-with-next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keep-with-next="always" fo:text-align="center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 fo:text-align="center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keep-with-next="always" fo:text-align="center"/>
    </style:style>
    <style:style style:name="T6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2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691" style:parent-style-name="DefaultParagraphFont" style:family="text">
      <style:text-properties fo:font-size="11pt" style:font-size-asian="11pt" style:font-size-complex="11pt" fo:language="en" fo:country="GB"/>
    </style:style>
    <style:style style:name="T692" style:parent-style-name="DefaultParagraphFont" style:family="text">
      <style:text-properties fo:font-size="11pt" style:font-size-asian="11pt" style:font-size-complex="11pt" fo:language="en" fo:country="GB"/>
    </style:style>
    <style:style style:name="T693" style:parent-style-name="DefaultParagraphFont" style:family="text">
      <style:text-properties fo:font-size="11pt" style:font-size-asian="11pt" style:font-size-complex="11pt" fo:language="en" fo:country="GB"/>
    </style:style>
    <style:style style:name="T694" style:parent-style-name="DefaultParagraphFont" style:family="text">
      <style:text-properties fo:font-size="11pt" style:font-size-asian="11pt" style:font-size-complex="11pt" fo:language="en" fo:country="GB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4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50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4 M. SPALIO 21 D. NUTARIMO NR. 1324 „</text:span><text:span text:style-name="T20">DĖL IŠ LIETUVOS RESPUBLIKOS VALSTYBĖS BIUDŽETO FINANSUOJAMŲ SOCIALINĖS GLOBOS (RŪPYBOS) ĮSTAIGŲ, ESANČIŲ KAIMO VIETOVĖJE, SĄRAŠO IR JŲ NAUDOJAMŲ ŽEMĖS SKLYPŲ DYDŽIŲ PATVIRTINIMO“ PAKEITIMO</text:span></text:p>
      <text:p text:style-name="P21"/>
      <text:p text:style-name="P22"><text:span text:style-name="T23">2015 m. balandžio 8 d.</text:span><text:span text:style-name="T24"><text:s/>Nr.<text:s/></text:span><text:span text:style-name="T25">349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Lietuvos Respublikos Vyriausybės 2004 m. spalio 21 d.</text:span><text:span text:style-name="T34"><text:s/></text:span><text:span text:style-name="T35">nutarimą Nr. 1324 „</text:span><text:span text:style-name="T36">Dėl iš Lietuvos Respublikos valstybės biudžeto finansuojamų socialinės globos (rūpybos) įstaigų, esančių kaimo vietovėje, sąrašo ir jų naudojamų žemės sklypų dydžių patvirtinimo“ ir<text:s/></text:span><text:span text:style-name="T37">jį išdėstyti nauja redakcija:</text:span></text:p>
      <text:p text:style-name="P38"/>
      <text:p text:style-name="P39"><text:span text:style-name="T40">„</text:span><text:span text:style-name="T41">Lietuvos Respublikos Vyriausybė</text:span></text:p>
      <text:p text:style-name="P42"/>
      <text:p text:style-name="P43">NUTARIMAS</text:p>
      <text:p text:style-name="P44">DĖL FINANSUOJAMŲ IŠ LIETUVOS RESPUBLIKOS VALSTYBĖS BIUDŽETO SOCIALINĖS GLOBOS (RŪPYBOS) ĮSTAIGŲ, ESANČIŲ KAIMO VIETOVĖJE, IR JŲ NAUDOJAMŲ ŽEMĖS SKLYPŲ DYDŽIŲ SĄRAŠO PATVIRTINIMO</text:p>
      <text:p text:style-name="P45"/>
      <text:p text:style-name="P46"><text:span text:style-name="T47">Vadovaudamasi Lietuvos Respublikos piliečių nuosavybės teisių į išlikusį nekilnojamąjį turtą atkūrimo įstatymo 12 straipsnio 8 punktu,<text:s/></text:span><text:span text:style-name="T48">Lietuvos Respublikos Vyriausybė</text:span><text:span text:style-name="T49"><text:s/>nutaria</text:span><text:span text:style-name="T50">:</text:span></text:p>
      <text:p text:style-name="P51"><text:span text:style-name="T52">Patvirtinti Finansuojamų iš Lietuvos Respublikos valstybės biudžeto socialinės globos (rūpybos) įstaigų, esančių kaimo vietovėje, ir jų naudojamų žemės sklypų dydžių sąrašą (pridedama).“</text:span></text:p>
      <text:p text:style-name="P53"/>
      <text:p text:style-name="P54"/>
      <text:p text:style-name="P55"/>
      <text:p text:style-name="P56">Ministras Pirmininkas<text:tab/>Algirdas Butkevičius</text:p>
      <text:p text:style-name="P57"/>
      <text:p text:style-name="P58"/>
      <text:p text:style-name="P59"/>
      <text:p text:style-name="P60"><text:span text:style-name="T61">Socialinės apsaugos ir darbo ministrė</text:span><text:span text:style-name="T62"><text:tab/>Algimanta Pabedinskienė</text:span></text:p>
      <text:p text:style-name="P63"/>
      <text:p text:style-name="P64"/>
      <text:soft-page-break/>
      <text:p text:style-name="P65"><text:span text:style-name="T66">PATVIRTINTA</text:span><text:span text:style-name="T67"><text:line-break/>Lietuvos Respublikos Vyriausybės</text:span><text:span text:style-name="T68"><text:line-break/>2004 m. spalio 21 d. nutarimu Nr. 1324</text:span><text:span text:style-name="T69"><text:line-break/>(Lietuvos Respublikos Vyriausybės</text:span><text:span text:style-name="T70"><text:line-break/></text:span><text:span text:style-name="T71">2015 m. balandžio 8 d.</text:span><text:span text:style-name="T72"><text:s/>nutarimo Nr.<text:s/></text:span><text:span text:style-name="T73">349</text:span><text:span text:style-name="T74"><text:line-break/>redakcija)</text:span></text:p>
      <text:p text:style-name="P75"/>
      <text:p text:style-name="P76"/>
      <text:p text:style-name="P77"><text:span text:style-name="T78">finansuojamų iš Lietuvos Respublikos valstybės biudžeto socialinės globos (rūpybos) įstaigų, esančių kaimo vietovėje, ir jų naudojamų žemės<text:s/></text:span><text:span text:style-name="T79">SKLYPŲ</text:span><text:span text:style-name="T80"><text:s/>dydžiŲ sąrašas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Eil. Nr.</text:p>
            </table:table-cell>
            <table:table-cell table:style-name="TableCell92">
              <text:p text:style-name="P93"><text:span text:style-name="T94">Įstaigos pavadinimas ir adresas</text:span></text:p>
            </table:table-cell>
            <table:table-cell table:style-name="TableCell95">
              <text:p text:style-name="P96"><text:span text:style-name="T97">Bendras žemės plotas (hektarais)</text:span></text:p>
            </table:table-cell>
            <table:table-cell table:style-name="TableCell98">
              <text:p text:style-name="P99"><text:span text:style-name="T100">Iš jo žemės ūkio naudmenų (hektarais)</text:span></text:p>
            </table:table-cell>
            <table:table-cell table:style-name="TableCell101">
              <text:p text:style-name="P102">Žemės sklypo unikalus numeris</text:p>
            </table:table-cell>
          </table:table-row>
        </table:table-header-rows>
        <table:table-row table:style-name="TableRow103">
          <table:table-cell table:style-name="TableCell104" table:number-columns-spanned="5">
            <text:p text:style-name="P105"><text:span text:style-name="T106">Alytau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Normal"><text:span text:style-name="T111">Veisiejų socialinės globos namai<text:s/></text:span><text:span text:style-name="T112">Lazdijų r. sav.</text:span><text:span text:style-name="T113"><text:line-break/>Veisiejų sen.</text:span><text:span text:style-name="T114"><text:line-break/>Kailinių k.</text:span><text:span text:style-name="T115"><text:line-break/>Ryto g. 15</text:span></text:p>
          </table:table-cell>
          <table:table-cell table:style-name="TableCell116">
            <text:p text:style-name="P117"><text:span text:style-name="T118">4,77</text:span></text:p>
          </table:table-cell>
          <table:table-cell table:style-name="TableCell119">
            <text:p text:style-name="P120"><text:span text:style-name="T121">0,8502</text:span></text:p>
          </table:table-cell>
          <table:table-cell table:style-name="TableCell122">
            <text:p text:style-name="P123">5958-0002-0152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Normal"><text:span text:style-name="T128">Iš viso Alytaus apskrityje</text:span></text:p>
          </table:table-cell>
          <table:table-cell table:style-name="TableCell129">
            <text:p text:style-name="P130"><text:span text:style-name="T131">4,77</text:span></text:p>
          </table:table-cell>
          <table:table-cell table:style-name="TableCell132">
            <text:p text:style-name="P133"><text:span text:style-name="T134">0,8502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<text:span text:style-name="T140">Kauno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Normal"><text:span text:style-name="T145">Raseinių r. Blinstrubiškių socialinės globos namai</text:span><text:span text:style-name="T146"><text:line-break/></text:span><text:span text:style-name="T147">Raseinių r. sav.</text:span><text:span text:style-name="T148"><text:line-break/>Paliepių sen.</text:span><text:span text:style-name="T149"><text:line-break/>Blinstrubiškių k.</text:span><text:span text:style-name="T150"><text:line-break/>Dvaro g. 6</text:span></text:p>
          </table:table-cell>
          <table:table-cell table:style-name="TableCell151">
            <text:p text:style-name="P152">6,47</text:p>
          </table:table-cell>
          <table:table-cell table:style-name="TableCell153">
            <text:p text:style-name="P154"><text:span text:style-name="T155">1,51</text:span></text:p>
          </table:table-cell>
          <table:table-cell table:style-name="TableCell156">
            <text:p text:style-name="P157">7270-0005-0022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Normal"><text:span text:style-name="T162">Strėvininkų socialinės globos namai</text:span><text:span text:style-name="T163"><text:line-break/></text:span><text:span text:style-name="T164">Kaišiadorių r. sav.</text:span><text:span text:style-name="T165"><text:line-break/>Žiežmarių apylinkės sen.</text:span><text:span text:style-name="T166"><text:line-break/>Mūro Strėvininkų k.</text:span><text:span text:style-name="T167"><text:line-break/></text:span><text:span text:style-name="T168">Mokyklos g. 46</text:span></text:p>
          </table:table-cell>
          <table:table-cell table:style-name="TableCell169">
            <text:p text:style-name="P170"><text:span text:style-name="T171">5,87</text:span></text:p>
          </table:table-cell>
          <table:table-cell table:style-name="TableCell172">
            <text:p text:style-name="P173"><text:span text:style-name="T174">1,2479</text:span></text:p>
          </table:table-cell>
          <table:table-cell table:style-name="TableCell175">
            <text:p text:style-name="P176">4400-2979-5013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Normal"><text:span text:style-name="T181">Iš viso Kauno apskrityje</text:span></text:p>
          </table:table-cell>
          <table:table-cell table:style-name="TableCell182">
            <text:p text:style-name="P183"><text:span text:style-name="T184">12,34</text:span></text:p>
          </table:table-cell>
          <table:table-cell table:style-name="TableCell185">
            <text:p text:style-name="P186"><text:span text:style-name="T187">2,7579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Klaipėdo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Normal"><text:span text:style-name="T198">Padvarių socialinės globos namai<text:s/></text:span><text:span text:style-name="T199">Kretingos r. sav.</text:span><text:span text:style-name="T200"><text:line-break/>Kretingos sen.</text:span><text:span text:style-name="T201"><text:line-break/>Padvarių k.</text:span><text:span text:style-name="T202"><text:line-break/>Vilties g. 12</text:span></text:p>
          </table:table-cell>
          <table:table-cell table:style-name="TableCell203">
            <text:p text:style-name="P204"><text:span text:style-name="T205">7,6455</text:span></text:p>
          </table:table-cell>
          <table:table-cell table:style-name="TableCell206">
            <text:p text:style-name="P207"><text:span text:style-name="T208">7,15</text:span></text:p>
          </table:table-cell>
          <table:table-cell table:style-name="TableCell209">
            <text:p text:style-name="P210">4400-2981-5027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Normal"><text:span text:style-name="T215">Macikų socialinės globos namai<text:s/></text:span><text:span text:style-name="T216">Šilutės r. sav.</text:span><text:span text:style-name="T217"><text:line-break/>Šilutės sen.</text:span><text:span text:style-name="T218"><text:line-break/>Macikų k.</text:span><text:span text:style-name="T219"><text:line-break/>Vilties g. 2</text:span></text:p>
          </table:table-cell>
          <table:table-cell table:style-name="TableCell220">
            <text:p text:style-name="P221"><text:span text:style-name="T222">10,0245</text:span></text:p>
          </table:table-cell>
          <table:table-cell table:style-name="TableCell223">
            <text:p text:style-name="P224"><text:span text:style-name="T225">1,7923</text:span></text:p>
          </table:table-cell>
          <table:table-cell table:style-name="TableCell226">
            <text:p text:style-name="P227">8817-0006-0184 4400-0101-5898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Normal"><text:span text:style-name="T232">Iš viso Klaipėdos apskrityje</text:span></text:p>
          </table:table-cell>
          <table:table-cell table:style-name="TableCell233">
            <text:p text:style-name="P234"><text:span text:style-name="T235">17,67</text:span></text:p>
          </table:table-cell>
          <table:table-cell table:style-name="TableCell236">
            <text:p text:style-name="P237"><text:span text:style-name="T238">8,9423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Marijampolė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>
            <text:p text:style-name="Normal"><text:span text:style-name="T249">Kalvarijos socialinės globos namai</text:span><text:span text:style-name="T250"><text:line-break/></text:span><text:span text:style-name="T251">Kalvarijos sav.</text:span><text:span text:style-name="T252"><text:line-break/>Kalvarijos sen.</text:span><text:span text:style-name="T253"><text:line-break/>Kušliškių k.</text:span><text:span text:style-name="T254"><text:line-break/>Ąžuolo g. 3</text:span></text:p>
          </table:table-cell>
          <table:table-cell table:style-name="TableCell255">
            <text:p text:style-name="P256"><text:span text:style-name="T257">8,1722</text:span></text:p>
          </table:table-cell>
          <table:table-cell table:style-name="TableCell258">
            <text:p text:style-name="P259"><text:span text:style-name="T260">3,63</text:span></text:p>
          </table:table-cell>
          <table:table-cell table:style-name="TableCell261">
            <text:p text:style-name="P262">4400-0954-9497</text:p>
          </table:table-cell>
        </table:table-row>
        <text:soft-page-break/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p text:style-name="Normal"><text:span text:style-name="T267">Suvalkijos socialinės globos namai</text:span><text:span text:style-name="T268"><text:line-break/></text:span><text:span text:style-name="T269">Marijampolės sav.</text:span><text:span text:style-name="T270"><text:line-break/>Šunskų sen.</text:span><text:span text:style-name="T271"><text:line-break/>Katiliškių k.</text:span><text:span text:style-name="T272"><text:line-break/>P. Katiliaus g. 22</text:span></text:p>
          </table:table-cell>
          <table:table-cell table:style-name="TableCell273">
            <text:p text:style-name="P274"><text:span text:style-name="T275">10,4197</text:span></text:p>
          </table:table-cell>
          <table:table-cell table:style-name="TableCell276">
            <text:p text:style-name="P277"><text:span text:style-name="T278">4,3085</text:span></text:p>
          </table:table-cell>
          <table:table-cell table:style-name="TableCell279">
            <text:p text:style-name="P280">5157-0002-0086 4400-3003-2809</text:p>
          </table:table-cell>
        </table:table-row>
        <table:table-row table:style-name="TableRow281">
          <table:table-cell table:style-name="TableCell282">
            <text:p text:style-name="P283">8.</text:p>
          </table:table-cell>
          <table:table-cell table:style-name="TableCell284">
            <text:p text:style-name="Normal"><text:span text:style-name="T285">Didvyžių socialinės globos namai<text:s/></text:span><text:span text:style-name="T286">Vilkaviškio r. sav.</text:span><text:span text:style-name="T287"><text:line-break/>Klausučių sen.</text:span><text:span text:style-name="T288"><text:line-break/>Augalų k.</text:span><text:span text:style-name="T289"><text:line-break/>Beržų g. 2</text:span></text:p>
          </table:table-cell>
          <table:table-cell table:style-name="TableCell290">
            <text:p text:style-name="P291"><text:span text:style-name="T292">19,2544</text:span></text:p>
          </table:table-cell>
          <table:table-cell table:style-name="TableCell293">
            <text:p text:style-name="P294"><text:span text:style-name="T295">1,97</text:span></text:p>
          </table:table-cell>
          <table:table-cell table:style-name="TableCell296">
            <text:p text:style-name="P297">3958-0002-0037 3958-0002-0038 3958-0002-0355 3958-0002-0039</text:p>
          </table:table-cell>
        </table:table-row>
        <table:table-row table:style-name="TableRow298">
          <table:table-cell table:style-name="TableCell299">
            <text:p text:style-name="P300">9.</text:p>
          </table:table-cell>
          <table:table-cell table:style-name="TableCell301">
            <text:p text:style-name="Normal"><text:span text:style-name="T302">Ilguvos socialinės globos namai<text:s/></text:span><text:span text:style-name="T303">Šakių r. sav.</text:span><text:span text:style-name="T304"><text:line-break/>Kriūkų sen.</text:span><text:span text:style-name="T305"><text:line-break/>Ilguvos k.</text:span><text:span text:style-name="T306"><text:line-break/>Dvaro g. 36</text:span></text:p>
          </table:table-cell>
          <table:table-cell table:style-name="TableCell307">
            <text:p text:style-name="P308"><text:span text:style-name="T309">9,47</text:span></text:p>
          </table:table-cell>
          <table:table-cell table:style-name="TableCell310">
            <text:p text:style-name="P311"><text:span text:style-name="T312">1,65</text:span></text:p>
          </table:table-cell>
          <table:table-cell table:style-name="TableCell313">
            <text:p text:style-name="P314">8430-0001-0088 8430-0001-0089 8430-0001-0087 4400-1207-6207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Normal"><text:span text:style-name="T319">Iš viso Marijampolės apskrityje</text:span></text:p>
          </table:table-cell>
          <table:table-cell table:style-name="TableCell320">
            <text:p text:style-name="P321"><text:span text:style-name="T322">47,3163</text:span></text:p>
          </table:table-cell>
          <table:table-cell table:style-name="TableCell323">
            <text:p text:style-name="P324"><text:span text:style-name="T325">11,5585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P330"><text:span text:style-name="T331">Panevėžio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0.</text:p>
          </table:table-cell>
          <table:table-cell table:style-name="TableCell335">
            <text:p text:style-name="Normal"><text:span text:style-name="T336">Jotainių socialinės globos namai<text:s/></text:span><text:span text:style-name="T337">Panevėžio r. sav.</text:span><text:span text:style-name="T338"><text:line-break/>Vadoklių sen.</text:span><text:span text:style-name="T339"><text:line-break/>Jotainių k.</text:span><text:span text:style-name="T340"><text:line-break/>Dvaro g. 1</text:span></text:p>
          </table:table-cell>
          <table:table-cell table:style-name="TableCell341">
            <text:p text:style-name="P342"><text:span text:style-name="T343">16,8</text:span></text:p>
          </table:table-cell>
          <table:table-cell table:style-name="TableCell344">
            <text:p text:style-name="P345"><text:span text:style-name="T346">7,23</text:span></text:p>
          </table:table-cell>
          <table:table-cell table:style-name="TableCell347">
            <text:p text:style-name="P348">4400-0945-5032 4400-0945-5443 4400-0945-5165 4400-0945-9806 4400-0945-5487 4400-0945-5498 4400-0945-5476 4400-0945-5465 4400-0945-5432 4400-0945-5421 4400-0945-5332 4400-0945-5310 4400-0945-5265</text:p>
          </table:table-cell>
        </table:table-row>
        <table:table-row table:style-name="TableRow349">
          <table:table-cell table:style-name="TableCell350">
            <text:p text:style-name="P351">11.</text:p>
          </table:table-cell>
          <table:table-cell table:style-name="TableCell352">
            <text:p text:style-name="Normal"><text:span text:style-name="T353">Kupiškio socialinės globos namai<text:s/></text:span><text:span text:style-name="T354">Kupiškio r. sav.</text:span><text:span text:style-name="T355"><text:line-break/>Kupiškio sen.</text:span><text:span text:style-name="T356"><text:line-break/>Šnipeliškio k.</text:span><text:span text:style-name="T357"><text:line-break/>Kikonių g. 20</text:span></text:p>
          </table:table-cell>
          <table:table-cell table:style-name="TableCell358">
            <text:p text:style-name="P359"><text:span text:style-name="T360">13,4211</text:span></text:p>
          </table:table-cell>
          <table:table-cell table:style-name="TableCell361">
            <text:p text:style-name="P362"><text:span text:style-name="T363">6,11</text:span></text:p>
          </table:table-cell>
          <table:table-cell table:style-name="TableCell364">
            <text:p text:style-name="P365">5753-0003-0113</text:p>
          </table:table-cell>
        </table:table-row>
        <table:table-row table:style-name="TableRow366">
          <table:table-cell table:style-name="TableCell367">
            <text:p text:style-name="P368">12.</text:p>
          </table:table-cell>
          <table:table-cell table:style-name="TableCell369">
            <text:p text:style-name="Normal"><text:span text:style-name="T370">Lavėnų socialinės globos namai<text:s/></text:span><text:span text:style-name="T371">Pasvalio r. sav.</text:span><text:span text:style-name="T372"><text:line-break/>Pumpėnų sen.</text:span><text:span text:style-name="T373"><text:line-break/>Lavėnų k. 3</text:span></text:p>
          </table:table-cell>
          <table:table-cell table:style-name="TableCell374">
            <text:p text:style-name="P375"><text:span text:style-name="T376">14,59</text:span></text:p>
          </table:table-cell>
          <table:table-cell table:style-name="TableCell377">
            <text:p text:style-name="P378"><text:span text:style-name="T379">7,35</text:span></text:p>
          </table:table-cell>
          <table:table-cell table:style-name="TableCell380">
            <text:p text:style-name="P381">4400-0711-6647 4400-0711-4310 4400-0711-7844 4400-0711-5482 4400-0711-5539</text:p>
          </table:table-cell>
        </table:table-row>
        <table:table-row table:style-name="TableRow382">
          <table:table-cell table:style-name="TableCell383">
            <text:p text:style-name="P384">13.</text:p>
          </table:table-cell>
          <table:table-cell table:style-name="TableCell385">
            <text:p text:style-name="Normal"><text:span text:style-name="T386">Skemų socialinės globos namai<text:s/></text:span><text:span text:style-name="T387">Rokiškio r. sav.</text:span><text:span text:style-name="T388"><text:line-break/>Rokiškio kaimiškoji sen.</text:span><text:span text:style-name="T389"><text:line-break/>Skemų k.</text:span><text:span text:style-name="T390"><text:line-break/>Klevų g. 10</text:span></text:p>
          </table:table-cell>
          <table:table-cell table:style-name="TableCell391">
            <text:p text:style-name="P392"><text:span text:style-name="T393">19</text:span></text:p>
          </table:table-cell>
          <table:table-cell table:style-name="TableCell394">
            <text:p text:style-name="P395"><text:span text:style-name="T396">5,61</text:span></text:p>
          </table:table-cell>
          <table:table-cell table:style-name="TableCell397">
            <text:p text:style-name="P398">7380-0005-0031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Normal"><text:span text:style-name="T403">Iš viso Panevėžio apskrityje</text:span></text:p>
          </table:table-cell>
          <table:table-cell table:style-name="TableCell404">
            <text:p text:style-name="P405"><text:span text:style-name="T406">63,8111</text:span></text:p>
          </table:table-cell>
          <table:table-cell table:style-name="TableCell407">
            <text:p text:style-name="P408"><text:span text:style-name="T409">26,3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5">
            <text:p text:style-name="P414">Šiaulių apskritis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14.</text:p>
          </table:table-cell>
          <table:table-cell table:style-name="TableCell418">
            <text:p text:style-name="Normal"><text:span text:style-name="T419">Ventos socialinės globos namai<text:s/></text:span><text:span text:style-name="T420">Akmenės r. sav.</text:span><text:span text:style-name="T421"><text:line-break/>Ventos sen.</text:span><text:span text:style-name="T422"><text:line-break/>Paeglesių k.</text:span><text:span text:style-name="T423"><text:line-break/></text:span><text:span text:style-name="T424">Sodų g. 1</text:span></text:p>
          </table:table-cell>
          <table:table-cell table:style-name="TableCell425">
            <text:p text:style-name="P426"><text:span text:style-name="T427">4,3455</text:span></text:p>
          </table:table-cell>
          <table:table-cell table:style-name="TableCell428">
            <text:p text:style-name="P429"><text:span text:style-name="T430">–</text:span></text:p>
          </table:table-cell>
          <table:table-cell table:style-name="TableCell431">
            <text:p text:style-name="P432">4400-0632-7515 4400-0632-7248</text:p>
          </table:table-cell>
        </table:table-row>
        <table:table-row table:style-name="TableRow433">
          <table:table-cell table:style-name="TableCell434">
            <text:p text:style-name="P435">15.</text:p>
          </table:table-cell>
          <table:table-cell table:style-name="TableCell436">
            <text:p text:style-name="Normal"><text:span text:style-name="T437">Aukštelkės socialinės globos namai</text:span><text:span text:style-name="T438"><text:line-break/></text:span><text:soft-page-break/><text:span text:style-name="T439">Šiaulių r. sav.</text:span><text:span text:style-name="T440"><text:line-break/>Šiaulių kaimiškoji sen.</text:span><text:span text:style-name="T441"><text:line-break/>Aukštelkės k.</text:span><text:span text:style-name="T442"><text:line-break/></text:span><text:span text:style-name="T443">Poilsio g. 15</text:span></text:p>
          </table:table-cell>
          <table:table-cell table:style-name="TableCell444">
            <text:p text:style-name="P445"><text:span text:style-name="T446">11,2115</text:span></text:p>
          </table:table-cell>
          <table:table-cell table:style-name="TableCell447">
            <text:p text:style-name="P448"><text:span text:style-name="T449">2,3353</text:span></text:p>
          </table:table-cell>
          <table:table-cell table:style-name="TableCell450">
            <text:p text:style-name="P451">4400-0013-6389 4400-0701-5221<text:s/><text:soft-page-break/>4400-0701-5532 4400-0701-4979</text:p>
          </table:table-cell>
        </table:table-row>
        <text:soft-page-break/>
        <table:table-row table:style-name="TableRow452">
          <table:table-cell table:style-name="TableCell453">
            <text:p text:style-name="P454">16.</text:p>
          </table:table-cell>
          <table:table-cell table:style-name="TableCell455">
            <text:p text:style-name="Normal"><text:span text:style-name="T456">Jurdaičių socialinės globos namai<text:s/></text:span><text:span text:style-name="T457">Joniškio r. sav.</text:span><text:span text:style-name="T458"><text:line-break/>Skaistgirio sen.</text:span><text:span text:style-name="T459"><text:line-break/>Jurdaičių k.</text:span><text:span text:style-name="T460"><text:line-break/></text:span><text:span text:style-name="T461">Dvaro g. 25</text:span></text:p>
          </table:table-cell>
          <table:table-cell table:style-name="TableCell462">
            <text:p text:style-name="P463"><text:span text:style-name="T464">17,3645</text:span></text:p>
          </table:table-cell>
          <table:table-cell table:style-name="TableCell465">
            <text:p text:style-name="P466"><text:span text:style-name="T467">10,405</text:span></text:p>
          </table:table-cell>
          <table:table-cell table:style-name="TableCell468">
            <text:p text:style-name="P469">4400-0567-8184 4400-0567-8362</text:p>
          </table:table-cell>
        </table:table-row>
        <table:table-row table:style-name="TableRow470">
          <table:table-cell table:style-name="TableCell471">
            <text:p text:style-name="P472">17.</text:p>
          </table:table-cell>
          <table:table-cell table:style-name="TableCell473">
            <text:p text:style-name="Normal"><text:span text:style-name="T474">Linkuvos socialinės globos namai<text:s/></text:span><text:span text:style-name="T475">Pakruojo r. sav.</text:span><text:span text:style-name="T476"><text:line-break/>Guostagalio sen.</text:span><text:span text:style-name="T477"><text:line-break/>Linkavičių k. 1</text:span></text:p>
          </table:table-cell>
          <table:table-cell table:style-name="TableCell478">
            <text:p text:style-name="P479"><text:span text:style-name="T480">20,3134</text:span></text:p>
          </table:table-cell>
          <table:table-cell table:style-name="TableCell481">
            <text:p text:style-name="P482"><text:span text:style-name="T483">6,98</text:span></text:p>
          </table:table-cell>
          <table:table-cell table:style-name="TableCell484">
            <text:p text:style-name="P485">4400-0826-0946 4400-0827-1834 4400-0827-1883 4400-0827-1761 4400-0826-7938 4400-0827-2072 6520-0008-0088 6520-0008-0089 6520-0008-0090 4400-0827-1750</text:p>
          </table:table-cell>
        </table:table-row>
        <table:table-row table:style-name="TableRow486">
          <table:table-cell table:style-name="TableCell487">
            <text:p text:style-name="P488">18.</text:p>
          </table:table-cell>
          <table:table-cell table:style-name="TableCell489">
            <text:p text:style-name="Normal"><text:span text:style-name="T490">Kuršėnų vaikų globos namai Šiaulių r. sav.</text:span><text:span text:style-name="T491"><text:line-break/>Kuršėnai</text:span><text:span text:style-name="T492"><text:line-break/>Pramonės g. 2</text:span></text:p>
          </table:table-cell>
          <table:table-cell table:style-name="TableCell493">
            <text:p text:style-name="P494"><text:span text:style-name="T495">21,25</text:span></text:p>
          </table:table-cell>
          <table:table-cell table:style-name="TableCell496">
            <text:p text:style-name="P497"><text:span text:style-name="T498">18,75</text:span></text:p>
          </table:table-cell>
          <table:table-cell table:style-name="TableCell499">
            <text:p text:style-name="P500">9154-0005-0052 9154-0005-0051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Normal"><text:span text:style-name="T505">Iš viso Šiaulių apskrityje</text:span></text:p>
          </table:table-cell>
          <table:table-cell table:style-name="TableCell506">
            <text:p text:style-name="P507"><text:span text:style-name="T508">74,4849</text:span></text:p>
          </table:table-cell>
          <table:table-cell table:style-name="TableCell509">
            <text:p text:style-name="P510"><text:span text:style-name="T511">38,4703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5">
            <text:p text:style-name="P516"><text:span text:style-name="T517">T</text:span><text:span text:style-name="T518">auragė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19.</text:p>
          </table:table-cell>
          <table:table-cell table:style-name="TableCell522">
            <text:p text:style-name="Normal"><text:span text:style-name="T523">Adakavo socialinės globos namai<text:s/></text:span><text:span text:style-name="T524">Tauragės r. sav.</text:span><text:span text:style-name="T525"><text:line-break/>Skaudvilės sen.</text:span><text:span text:style-name="T526"><text:line-break/>Adakavo I k.</text:span></text:p>
          </table:table-cell>
          <table:table-cell table:style-name="TableCell527">
            <text:p text:style-name="P528"><text:span text:style-name="T529">6,5</text:span></text:p>
          </table:table-cell>
          <table:table-cell table:style-name="TableCell530">
            <text:p text:style-name="P531"><text:span text:style-name="T532">0,8883</text:span></text:p>
          </table:table-cell>
          <table:table-cell table:style-name="TableCell533">
            <text:p text:style-name="P534">4400-0779-0994 4400-1830-6862 4400-0779-1291 4400-0779-1191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Normal"><text:span text:style-name="T539">Iš viso Tauragės apskrityje</text:span></text:p>
          </table:table-cell>
          <table:table-cell table:style-name="TableCell540">
            <text:p text:style-name="P541"><text:span text:style-name="T542">6,5</text:span></text:p>
          </table:table-cell>
          <table:table-cell table:style-name="TableCell543">
            <text:p text:style-name="P544"><text:span text:style-name="T545">0,8883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5">
            <text:p text:style-name="P550">Telšių apskritis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20.</text:p>
          </table:table-cell>
          <table:table-cell table:style-name="TableCell554">
            <text:p text:style-name="Normal"><text:span text:style-name="T555">Dūseikių socialinės globos namai<text:s/></text:span><text:span text:style-name="T556">Telšių r. sav.</text:span><text:span text:style-name="T557"><text:line-break/>Tryškių sen.</text:span><text:span text:style-name="T558"><text:line-break/>Dūseikių k.</text:span></text:p>
          </table:table-cell>
          <table:table-cell table:style-name="TableCell559">
            <text:p text:style-name="P560"><text:span text:style-name="T561">14,5622</text:span></text:p>
          </table:table-cell>
          <table:table-cell table:style-name="TableCell562">
            <text:p text:style-name="P563"><text:span text:style-name="T564">6,0663</text:span></text:p>
          </table:table-cell>
          <table:table-cell table:style-name="TableCell565">
            <text:p text:style-name="P566">7813-0001-0101</text:p>
          </table:table-cell>
        </table:table-row>
        <table:table-row table:style-name="TableRow567">
          <table:table-cell table:style-name="TableCell568">
            <text:p text:style-name="P569">21.</text:p>
          </table:table-cell>
          <table:table-cell table:style-name="TableCell570">
            <text:p text:style-name="Normal"><text:span text:style-name="T571">Stonaičių socialinės globos namai<text:s/></text:span><text:span text:style-name="T572">Plungės r. sav.</text:span><text:span text:style-name="T573"><text:line-break/>Nausodžio sen.</text:span><text:span text:style-name="T574"><text:line-break/>Stonaičių k.</text:span><text:span text:style-name="T575"><text:line-break/>Babrungo g. 12</text:span></text:p>
          </table:table-cell>
          <table:table-cell table:style-name="TableCell576">
            <text:p text:style-name="P577"><text:span text:style-name="T578">16,1366</text:span></text:p>
          </table:table-cell>
          <table:table-cell table:style-name="TableCell579">
            <text:p text:style-name="P580"><text:span text:style-name="T581">6,51</text:span></text:p>
          </table:table-cell>
          <table:table-cell table:style-name="TableCell582">
            <text:p text:style-name="P583">6874-0016-0073 6874-0016-0074 6874-0018-0163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Normal"><text:span text:style-name="T588">Iš viso Telšių apskrityje</text:span></text:p>
          </table:table-cell>
          <table:table-cell table:style-name="TableCell589">
            <text:p text:style-name="P590"><text:span text:style-name="T591">30,6988</text:span></text:p>
          </table:table-cell>
          <table:table-cell table:style-name="TableCell592">
            <text:p text:style-name="P593"><text:span text:style-name="T594">12,5763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5">
            <text:p text:style-name="P599">Utenos apskritis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22.</text:p>
          </table:table-cell>
          <table:table-cell table:style-name="TableCell603">
            <text:p text:style-name="Normal"><text:span text:style-name="T604">Utenos socialinės globos namai<text:s/></text:span><text:span text:style-name="T605">Utenos r. sav.</text:span><text:span text:style-name="T606"><text:line-break/>Vyžuonų sen.</text:span><text:span text:style-name="T607"><text:line-break/>Atkočiškių k.</text:span></text:p>
          </table:table-cell>
          <table:table-cell table:style-name="TableCell608">
            <text:p text:style-name="P609"><text:span text:style-name="T610">8,0708</text:span></text:p>
          </table:table-cell>
          <table:table-cell table:style-name="TableCell611">
            <text:p text:style-name="P612"><text:span text:style-name="T613">0,8942</text:span></text:p>
          </table:table-cell>
          <table:table-cell table:style-name="TableCell614">
            <text:p text:style-name="P615">8240-0004-0048</text:p>
          </table:table-cell>
        </table:table-row>
        <table:table-row table:style-name="TableRow616">
          <table:table-cell table:style-name="TableCell617">
            <text:p text:style-name="P618">23.</text:p>
          </table:table-cell>
          <table:table-cell table:style-name="TableCell619">
            <text:p text:style-name="P620"><text:span text:style-name="T621">Aknystos socialinės globos namai<text:s/></text:span><text:span text:style-name="T622">Anykščių r. sav.</text:span><text:span text:style-name="T623"><text:line-break/>Debeikių sen.</text:span><text:span text:style-name="T624"><text:line-break/>Aknystų k.</text:span><text:span text:style-name="T625"><text:line-break/></text:span><text:span text:style-name="T626">Miško g. 2</text:span></text:p>
          </table:table-cell>
          <table:table-cell table:style-name="TableCell627">
            <text:p text:style-name="P628"><text:span text:style-name="T629">20,9169</text:span></text:p>
          </table:table-cell>
          <table:table-cell table:style-name="TableCell630">
            <text:p text:style-name="P631"><text:span text:style-name="T632">7,3323</text:span></text:p>
          </table:table-cell>
          <table:table-cell table:style-name="TableCell633">
            <text:p text:style-name="P634">4400-0335-6898 4400-0335-6694 4400-0335-6334 4400-0376-9780 3424-0006-0280 4400-1844-6665 3456-0001-0128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Normal"><text:span text:style-name="T639">Iš viso Utenos apskrityje</text:span></text:p>
          </table:table-cell>
          <table:table-cell table:style-name="TableCell640">
            <text:p text:style-name="P641"><text:span text:style-name="T642">28,9877</text:span></text:p>
          </table:table-cell>
          <table:table-cell table:style-name="TableCell643">
            <text:p text:style-name="P644"><text:span text:style-name="T645">8,2265</text:span></text:p>
          </table:table-cell>
          <table:table-cell table:style-name="TableCell646">
            <text:p text:style-name="P647"/>
          </table:table-cell>
        </table:table-row>
        <text:soft-page-break/>
        <table:table-row table:style-name="TableRow648">
          <table:table-cell table:style-name="TableCell649" table:number-columns-spanned="5">
            <text:p text:style-name="P650"><text:span text:style-name="T651">V</text:span><text:span text:style-name="T652">ilniau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24.</text:p>
          </table:table-cell>
          <table:table-cell table:style-name="TableCell656">
            <text:p text:style-name="Normal"><text:span text:style-name="T657">Pabradės socialinės globos namai<text:s/></text:span><text:span text:style-name="T658">Švenčionių r. sav.</text:span><text:span text:style-name="T659"><text:line-break/>Pabradė</text:span><text:span text:style-name="T660"><text:line-break/>Klevų g. 27</text:span></text:p>
          </table:table-cell>
          <table:table-cell table:style-name="TableCell661">
            <text:p text:style-name="P662"><text:span text:style-name="T663">23,2997</text:span></text:p>
          </table:table-cell>
          <table:table-cell table:style-name="TableCell664">
            <text:p text:style-name="P665"><text:span text:style-name="T666">16,6182</text:span></text:p>
          </table:table-cell>
          <table:table-cell table:style-name="TableCell667">
            <text:p text:style-name="P668">4400-0297-1532 8644-0005-0003 4400-0677-1050 8644-0005-0030 4400-1235-5647</text:p>
          </table:table-cell>
        </table:table-row>
        <table:table-row table:style-name="TableRow669">
          <table:table-cell table:style-name="TableCell670">
            <text:p text:style-name="P671">25.</text:p>
          </table:table-cell>
          <table:table-cell table:style-name="TableCell672">
            <text:p text:style-name="Normal"><text:span text:style-name="T673">Strūnos socialinės globos namai<text:s/></text:span><text:span text:style-name="T674">Švenčionių r. sav.</text:span><text:span text:style-name="T675"><text:line-break/>Strūnaičio sen.</text:span><text:span text:style-name="T676"><text:line-break/>Strūnos k. 5</text:span></text:p>
          </table:table-cell>
          <table:table-cell table:style-name="TableCell677">
            <text:p text:style-name="P678"><text:span text:style-name="T679">5,6052</text:span></text:p>
          </table:table-cell>
          <table:table-cell table:style-name="TableCell680">
            <text:p text:style-name="P681"><text:span text:style-name="T682">–</text:span></text:p>
          </table:table-cell>
          <table:table-cell table:style-name="TableCell683">
            <text:p text:style-name="P684">4400-0993-7377</text:p>
          </table:table-cell>
        </table:table-row>
        <table:table-row table:style-name="TableRow685">
          <table:table-cell table:style-name="TableCell686">
            <text:p text:style-name="P687"><text:span text:style-name="T688">26.</text:span></text:p>
          </table:table-cell>
          <table:table-cell table:style-name="TableCell689">
            <text:p text:style-name="Normal"><text:span text:style-name="T690">Prūdiškių socialinės globos namai<text:s/></text:span><text:span text:style-name="T691">Vilniaus r. sav.</text:span><text:span text:style-name="T692"><text:line-break/>Juodšilių sen.</text:span><text:span text:style-name="T693"><text:line-break/>Prūdiškių k.</text:span><text:span text:style-name="T694"><text:line-break/>Prūdiškių g. 59</text:span></text:p>
          </table:table-cell>
          <table:table-cell table:style-name="TableCell695">
            <text:p text:style-name="P696"><text:span text:style-name="T697">20</text:span></text:p>
          </table:table-cell>
          <table:table-cell table:style-name="TableCell698">
            <text:p text:style-name="P699"><text:span text:style-name="T700">4,5</text:span></text:p>
          </table:table-cell>
          <table:table-cell table:style-name="TableCell701">
            <text:p text:style-name="P702">4400-0033-9371</text:p>
          </table:table-cell>
        </table:table-row>
        <table:table-row table:style-name="TableRow703">
          <table:table-cell table:style-name="TableCell704">
            <text:p text:style-name="P705">27.</text:p>
          </table:table-cell>
          <table:table-cell table:style-name="TableCell706">
            <text:p text:style-name="Normal"><text:span text:style-name="T707">Jasiuliškių socialinės globos namai</text:span><text:span text:style-name="T708"><text:line-break/></text:span><text:span text:style-name="T709">Ukmergės r. sav.</text:span><text:span text:style-name="T710"><text:line-break/>Vidiškių sen.</text:span><text:span text:style-name="T711"><text:line-break/>Jasiuliškio k. 3</text:span></text:p>
          </table:table-cell>
          <table:table-cell table:style-name="TableCell712">
            <text:p text:style-name="P713"><text:span text:style-name="T714">32,6203</text:span></text:p>
          </table:table-cell>
          <table:table-cell table:style-name="TableCell715">
            <text:p text:style-name="P716"><text:span text:style-name="T717">19,8827</text:span></text:p>
          </table:table-cell>
          <table:table-cell table:style-name="TableCell718">
            <text:p text:style-name="P719">8185-0001-0202 4400-0047-9752 4400-0047-9774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Normal"><text:span text:style-name="T724">Iš viso Vilniaus apskrityje</text:span></text:p>
          </table:table-cell>
          <table:table-cell table:style-name="TableCell725">
            <text:p text:style-name="P726"><text:span text:style-name="T727">81,5252</text:span></text:p>
          </table:table-cell>
          <table:table-cell table:style-name="TableCell728">
            <text:p text:style-name="P729"><text:span text:style-name="T730">41,0009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Normal"><text:span text:style-name="T737">Iš viso</text:span></text:p>
          </table:table-cell>
          <table:table-cell table:style-name="TableCell738">
            <text:p text:style-name="P739"><text:span text:style-name="T740">368,104</text:span></text:p>
          </table:table-cell>
          <table:table-cell table:style-name="TableCell741">
            <text:p text:style-name="P742"><text:span text:style-name="T743">151,5712</text:span></text:p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/>
      <text:p text:style-name="P748"/>
      <text:p text:style-name="P749"><text:span text:style-name="T750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10T12:54:00Z</meta:creation-date>
    <dc:date>2015-04-10T12:54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5" meta:paragraph-count="221" meta:word-count="856" meta:character-count="6428" meta:row-count="482" meta:non-whitespace-character-count="5793"/>
  </office:meta>
</office:document-meta>
</file>