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2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3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31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letter-spacing="0.048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0.048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VŠĮ tarptautinei ukrainos mokyklai VYKDYTI<text:s/></text:span><text:span text:style-name="T20">UKRAINOS ŠVIETIMO PROGRAMĄ IŠDAVIMO</text:span><text:span text:style-name="T21"><text:s/></text:span></text:p>
      <text:p text:style-name="P22"/>
      <text:p text:style-name="P23"/>
      <text:p text:style-name="P24"><text:span text:style-name="T25">2024 m. spalio<text:s/></text:span><text:span text:style-name="T26">25</text:span><text:span text:style-name="T27"><text:s/>d. Nr. V-1199</text:span></text:p>
      <text:p text:style-name="P28"/>
      <text:h text:style-name="P29" text:outline-level="3">Vilnius</text:h>
      <text:h text:style-name="P30" text:outline-level="3"/>
      <text:h text:style-name="P31" text:outline-level="3"/>
      <text:p text:style-name="P32"/>
      <text:p text:style-name="P33"><text:span text:style-name="T34">Vadovaudamasi Lietuvos Respublikos švietimo įstatymo 72 straipsnio 1 dalimi ir Sutikimo vykdyti<text:s/></text:span><text:span text:style-name="T35">užsienio valstybių ir tarptautinių organizacijų švietimo programas</text:span><text:span text:style-name="T36"><text:s/></text:span><text:span text:style-name="T37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8"><text:s/></text:span><text:span text:style-name="T39">(išskyrus aukštojo mokslo studijų programas) išdavimo, galiojimo sustabdymo ir galiojimo panaikinimo tvarkos aprašo patvirtinimo“, 12 punktu:</text:span></text:p>
      <text:p text:style-name="P40"><text:span text:style-name="T41">1</text:span><text:span text:style-name="T42">. </text:span><text:span text:style-name="T43">Sutink</text:span><text:span text:style-name="T44">u, kad VšĮ Tarptautinė Ukrainos mokykla (kodas<text:s/></text:span><text:span text:style-name="T45">306121848</text:span><text:span text:style-name="T46">), kurios buveinė – Vilnius, Eišiškių pl. 47-312, LT-02184,<text:s/></text:span><text:span text:style-name="T47">mokymo vietos – Vilnius, Studentų g. 39, LT-08106, Klaipėda, Alyvų g. 10, LT-91208, Kaunas, Žeimenos g. 58, LT-49334, ir Panevėžys, Šiaulių g. 60, LT-35137, vykdytų Ukrainos švietimo programą.</text:span></text:p>
      <text:p text:style-name="P48"><text:span text:style-name="T49">2</text:span><text:span text:style-name="T50">. </text:span><text:span text:style-name="T51">Pripažįst</text:span><text:span text:style-name="T52">u netekusiu galios Lietuvos Respublikos<text:s/></text:span><text:span text:style-name="T53">švietimo, mokslo ir sporto ministro<text:s/></text:span><text:span text:style-name="T54">2023 m. gruodžio 6 d. įsakymą Nr. V-1538 „Dėl sutikimo VšĮ Tarptautinei Ukrainos mokyklai vykdyti Ukrainos švietimo programą<text:s/></text:span><text:span text:style-name="T55">išdavimo“.</text:span></text:p>
      <text:p text:style-name="P56"/>
      <text:p text:style-name="P57"/>
      <text:p text:style-name="P58"/>
      <text:p text:style-name="P59"><text:span text:style-name="T60">Švietimo, mokslo ir sporto ministrė<text:s/></text:span><text:span text:style-name="T61"><text:tab/><text:s text:c="3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10-28T06:10:00Z</meta:creation-date>
    <dc:date>2024-10-28T06:10:00Z</dc:date>
    <meta:print-date>2024-10-23T11:1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18" meta:word-count="160" meta:character-count="1423" meta:row-count="71" meta:non-whitespace-character-count="1281"/>
  </office:meta>
</office:document-meta>
</file>