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fo:text-align="justify" fo:line-height="150%" fo:text-indent="0.5in">
        <style:tab-stops>
          <style:tab-stop style:type="left" style:position="0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KUDIRKOS NAUMIESČIO VINCO KUDIRKOS GIMNAZIJOS STRUKTŪROS PERTVARKOS</text:p>
      <text:p text:style-name="P9"/>
      <text:p text:style-name="P10"><text:span text:style-name="T11">2024 m. kovo 15 d. Nr. T-81</text:span></text:p>
      <text:p text:style-name="P12">Šakiai</text:p>
      <text:p text:style-name="P13"/>
      <text:p text:style-name="P14"/>
      <text:p text:style-name="P15"><text:span text:style-name="T16">Vadovaudamasi</text:span><text:span text:style-name="T17"><text:s/>Lietuvos Respublikos švietimo įstatymo 44 straipsnio 2 ir 4 dalimis, Lietuvos Respublikos vietos savivaldos įstatymo 15 straipsnio 1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text:s/></text:span><text:soft-page-break/><text:span text:style-name="T18">sprendimu Nr. T-332, 2023 m. vasario 24 d. sprendimu Nr. T-67, 2024 m. vasario 9 d. sprendimu Nr. T-34)</text:span><text:span text:style-name="T19">, Šakių rajono savivaldybės taryba</text:span><text:span text:style-name="T20"><text:s/>nusprendžia:</text:span></text:p>
      <text:p text:style-name="P21"><text:span text:style-name="T22">1</text:span><text:span text:style-name="T23">.</text:span><text:span text:style-name="T24"><text:s/></text:span><text:span text:style-name="T25">Pasibaigus 2023–2024 mokslo metų ugdymo procesui, bet ne vėliau nei iki 2024 m. rugpjūčio 31 d., pertvarkyti Kudirkos Naumiesčio Vinco Kudirkos gimnazijos struktūrą, panaikinant ikimokyklinio ugdymo skyriaus „Linelis“ struktūrinio padalinio statusą.</text:span></text:p>
      <text:p text:style-name="P26"><text:span text:style-name="T27">2</text:span><text:span text:style-name="T28">. Įpareigoti:</text:span></text:p>
      <text:p text:style-name="P29"><text:span text:style-name="T30">2.1</text:span><text:span text:style-name="T31">. Kudirkos Naumiesčio Vinco Kudirkos gimnazijos direktorių gimnazijos nustatyta tvarka informuoti visus Kudirkos Naumiesčio Vinco Kudirkos gimnazijos ikimokyklinio ugdymo skyriaus „Linelis“ darbuotojus ir vaikų tėvus (globėjus) apie įstaigos struktūros pertvarką;</text:span></text:p>
      <text:p text:style-name="P32"><text:span text:style-name="T33">2.2</text:span><text:span text:style-name="T34">. Kudirkos Naumiesčio Vinco Kudirkos gimnazijos direktorių iki 2024 m. liepos 1 d. parengti <text:s/>Kudirkos Naumiesčio Vinco Kudirkos gimnazijos nuostatų naują redakciją ir pateikti tvirtinti Šakių rajono savivaldybės tarybai.</text:span></text:p>
      <text:p text:style-name="P35"><text:span text:style-name="T36">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text:span><text:span text:style-name="T49"><text:tab/><text:s/>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06:42:00Z</meta:creation-date>
    <dc:date>2024-03-19T06:42:00Z</dc:date>
    <meta:print-date>2021-02-22T08:00:00Z</meta:print-date>
    <meta:template xlink:href="Normal.dotm" xlink:type="simple"/>
    <meta:editing-cycles>2</meta:editing-cycles>
    <meta:editing-duration>PT0S</meta:editing-duration>
    <meta:document-statistic meta:page-count="3" meta:paragraph-count="31" meta:word-count="274" meta:character-count="2120" meta:row-count="98" meta:non-whitespace-character-count="1877"/>
  </office:meta>
</office:document-meta>
</file>