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line-height="150%" fo:margin-left="0.9013in" fo:text-indent="-0.409in">
        <style:tab-stops/>
      </style:paragraph-properties>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3"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p text:style-name="P21"><text:span text:style-name="T22">SPRENDIMAS</text:span></text:p>
      <text:p text:style-name="P23"><text:span text:style-name="T24">DĖL KAUNO MIESTO SAVIVALDYBĖS TARYBOS 2018 M. VASARIO 27 D. SPRENDIMO NR. T-53 „DĖL SUTIKIMŲ ĮRENGTI NAUJUS IŠORINĖS REKLAMOS ĮRENGINIUS IŠDAVIMO“ PAKEITIMO</text:span></text:p>
      <text:p text:style-name="P25"/>
      <text:p text:style-name="P26">2020 m. spalio 20 d. <text:s/>Nr. T-427</text:p>
      <text:p text:style-name="P27">Kaunas</text:p>
      <text:p text:style-name="P28"/>
      <text:p text:style-name="P29"/>
      <text:p text:style-name="P30"><text:span text:style-name="T31">Kauno miesto savivaldybės taryba n u s p r e n d ž i a:</text:span></text:p>
      <text:p text:style-name="P32"><text:span text:style-name="T33">Pakeisti Kauno miesto savivaldybės tarybos 2018 m. vasario 27 d. sprendimą <text:s/>Nr. T-53 „Dėl sutikimų įrengti naujus išorinės reklamos įrenginius išdavimo“ ir 1 punktą išdėstyti taip:<text:s/></text:span></text:p>
      <text:p text:style-name="P34"><text:span text:style-name="T35">„</text:span><text:span text:style-name="T36">1</text:span><text:span text:style-name="T37">. Pritarti, kad sutikimai įrengti naujus išorinės reklamos įrenginius ant žemės, statinių ar kitų objektų, kurie priklauso Kauno miesto savivaldybei nuosavybės teise ar yra valdomi patikėjimo teise ar kitais teisėtais pagrindais, būtų išduodami viešo konkurso laimėtojams. Sutikimus įrengti iškabas, kai įrengiama speciali išorinės reklamos pateikimo priemonė ne pėsčiųjų zonoje prie reklamos davėjo buveinės pastato arba prie reklamos davėjo prekybos ar paslaugų<text:s/></text:span><text:soft-page-break/><text:span text:style-name="T38">teikimo vietos ir specialios išorinės reklamos pateikimo priemonės vieta turi tiesioginį ryšį su reklamuojamo objekto vieta, nuorodas pagal patvirtintą tipinį projektą ant žemės, statinių ar kitų objektų, kurie priklauso Kauno miesto savivaldybei nuosavybės teise ar yra valdomi patikėjimo teise ar kitais teisėtais pagrindais, be viešo konkurso išduoda Kauno miesto savivaldybės administracijos direktoriaus įgaliotas valstybės tarnautojas.“<text:s/></text:span></text:p>
      <text:p text:style-name="P39"/>
      <text:p text:style-name="P40"/>
      <text:p text:style-name="P41"/>
      <text:p text:style-name="P42">Savivaldybės meras<text:tab/><text:tab/><text:tab/><text:s text:c="16"/>Visvaldas Matijošait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10-20 SPRENDIMAS Nr. T-427</dc:title>
    <dc:subject>DĖL KAUNO MIESTO SAVIVALDYBĖS TARYBOS 2018 M. VASARIO 27 D. SPRENDIMO NR. T-53 „DĖL SUTIKIMŲ ĮRENGTI NAUJUS IŠORINĖS REKLAMOS ĮRENGINIUS IŠDAVIMO“ PAKEITIMO</dc:subject>
    <meta:initial-creator>Windows User</meta:initial-creator>
    <dc:creator>adlibuser</dc:creator>
    <meta:creation-date>2022-03-23T10:01:00Z</meta:creation-date>
    <dc:date>2022-03-23T10:01:00Z</dc:date>
    <meta:print-date>2020-10-12T11:23:00Z</meta:print-date>
    <meta:template xlink:href="Normal.dotm" xlink:type="simple"/>
    <meta:editing-cycles>2</meta:editing-cycles>
    <meta:editing-duration>PT0S</meta:editing-duration>
    <meta:document-statistic meta:page-count="2" meta:paragraph-count="12" meta:word-count="207" meta:character-count="1491" meta:row-count="44" meta:non-whitespace-character-count="1296"/>
  </office:meta>
</office:document-meta>
</file>