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letter-kerning="true" style:font-size-complex="12pt" style:language-asian="ar" style:country-asian="SA"/>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fo:letter-spacing="0.0277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tab-stops>
          <style:tab-stop style:type="left" style:position="5.9062in"/>
        </style:tab-stops>
      </style:paragraph-properties>
      <style:text-properties style:font-weight-complex="bold"/>
    </style:style>
    <style:style style:name="P113"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center" fo:margin-left="0.0465in">
        <style:tab-stops/>
      </style:paragraph-properties>
    </style:style>
    <style:style style:name="T119" style:parent-style-name="DefaultParagraphFont" style:family="text">
      <style:text-properties fo:font-weight="bold" style:font-weight-asian="bold" style:font-size-complex="11pt" fo:background-color="#FFFFFF"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1pt" fo:background-color="#FFFFFF" style:language-asian="lt" style:country-asian="LT"/>
    </style:style>
    <style:style style:name="P123" style:parent-style-name="Normal" style:family="paragraph">
      <style:paragraph-properties fo:text-align="center"/>
      <style:text-properties fo:font-weight="bold" style:font-weight-asian="bold"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fo:font-weight="bold" style:font-weight-asian="bold" style:font-size-complex="11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size-complex="11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15%"/>
      <style:text-properties fo:font-weight="bold" style:font-weight-asian="bold" style:font-size-complex="12pt"/>
    </style:style>
    <style:style style:name="P220" style:parent-style-name="Normal" style:family="paragraph">
      <style:paragraph-properties fo:text-align="justify" fo:line-height="115%"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1pt" fo:background-color="#FFFFFF" style:language-asian="lt" style:country-asian="LT"/>
    </style:style>
    <style:style style:name="T241" style:parent-style-name="DefaultParagraphFont" style:family="text">
      <style:text-properties style:font-size-complex="11pt" fo:background-color="#FFFFFF"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1pt" style:language-asian="lt" style:country-asian="LT"/>
    </style:style>
    <style:style style:name="T246" style:parent-style-name="DefaultParagraphFont" style:family="text">
      <style:text-properties fo:font-weight="bold" style:font-weight-asian="bold" style:font-size-complex="11pt" style:language-asian="lt" style:country-asian="LT"/>
    </style:style>
    <style:style style:name="P247" style:parent-style-name="Normal" style:family="paragraph">
      <style:paragraph-properties fo:text-align="center">
        <style:tab-stops>
          <style:tab-stop style:type="left" style:position="0.2958in"/>
        </style:tab-stops>
      </style:paragraph-properties>
    </style:style>
    <style:style style:name="T248" style:parent-style-name="DefaultParagraphFont" style:family="text">
      <style:text-properties fo:font-weight="bold" style:font-weight-asian="bold" style:font-size-complex="11pt" style:language-asian="lt" style:country-asian="LT"/>
    </style:style>
    <style:style style:name="P249"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50" style:parent-style-name="Normal" style:family="paragraph">
      <style:paragraph-properties fo:text-align="justify" fo:text-indent="0.5909in">
        <style:tab-stops>
          <style:tab-stop style:type="left" style:position="0.2958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style:tab-stops>
          <style:tab-stop style:type="left" style:position="0.2958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1pt" fo:background-color="#FFFFFF" style:language-asian="lt" style:country-asian="LT"/>
    </style:style>
    <style:style style:name="T259" style:parent-style-name="DefaultParagraphFont" style:family="text">
      <style:text-properties fo:font-weight="bold" style:font-weight-asian="bold" style:font-size-complex="11pt" fo:background-color="#FFFFFF"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1pt" fo:background-color="#FFFFFF" style:language-asian="lt" style:country-asian="LT"/>
    </style:style>
    <style:style style:name="P262" style:parent-style-name="Normal" style:family="paragraph">
      <style:paragraph-properties fo:text-align="justify"/>
      <style:text-properties style:font-size-complex="11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1pt" fo:background-color="#FFFFFF" style:language-asian="lt" style:country-asian="LT"/>
    </style:style>
    <style:style style:name="T265" style:parent-style-name="DefaultParagraphFont" style:family="text">
      <style:text-properties style:font-size-complex="11pt" fo:background-color="#FFFFFF"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1pt" fo:background-color="#FFFFFF" style:language-asian="lt" style:country-asian="LT"/>
    </style:style>
    <style:style style:name="T268" style:parent-style-name="DefaultParagraphFont" style:family="text">
      <style:text-properties style:font-size-complex="11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1pt" fo:background-color="#FFFFFF" style:language-asian="lt" style:country-asian="LT"/>
    </style:style>
    <style:style style:name="T271" style:parent-style-name="DefaultParagraphFont" style:family="text">
      <style:text-properties style:font-size-complex="11pt" fo:background-color="#FFFFFF"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1pt" fo:background-color="#FFFFFF" style:language-asian="lt" style:country-asian="LT"/>
    </style:style>
    <style:style style:name="T274" style:parent-style-name="DefaultParagraphFont" style:family="text">
      <style:text-properties style:font-size-complex="11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fo:background-color="#FFFFFF" style:language-asian="lt" style:country-asian="LT"/>
    </style:style>
    <style:style style:name="T277" style:parent-style-name="DefaultParagraphFont" style:family="text">
      <style:text-properties style:font-size-complex="11pt" fo:background-color="#FFFFFF"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1pt" fo:background-color="#FFFFFF" style:language-asian="lt" style:country-asian="LT"/>
    </style:style>
    <style:style style:name="T280" style:parent-style-name="DefaultParagraphFont" style:family="text">
      <style:text-properties style:font-size-complex="11pt" fo:background-color="#FFFFFF"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1pt" fo:background-color="#FFFFFF" style:language-asian="lt" style:country-asian="LT"/>
    </style:style>
    <style:style style:name="T283" style:parent-style-name="DefaultParagraphFont" style:family="text">
      <style:text-properties style:font-size-complex="11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1pt" fo:background-color="#FFFFFF" style:language-asian="lt" style:country-asian="LT"/>
    </style:style>
    <style:style style:name="T286" style:parent-style-name="DefaultParagraphFont" style:family="text">
      <style:text-properties style:font-size-complex="11pt" fo:background-color="#FFFFFF"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fo:background-color="#FFFFFF"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fo:background-color="#FFFFFF"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fo:background-color="#FFFFFF" style:language-asian="lt" style:country-asian="LT"/>
    </style:style>
    <style:style style:name="T307" style:parent-style-name="DefaultParagraphFont" style:family="text">
      <style:text-properties style:font-size-complex="11pt" fo:background-color="#FFFFFF"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fo:background-color="#FFFFFF"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fo:background-color="#FFFFFF"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1pt" fo:background-color="#FFFFFF" style:language-asian="lt" style:country-asian="LT"/>
    </style:style>
    <style:style style:name="T314" style:parent-style-name="DefaultParagraphFont" style:family="text">
      <style:text-properties style:font-size-complex="11pt" fo:background-color="#FFFFFF"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fo:background-color="#FFFFFF"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1pt" fo:background-color="#FFFFFF" style:language-asian="lt" style:country-asian="LT"/>
    </style:style>
    <style:style style:name="T319" style:parent-style-name="DefaultParagraphFont" style:family="text">
      <style:text-properties style:font-size-complex="11pt" fo:background-color="#FFFFFF"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1pt" fo:background-color="#FFFFFF" style:language-asian="lt" style:country-asian="LT"/>
    </style:style>
    <style:style style:name="T324" style:parent-style-name="DefaultParagraphFont" style:family="text">
      <style:text-properties fo:font-weight="bold" style:font-weight-asian="bold" style:font-size-complex="11pt" fo:background-color="#FFFFFF"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1pt" fo:background-color="#FFFFFF" style:language-asian="lt" style:country-asian="LT"/>
    </style:style>
    <style:style style:name="P327" style:parent-style-name="Normal" style:family="paragraph">
      <style:paragraph-properties fo:text-align="center"/>
      <style:text-properties fo:font-weight="bold" style:font-weight-asian="bold" style:font-size-complex="11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1pt" fo:background-color="#FFFFFF" style:language-asian="lt" style:country-asian="LT"/>
    </style:style>
    <style:style style:name="T330" style:parent-style-name="DefaultParagraphFont" style:family="text">
      <style:text-properties style:font-size-complex="11pt" fo:background-color="#FFFFFF"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ext-properties style:font-size-complex="11pt" style:language-asian="lt" style:country-asian="LT"/>
    </style:style>
    <style:style style:name="P342" style:parent-style-name="Normal" style:family="paragraph">
      <style:paragraph-properties fo:text-align="justify" fo:text-indent="2.4972in"/>
      <style:text-properties style:font-size-complex="11pt" style:language-asian="lt" style:country-asian="LT"/>
    </style:style>
    <style:style style:name="P343" style:parent-style-name="Normal" style:family="paragraph">
      <style:paragraph-properties fo:text-align="justify"/>
      <style:text-properties fo:font-weight="bold" style:font-weight-asian="bold" style:font-size-complex="11pt" fo:background-color="#FFFFFF" style:language-asian="lt" style:country-asian="LT"/>
    </style:style>
    <style:style style:name="P344" style:parent-style-name="Normal" style:family="paragraph">
      <style:paragraph-properties fo:text-align="justify"/>
      <style:text-properties fo:font-weight="bold" style:font-weight-asian="bold" style:font-size-complex="11pt" fo:background-color="#FFFFFF" style:language-asian="lt" style:country-asian="LT"/>
    </style:style>
    <style:style style:name="P345" style:parent-style-name="Normal" style:family="paragraph">
      <style:paragraph-properties fo:text-align="justify"/>
      <style:text-properties style:font-size-complex="11pt" style:language-asian="lt" style:country-asian="LT"/>
    </style:style>
    <style:style style:name="P346" style:parent-style-name="Normal" style:family="paragraph">
      <style:paragraph-properties fo:text-align="justify"/>
      <style:text-properties style:font-size-complex="11pt" style:language-asian="lt" style:country-asian="LT"/>
    </style:style>
    <style:style style:name="P347" style:parent-style-name="Normal" style:master-page-name="MPF2" style:family="paragraph">
      <style:paragraph-properties fo:break-before="page" fo:text-indent="3.5437in" style:page-number="1"/>
      <style:text-properties style:font-size-complex="12pt"/>
    </style:style>
    <style:style style:name="P349" style:parent-style-name="Normal" style:family="paragraph">
      <style:paragraph-properties fo:text-indent="3.5437in"/>
      <style:text-properties style:font-size-complex="12pt"/>
    </style:style>
    <style:style style:name="P350" style:parent-style-name="Normal" style:family="paragraph">
      <style:paragraph-properties fo:text-indent="3.5437in"/>
      <style:text-properties style:font-size-complex="12pt"/>
    </style:style>
    <style:style style:name="P351" style:parent-style-name="Normal" style:family="paragraph">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margin-left="0.3937in" fo:text-indent="0.1972in">
        <style:tab-stops/>
      </style:paragraph-properties>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margin-left="0.2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margin-left="0.25in">
        <style:tab-stops/>
      </style:paragraph-properties>
      <style:text-properties fo:font-weight="bold" style:font-weight-asian="bold"/>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tab-stops>
          <style:tab-stop style:type="left" style:position="0in"/>
        </style:tab-stops>
      </style:paragraph-properties>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tab-stops>
          <style:tab-stop style:type="left" style:position="0in"/>
        </style:tab-stops>
      </style:paragraph-properties>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margin-right="-0.0569in"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tab-stops>
          <style:tab-stop style:type="left" style:position="0in"/>
        </style:tab-stops>
      </style:paragraph-properties>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T545" style:parent-style-name="DefaultParagraphFont" style:family="text">
      <style:text-properties style:font-name="Courier New" style:font-name-complex="Courier New" fo:font-size="10pt" style:font-size-asian="10pt"/>
    </style:style>
    <style:style style:name="T546" style:parent-style-name="DefaultParagraphFont" style:family="text">
      <style:text-properties style:font-name="Courier New" style:font-name-complex="Courier New" fo:font-size="10pt" style:font-size-asian="10pt"/>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6pt"/>
    </style:style>
    <style:style style:name="T583" style:parent-style-name="DefaultParagraphFont" style:family="text">
      <style:text-properties style:font-name="Calibri" style:font-size-complex="16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6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6pt"/>
    </style:style>
    <style:style style:name="T625" style:parent-style-name="DefaultParagraphFont" style:family="text">
      <style:text-properties style:font-size-complex="16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6pt"/>
    </style:style>
    <style:style style:name="T628" style:parent-style-name="DefaultParagraphFont" style:family="text">
      <style:text-properties style:font-size-complex="16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6pt"/>
    </style:style>
    <style:style style:name="T631" style:parent-style-name="DefaultParagraphFont" style:family="text">
      <style:text-properties style:font-size-complex="16pt"/>
    </style:style>
    <style:style style:name="T632" style:parent-style-name="DefaultParagraphFont" style:family="text">
      <style:text-properties fo:color="#FF0000" style:font-size-complex="16pt"/>
    </style:style>
    <style:style style:name="T633" style:parent-style-name="DefaultParagraphFont" style:family="text">
      <style:text-properties style:font-size-complex="16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6pt"/>
    </style:style>
    <style:style style:name="T636" style:parent-style-name="DefaultParagraphFont" style:family="text">
      <style:text-properties style:font-size-complex="16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alibri" style:font-size-complex="16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6pt"/>
    </style:style>
    <style:style style:name="T641" style:parent-style-name="DefaultParagraphFont" style:family="text">
      <style:text-properties style:font-size-complex="16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6pt"/>
    </style:style>
    <style:style style:name="T645" style:parent-style-name="DefaultParagraphFont" style:family="text">
      <style:text-properties style:font-size-complex="16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6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line-height="115%" fo:text-indent="0.5909in"/>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align="justify" fo:text-indent="0.5909in">
        <style:tab-stops>
          <style:tab-stop style:type="left" style:position="0.3937in"/>
        </style:tab-stops>
      </style:paragraph-properties>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ŽILINŲ PAGRINDINĖS MOKYKLOS REORGANIZAVIMO IR VARĖNOS R. SENOSIOS VARĖNOS ANDRIAUS RYLIŠKIO PAGRINDINĖS MOKYKLOS NUOSTATŲ PATVIRTINIMO<text:s/></text:span></text:p>
      <text:p text:style-name="P9"/>
      <text:p text:style-name="P10">2022 m. gegužės 24 d. Nr. T-IX-945</text:p>
      <text:p text:style-name="P11">Varėna</text:p>
      <text:p text:style-name="P12"/>
      <text:p text:style-name="P13"/>
      <text:p text:style-name="P14"><text:span text:style-name="T15">Vadovaudamasi Lietuvos Respublikos vietos savivaldos įstatymo 16 straipsnio 2 dalies 21 punktu</text:span><text:span text:style-name="T16">, 18 straipsnio 1 dalimi,<text:s/></text:span><text:span text:style-name="T17">Lietuvos Respublikos biudžetinių įstaigų įstatymo<text:s/></text:span><text:span text:style-name="T18">4 straipsnio 3 dalies 4 punktu, 6 straipsnio 5 dalimi,<text:s/></text:span><text:span text:style-name="T19">14 straipsnio 11–13 dalimis,</text:span><text:span text:style-name="T20"><text:s/>Lietuvos Respublikos švietimo įstatymo 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21 punktu, Lietuvos Respublikos civilinio kodekso 2.96 straipsnio 1, 3 dalimis, 2.97<text:s/></text:span><text:soft-page-break/><text:span text:style-name="T21">straipsnio 3 dalimi,</text:span><text:s/><text:span text:style-name="T22">2.99 straipsnio 1 dalimi,<text:s/></text:span><text:span text:style-name="T23">Nuostatų, įstatų ar statutų įforminimo reikalavimais, patvirtintais Lietuvos Respublikos švietimo, mokslo ir sporto ministro 2011 m. birželio 29 d. įsakymu Nr. V-1164 „Dėl Nuostatų, įstatų ar statutų įforminimo reikalavimų patvirtinimo“,<text:s/></text:span><text:span text:style-name="T24">Varėnos rajono savivaldybės tarybos 2021 m. vasario 26 d. sprendimu Nr. T-IX-547<text:s/></text:span><text:span text:style-name="T25">„Dėl</text:span><text:span text:style-name="T26"><text:s/></text:span><text:span text:style-name="T27">Varėnos rajono savivaldybės bendrojo ugdymo mokyklų tinklo pertvarkos 2021–2025 metais bendrojo plano patvirtinimo“</text:span><text:span text:style-name="T28">, atsižvelgdama į<text:s/></text:span><text:span text:style-name="T29">Varėnos rajono savivaldybės<text:s/></text:span><text:span text:style-name="T30">tarybos<text:s/></text:span><text:span text:style-name="T31">2022 m. kovo 29 d. sprendimą Nr. T-IX-901 „Dėl sutikimo reorganizuoti<text:s/></text:span><text:span text:style-name="T32">Varėnos r. Žilinų pagrindinę mokyklą</text:span><text:span text:style-name="T33">“</text:span><text:span text:style-name="T34">,</text:span><text:span text:style-name="T35"><text:s/></text:span><text:span text:style-name="T36">Varėnos rajono savivaldybės taryba<text:s/></text:span><text:span text:style-name="T37">nusprendži</text:span><text:span text:style-name="T38">a:</text:span></text:p>
      <text:p text:style-name="P39"><text:span text:style-name="T40">1</text:span><text:span text:style-name="T41">.<text:s/></text:span><text:span text:style-name="T42">Reorganizuoti iki 2022 m. rugpjūčio 31 d. biudžetinę įstaigą<text:s/></text:span><text:span text:style-name="T43">Varėnos r. Žilinų pagrindinę mokyklą</text:span><text:span text:style-name="T44">, prijungiant ją prie Varėnos r. Senosios Varėnos Andriaus Ryliškio pagrindinės mokyklos.</text:span></text:p>
      <text:p text:style-name="P45"><text:span text:style-name="T46">2</text:span><text:span text:style-name="T47">. Patvirtinti pridedamus:</text:span></text:p>
      <text:p text:style-name="P48"><text:span text:style-name="T49">2.1</text:span><text:span text:style-name="T50">. Varėnos r. Žilinų pagrindinės mokyklos reorganizavimo prijungimo būdu prie Varėnos r.<text:s/></text:span><text:span text:style-name="T51">Senosios Varėnos Andriaus Ryliškio pagrindinės mokyklos</text:span><text:span text:style-name="T52"><text:s/>reorganizavimo sąlygų aprašą;</text:span></text:p>
      <text:p text:style-name="P53"><text:span text:style-name="T54">2.2</text:span><text:span text:style-name="T55">.<text:s/></text:span><text:span text:style-name="T56">Varėnos r.<text:s/></text:span><text:span text:style-name="T57">Senosios Varėnos Andriaus Ryliškio pagrindinės mokyklos</text:span><text:span text:style-name="T58"><text:s/>nuostatus.</text:span></text:p>
      <text:p text:style-name="P59"><text:span text:style-name="T60">3</text:span><text:span text:style-name="T61">.<text:s/></text:span><text:span text:style-name="T62">Pavesti Varėnos rajono savivaldybės administracijos direktoriui, biudžetinių įstaigų<text:s/></text:span><text:span text:style-name="T63">Varėnos r. Žilinų pagrindinės mokyklos ir<text:s/></text:span><text:span text:style-name="T64">Varėnos r. Senosios Varėnos Andriaus Ryliškio pagrindinės mokyklos</text:span><text:span text:style-name="T65"><text:s/>vadovams įgyvendinti šio sprendimo 2.1 papunkčiu patvirtintą<text:s/></text:span><text:span text:style-name="T66">Varėnos r.<text:s/></text:span><text:soft-page-break/><text:span text:style-name="T67">Žilinų pagrindinės mokyklos ir Varėnos r.<text:s/></text:span><text:span text:style-name="T68">Senosios Varėnos Andriaus Ryliškio pagrindinės mokyklos</text:span><text:span text:style-name="T69"><text:s/>reorganizavimo sąlygų aprašą</text:span><text:span text:style-name="T70">.</text:span></text:p>
      <text:p text:style-name="P71"><text:span text:style-name="T72">4</text:span><text:span text:style-name="T73">. Perimti biudžetinės įstaigos<text:s/></text:span><text:span text:style-name="T74">Varėnos r. Žilinų pagrindinės mokyklos<text:s/></text:span><text:span text:style-name="T75">ilgalaikį (materialųjį ir nematerialųjį) ir trumpalaikį turtą, valdomą patikėjimo, panaudos teise ir perduoti jį<text:s/></text:span><text:span text:style-name="T76">Varėnos r.<text:s/></text:span><text:span text:style-name="T77">Senosios Varėnos Andriaus Ryliškio pagrindinei mokyklai</text:span><text:span text:style-name="T78"><text:s/></text:span><text:span text:style-name="T79">valdyti, naudoti ir disponuoti patikėjimo teise.</text:span></text:p>
      <text:p text:style-name="P80"><text:span text:style-name="T81">5</text:span><text:span text:style-name="T82">. Įgalioti:</text:span></text:p>
      <text:p text:style-name="P83"><text:span text:style-name="T84">5.1</text:span><text:span text:style-name="T85">. Varėnos r.<text:s/></text:span><text:span text:style-name="T86">Senosios Varėnos Andriaus Ryliškio pagrindinės mokyklos</text:span><text:span text:style-name="T87"><text:s/>direktorę Iriną Doškuvienę pasirašyti Varėnos r.<text:s/></text:span><text:span text:style-name="T88">Senosios Varėnos Andriaus Ryliškio pagrindinės mokyklos</text:span><text:span text:style-name="T89"><text:s/>nuostatus ir juos įregistruoti Juridinių asmenų registre teisės aktų nustatyta tvarka.</text:span></text:p>
      <text:p text:style-name="P90"><text:span text:style-name="T91">5.2</text:span><text:span text:style-name="T92">. Varėnos rajono savivaldybės administracijos direktorių, o jo nesant – administracijos direktoriaus pavaduotoją, pasirašyti šio sprendimo 4 punkte nurodyto turto perdavimo ir priėmimo aktus.</text:span></text:p>
      <text:p text:style-name="P93">6. Įpareigoti Varėnos r. Žilinų pagrindinės mokyklos direktorę Aldoną Vaitkevičienę<text:s/><text:span text:style-name="T94">iki 2022 m. rugpjūčio 31 d. išregistruoti mokyklą Juridinių asmenų registre<text:s/></text:span>ir atlikti visus kitus su tuo susijusius veiksmus.</text:p>
      <text:p text:style-name="P95"><text:span text:style-name="T96">7</text:span><text:span text:style-name="T97">. Pripažinti netekusiu galios<text:s/></text:span><text:span text:style-name="T98">Varėnos rajono savivaldybės tarybos<text:s/></text:span><text:span text:style-name="T99">2021 m. gegužės 25 d. sprendimo Nr. T-IX-667<text:s/></text:span><text:span text:style-name="T100">„Dėl<text:s/></text:span>Varėnos r. Senosios Varėnos „Nykštuko“ vaikų lopšelio-darželio reorganizavimo ir Varėnos r. Senosios Varėnos Andriaus Ryliškio pagrindinės mokyklos nuostatų patvirtinimo<text:span text:style-name="T101">“<text:s/></text:span><text:span text:style-name="T102">2.2 papunktį.</text:span></text:p>
      <text:p text:style-name="P103"><text:span text:style-name="T104">8</text:span><text:span text:style-name="T105">. Nustatyti, kad šio sprendimo 7 punktas įsigalioja 2022 m. rugsėjo 1 d.</text:span></text:p>
      <text:p text:style-name="P106"><text:span text:style-name="T10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108"><text:s text:c="2"/></text:span></text:p>
      <text:h text:style-name="P109" text:outline-level="2"/>
      <text:h text:style-name="P110" text:outline-level="2"/>
      <text:h text:style-name="P111" text:outline-level="2"/>
      <text:h text:style-name="P112" text:outline-level="2">Savivaldybės meras<text:s/><text:tab/>Algis Kašėta</text:h>
      <text:p text:style-name="Normal"/>
      <text:soft-page-break/>
      <text:p text:style-name="P113">PATVIRTINTA</text:p>
      <text:p text:style-name="P115">Varėnos rajono savivaldybės tarybos</text:p>
      <text:p text:style-name="P116">2022 m. gegužės 24 d. sprendimu Nr. T-IX-945</text:p>
      <text:p text:style-name="P117"/>
      <text:p text:style-name="P118"><text:span text:style-name="T119">VARĖNOS R. ŽILINŲ PAGRINDINĖS MOKYKLOS REORGANIZAVIMO PRIJUNGIMO BŪDU PRIE VARĖNOS R. SENOSIOS VARĖNOS ANDRIAUS RYLIŠKIO PAGRINDINĖS MOKYKLOS<text:s/></text:span><text:span text:style-name="T120">REORGANIZAVIMO</text:span><text:span text:style-name="T121"><text:s/></text:span><text:span text:style-name="T122">SĄLYGŲ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rėnos r. Žilinų pagrindinės mokyklos reorganizavimo prijungimo būdu prie Varėnos r. Senosios Varėnos Andriaus Ryliškio pagrindinės mokyklos sąlygų aprašas (toliau – Aprašas) reglamentuoja reorganizuojamos ir reorganizavime dalyvaujančios įstaigų reorganizavimo tvarką.<text:s/></text:span></text:p>
      <text:p text:style-name="P133"><text:span text:style-name="T134">2</text:span><text:span text:style-name="T135">.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9, 14, 21 punktais, Varėnos rajono savivaldybės tarybos 2021 m. vasario 26 d. sprendimu Nr. T-IX-547 „Dėl Varėnos rajono savivaldybės bendrojo ugdymo mokyklų tinklo pertvarkos 2021–2025 metų bendrojo plano patvirtinimo“ ir Varėnos rajono savivaldybės tarybos 2022 m. kovo 29 d. sprendimu Nr. T-IX-901 „Dėl sutikimo reorganizuoti Varėnos r. Žilinų pagrindinę mokyklą“. <text:s/></text:span></text:p>
      <text:p text:style-name="P136"/>
      <text:p text:style-name="P137"><text:span text:style-name="T138">II</text:span><text:span text:style-name="T139"><text:s/>SKYRIUS</text:span></text:p>
      <text:p text:style-name="P140"><text:span text:style-name="T141">DUOMENYS APIE REORGANIZUOJAMĄ IR REORGANIZAVIME DALYVAUJANČIĄ BIUDŽETINES ĮSTAIGAS</text:span></text:p>
      <text:p text:style-name="P142"/>
      <text:p text:style-name="P143"><text:span text:style-name="T144">3</text:span><text:span text:style-name="T145">. Reorganizuojama įstaiga – Varėnos r. Žilinų pagrindinė mokykla:</text:span></text:p>
      <text:p text:style-name="P146"><text:span text:style-name="T147">3.1</text:span><text:span text:style-name="T148">. teisinė forma – biudžetinė įstaiga;</text:span></text:p>
      <text:p text:style-name="P149"><text:span text:style-name="T150">3.2</text:span><text:span text:style-name="T151">. buveinės adresas – Mokyklos g. 16, Žilinų k., Jakėnų sen., LT-65417 Varėnos r.;</text:span></text:p>
      <text:p text:style-name="P152"><text:span text:style-name="T153">3.3</text:span><text:span text:style-name="T154">. juridinio asmens kodas – 190109858;</text:span></text:p>
      <text:p text:style-name="P155"><text:span text:style-name="T156">3.4</text:span><text:span text:style-name="T157">. duomenys apie juridinį asmenį kaupiami ir saugomi Juridinių asmenų registre;</text:span></text:p>
      <text:p text:style-name="P158"><text:span text:style-name="T159">3.5</text:span><text:span text:style-name="T160">. įstaigos savininkas – Varėnos rajono savivaldybė;</text:span></text:p>
      <text:p text:style-name="P161"><text:span text:style-name="T162">3.6</text:span><text:span text:style-name="T163">. Savininko teises ir pareigas įgyvendinanti institucija – Varėnos rajono savivaldybės taryba. <text:s/></text:span></text:p>
      <text:p text:style-name="P164"><text:span text:style-name="T165">4</text:span><text:span text:style-name="T166">. Reorganizavime dalyvaujanti įstaiga – Varėnos r. Senosios Varėnos Andriaus Ryliškio pagrindinė mokykla:</text:span></text:p>
      <text:p text:style-name="P167"><text:span text:style-name="T168">4.1</text:span><text:span text:style-name="T169">. teisinė forma – biudžetinė įstaiga;</text:span></text:p>
      <text:p text:style-name="P170"><text:span text:style-name="T171">4.2</text:span><text:span text:style-name="T172">. buveinės adresas – A. Ryliškio g. 14, Senosios Varėnos k., Varėnos sen., LT-65487 Varėnos r.;</text:span></text:p>
      <text:p text:style-name="P173"><text:span text:style-name="T174">4.3</text:span><text:span text:style-name="T175">. juridinio asmens kodas – 190109096;</text:span></text:p>
      <text:p text:style-name="P176"><text:span text:style-name="T177">4.4</text:span><text:span text:style-name="T178">. duomenys apie juridinį asmenį kaupiami ir saugomi Juridinių asmenų registre;</text:span></text:p>
      <text:p text:style-name="P179"><text:span text:style-name="T180">4.5</text:span><text:span text:style-name="T181">. įstaigos savininkas – Varėnos rajono savivaldybė;</text:span></text:p>
      <text:p text:style-name="P182"><text:span text:style-name="T183">4.6</text:span><text:span text:style-name="T184">. savininko teises ir pareigas įgyvendinanti institucija – Varėnos rajono savivaldybės taryba.</text:span></text:p>
      <text:p text:style-name="P185"/>
      <text:p text:style-name="P186"/>
      <text:p text:style-name="P187"><text:span text:style-name="T188">III</text:span><text:span text:style-name="T189"><text:s/>SKYRIUS</text:span></text:p>
      <text:p text:style-name="P190"><text:span text:style-name="T191">REORGANIZAVIMO TIKSLAS, BŪDAS, PASIBAIGIANTI BIUDŽETINĖ ĮSTAIGA IR VEIKLĄ PO REORGANIZAVIMO TĘSIANTI BIUDŽETINĖ ĮSTAIGA, JOS TEISES IR PAREIGAS ĮGYVENDINANTI INSTITUCIJA</text:span></text:p>
      <text:p text:style-name="P192"/>
      <text:p text:style-name="P193"><text:span text:style-name="T194">5</text:span><text:span text:style-name="T195">. Reorganizavimo tikslas – optimizuoti Varėnos rajono savivaldybės biudžetinių švietimo įstaigų tinklą, jų valdymą, racionaliai naudoti materialinius, finansinius ir intelektinius išteklius,</text:span><text:span text:style-name="T196"><text:s/>sudaryti prielaidas geresnei ugdymo kokybei</text:span><text:span text:style-name="T197">.</text:span></text:p>
      <text:p text:style-name="P198"><text:span text:style-name="T199">6</text:span><text:span text:style-name="T200">. Reorganizavimo būdas – prijungimas.</text:span></text:p>
      <text:p text:style-name="P201"><text:span text:style-name="T202">6.1</text:span><text:span text:style-name="T203">. Reorganizuojama Varėnos r. Žilinų pagrindinė mokykla prijungiama prie dalyvaujančios reorganizavime Varėnos r. Senosios Varėnos Andriaus Ryliškio pagrindinės mokyklos.<text:s/></text:span></text:p>
      <text:p text:style-name="P204"><text:span text:style-name="T205">6.2</text:span><text:span text:style-name="T206">. Varėnos r. Žilinų pagrindinė mokykla, kaip savarankiškas juridinis asmuo, po reorganizavimo baigia savo veiklą ir tampa tęsiančio veiklą juridinio asmens Varėnos r. Senosios Varėnos Andriaus Ryliškio pagrindinės mokyklos struktūrine dalimi – skyriumi, kurio pavadinimas – Varėnos r. Senosios Varėnos Andriaus Ryliškio pagrindinės mokyklos Žilinų pradinio, ikimokyklinio ir priešmokyklinio ugdymo skyrius. <text:s/></text:span></text:p>
      <text:p text:style-name="P207"><text:span text:style-name="T208">6.3</text:span><text:span text:style-name="T209">. Po reorganizavimo Varėnos r. Senosios Varėnos Andriaus Ryliškio pagrindinė mokykla su Varėnos r. Žilinų pradinio, ikimokyklinio ir priešmokyklinio ugdymo skyriumi kaip juridinis asmuo tęsia savo veiklą.</text:span></text:p>
      <text:p text:style-name="P210"><text:span text:style-name="T211">7</text:span><text:span text:style-name="T212">. Po reorganizavimo veiksiančios Varėnos r. Senosios Varėnos Andriaus Ryliškio pagrindinės mokyklos savininko teises ir pareigas įgyvendinanti institucija – Varėnos rajono savivaldybės taryba.</text:span></text:p>
      <text:p text:style-name="P213"/>
      <text:p text:style-name="P214"><text:span text:style-name="T215">IV</text:span><text:span text:style-name="T216"><text:s/>SKYRIUS</text:span></text:p>
      <text:p text:style-name="P217"><text:span text:style-name="T218">TURTO ĮVERTINIMO IR INVENTORIZACIJOS, TURTO PASKIRSTYMO, DOKUMENTŲ PERDAVIMO SAUGOTI TVARKA</text:span></text:p>
      <text:p text:style-name="P219"/>
      <text:p text:style-name="P220"><text:span text:style-name="T221">8</text:span><text:span text:style-name="T222">.<text:s/></text:span><text:span text:style-name="T223">Varėnos r. Žilinų pagrindinės mokyklos</text:span><text:span text:style-name="T224"><text:s/>turto inventorizaciją atlieka Varėnos rajono savivaldybės administracijos direktoriaus įsakymu sudaryta komisija ir perduoda turtą valdyti, naudoti ir disponuoti patikėjimo teise, įformindama perdavimo ir priėmimo aktais,<text:s/></text:span><text:span text:style-name="T225">Varėnos r. Senosios Varėnos Andriaus Ryliškio pagrindinei mokyklai</text:span><text:span text:style-name="T226"><text:s/>iki 2022 m. rugpjūčio 31 d. Reorganizuojamo juridinio asmens turto inventorizacija atliekama Lietuvos Respublikos teisės aktų nustatyta tvarka.</text:span></text:p>
      <text:p text:style-name="P227"><text:span text:style-name="T228">9</text:span><text:span text:style-name="T229">. Apskaitos dokumentai, finansinės atskaitomybės ir kiti dokumentai perimami pasirašant aktą ir jų saugojimas bei prievolės perduodami<text:s/></text:span><text:span text:style-name="T230">Varėnos r. Senosios Varėnos Andriaus Ryliškio pagrindinei mokyklai</text:span><text:span text:style-name="T231">.</text:span></text:p>
      <text:p text:style-name="P232"><text:span text:style-name="T233">10</text:span><text:span text:style-name="T234">.<text:s/></text:span><text:span text:style-name="T235">Varėnos r. Žilinų pagrindinės mokyklos</text:span><text:span text:style-name="T236"><text:s/>archyvas perduodamas<text:s/></text:span><text:span text:style-name="T237">Varėnos r. Senosios Varėnos Andriaus Ryliškio pagrindinei mokyklai</text:span><text:span text:style-name="T238">.</text:span></text:p>
      <text:p text:style-name="P239"><text:span text:style-name="T240">11</text:span><text:span text:style-name="T241">. Reorganizuojamos<text:s/></text:span><text:span text:style-name="T242">Varėnos r. Žilinų pagrindinės mokyklos antspaudas ir spaudai, pasirašius turto ir dokumentų perdavimo ir priėmimo aktus, sunaikinami teisės aktų nustatyta tvarka.</text:span></text:p>
      <text:p text:style-name="P243"/>
      <text:p text:style-name="P244"><text:span text:style-name="T245">V</text:span><text:span text:style-name="T246"><text:s/>SKYRIUS</text:span></text:p>
      <text:p text:style-name="P247"><text:span text:style-name="T248">JURIDINIO ASMENS PASIBAIGIMO DATA BEI TEISIŲ IR PAREIGŲ PERDAVIMAS</text:span></text:p>
      <text:p text:style-name="P249"/>
      <text:p text:style-name="P250"><text:span text:style-name="T251">12</text:span><text:span text:style-name="T252">. Varėnos r. Žilinų pagrindinė mokykla po reorganizavimo kaip juridinis asmuo savo veiklą baigia nuo jo išregistravimo iš Juridinių asmenų registro dienos, bet ne vėliau kaip 2022 m. rugpjūčio 31 d.<text:s/></text:span></text:p>
      <text:p text:style-name="P253"><text:span text:style-name="T254">13</text:span><text:span text:style-name="T255">. Pasibaigsiančios biudžetinės įstaigos Varėnos r. Žilinų pagrindinės mokyklos teisės ir pareigos pereina po reorganizavimo veiksiančiai biudžetinei įstaigai Varėnos r. Senosios Varėnos Andriaus Ryliškio pagrindinei mokyklai pakeistų Varėnos r. Senosios Varėnos Andriaus Ryliškio pagrindinės mokyklos nuostatų įregistravimo Juridinių asmenų registre dieną.</text:span></text:p>
      <text:p text:style-name="P256"/>
      <text:p text:style-name="P257"><text:span text:style-name="T258">VI</text:span><text:span text:style-name="T259"><text:s/>SKYRIUS</text:span></text:p>
      <text:p text:style-name="P260"><text:span text:style-name="T261">REORGANIZAVIMO ETAPAI IR VYKDYTOJAI</text:span></text:p>
      <text:p text:style-name="P262"/>
      <text:p text:style-name="P263"><text:span text:style-name="T264">14</text:span><text:span text:style-name="T265">. Reorganizavimo etapai:</text:span></text:p>
      <text:p text:style-name="P266"><text:span text:style-name="T267">14.1</text:span><text:span text:style-name="T268">. pirmasis etapas (2022 m. sausis–2022 m. kovas) – vaikų skaičiaus įstaigose analizė, susitikimai su įstaigų bendruomenėmis, savivaldybės tarybos sprendimų parengimas (atsakingi vykdytojai – reorganizuojamas juridinis asmuo, reorganizavime dalyvaujantis asmuo, Varėnos rajono savivaldybės administracija);</text:span></text:p>
      <text:p text:style-name="P269"><text:span text:style-name="T270">14.2</text:span><text:span text:style-name="T271">. antrasis etapas (2022 m. balandis–2022 m. gegužė) – dokumentų parengimas, skelbimas, pranešimų rengimas, reorganizuojamos įstaigos vadovo ir darbuotojų įspėjimai (atsakingi vykdytojai – reorganizuojamas juridinis asmuo, reorganizavime dalyvaujantis asmuo);</text:span></text:p>
      <text:p text:style-name="P272"><text:span text:style-name="T273">14.3</text:span><text:span text:style-name="T274">. trečiasis etapas (2022 m. birželis–2022 m. rugpjūčio 31 d.) – turto perdavimo dokumentų rengimas, mokyklos etatų ir pareigybių pertvarkymas Lietuvos Respublikos darbo kodekso nustatyta tvarka, reorganizuojamos įstaigos veiklos pabaiga (atsakingi vykdytojai – reorganizuojamas juridinis asmuo, reorganizavime dalyvaujantis asmuo, Varėnos rajono savivaldybės administracija).</text:span></text:p>
      <text:p text:style-name="P275"><text:span text:style-name="T276">15</text:span><text:span text:style-name="T277">. Reorganizavimo pradžia – viešo paskelbimo apie biudžetinės įstaigos reorganizavimo sąlygų aprašo parengimą diena. Lietuvos Respublikos civilinio kodekso nustatyta tvarka skelbiama apie Aprašo parengimą vieną kartą viešai įstaigų interneto svetainėse (atsakingi vykdytojai – reorganizuojamas juridinis asmuo, reorganizavime dalyvaujantis asmuo).<text:s/></text:span></text:p>
      <text:p text:style-name="P278"><text:span text:style-name="T279">16</text:span><text:span text:style-name="T280">. Juridinių asmenų registrui dokumentai, reikalingi reorganizuojamo juridinio asmens statusui įregistruoti, pateikiami ne vėliau kaip Aprašo paskelbimo dieną (atsakingi vykdytojai – reorganizuojamas juridinis asmuo, reorganizavime dalyvaujantis asmuo).<text:s/></text:span></text:p>
      <text:p text:style-name="P281"><text:span text:style-name="T282">17</text:span><text:span text:style-name="T283">. Apie reorganizuojamos įstaigos reorganizavimo sąlygų parengimą pranešama raštu visiems juridinio asmens kreditoriams, paslaugų teikėjams (atsakingi vykdytojai – reorganizuojamas juridinis asmuo, reorganizavime dalyvaujantis juridinis asmuo).<text:s/></text:span></text:p>
      <text:p text:style-name="P284"><text:span text:style-name="T285">18</text:span><text:span text:style-name="T286">.<text:s/></text:span><text:span text:style-name="T287">Varėnos r. Žilinų pagrindinės mokyklos direktorius ne vėliau kaip iki 2022 m. gegužės 8 d. teisės aktų nustatyta tvarka:</text:span></text:p>
      <text:p text:style-name="P288"><text:span text:style-name="T289">18.1</text:span><text:span text:style-name="T290">. apie įstaigos reorganizavimą raštu informuoja Varėnos r. Žilinų pagrindinės mokyklos ugdytinių tėvus;</text:span></text:p>
      <text:p text:style-name="P291"><text:span text:style-name="T292">18.2</text:span><text:span text:style-name="T293">. informuoja darbuotojus apie darbo sąlygų pasikeitimą nuo 2022 m. rugpjūčio 31 d. arba darbo sutarčių nutraukimą, rengia konsultacijas su darbuotojų atstovais apie darbo sąlygų pasikeitimą ir (ar) galimą atleidimą iš darbo.</text:span></text:p>
      <text:p text:style-name="P294"><text:span text:style-name="T295">19</text:span><text:span text:style-name="T296">. Varėnos r. Žilinų pagrindinės mokyklos dalies darbuotojų darbo santykiai nuo 2022 m. rugsėjo 1 d. bus tęsiami Varėnos r. Senosios Varėnos Andriaus Ryliškio pagrindinėje mokykloje Lietuvos Respublikos darbo kodekso nustatyta tvarka, kiti bus atleisti teisės aktų nustatyta tvarka.</text:span></text:p>
      <text:p text:style-name="P297"><text:span text:style-name="T298">20</text:span><text:span text:style-name="T299">. Varėnos r. Žilinų pagrindinės mokyklos ir Varėnos r. Senosios Varėnos Andriaus Ryliškio pagrindinės mokyklos direktoriams įspėjimus apie darbo sutarties sąlygų pasikeitimą ir (arba) darbo sutarties nutraukimą pasirašo Varėnos rajono savivaldybės meras.</text:span></text:p>
      <text:p text:style-name="P300"><text:span text:style-name="T301">21</text:span><text:span text:style-name="T302">. Reorganizuojama<text:s/></text:span><text:span text:style-name="T303">Varėnos r. Žilinų pagrindinė mokykla atsiskaito su paslaugų teikėjais iki 2022 m. rugpjūčio 31 d. (</text:span><text:span text:style-name="T304">atsakingas vykdytojas – reorganizuojamas juridinis asmuo).</text:span></text:p>
      <text:p text:style-name="P305"><text:span text:style-name="T306">22</text:span><text:span text:style-name="T307">.<text:s/></text:span><text:span text:style-name="T308">Varėnos r. Žilinų pagrindinė mokykla išregistruojama iš Juridinių asmenų registro<text:s/></text:span><text:span text:style-name="T309">iki 2022 m. rugpjūčio 31 d.<text:s/></text:span><text:span text:style-name="T310">(</text:span><text:span text:style-name="T311">atsakingas vykdytojas – reorganizuojamas juridinis asmuo).</text:span></text:p>
      <text:p text:style-name="P312"><text:span text:style-name="T313">23</text:span><text:span text:style-name="T314">. Juridinių asmenų registre įregistruojami naujos redakcijos<text:s/></text:span><text:span text:style-name="T315">Varėnos r. Senosios Varėnos Andriaus Ryliškio pagrindinės mokyklos nuostatai tokia data, kad jie įsigaliotų 2022 m. rugsėjo 1 d. (</text:span><text:span text:style-name="T316">atsakingas vykdytojas – reorganizavime dalyvaujantis juridinis asmuo).</text:span></text:p>
      <text:p text:style-name="P317"><text:span text:style-name="T318">24</text:span><text:span text:style-name="T319">. Reorganizavimo pabaiga – 2022 m. rugpjūčio 31 d.<text:s/></text:span><text:span text:style-name="T320"><text:s/></text:span></text:p>
      <text:p text:style-name="P321"/>
      <text:p text:style-name="P322"><text:span text:style-name="T323">VII</text:span><text:span text:style-name="T324"><text:s/>SKYRIUS</text:span></text:p>
      <text:p text:style-name="P325"><text:span text:style-name="T326">BAIGIAMOSIOS NUOSTATOS</text:span></text:p>
      <text:p text:style-name="P327"/>
      <text:p text:style-name="P328"><text:span text:style-name="T329">25</text:span><text:span text:style-name="T330">. Reorganizavimo laikotarpiu<text:s/></text:span><text:span text:style-name="T331">Varėnos r. Žilinų pagrindinės mokyklos ir Varėnos r. Senosios Varėnos Andriaus Ryliškio pagrindinės mokyklos vadovai:</text:span></text:p>
      <text:p text:style-name="P332"><text:span text:style-name="T333">25.1</text:span><text:span text:style-name="T334">. užtikrina nepertraukiamą įstaigų veiklą;</text:span></text:p>
      <text:p text:style-name="P335"><text:span text:style-name="T336">25.2</text:span><text:span text:style-name="T337">. priima į darbą ir atleidžia iš jo darbuotojus Lietuvos Respublikos darbo kodekso ir kitų teisės aktų nustatyta tvarka.</text:span></text:p>
      <text:p text:style-name="P338"><text:span text:style-name="T339">26</text:span><text:span text:style-name="T340">. Reorganizavimas vykdomas iš reorganizuojamo juridinio asmens ir reorganizavime dalyvaujančio juridinio asmens patvirtintų biudžetinių asignavimų.</text:span></text:p>
      <text:p text:style-name="P341"/>
      <text:p text:style-name="P342">______________________</text:p>
      <text:p text:style-name="P343"/>
      <text:p text:style-name="P344"/>
      <text:p text:style-name="Normal">Varėnos r. Žilinų pagrindinės mokyklos direktorė Aldona Vaitkevičienė</text:p>
      <text:p text:style-name="Normal"/>
      <text:p text:style-name="P345"/>
      <text:p text:style-name="P346">Varėnos r. Senosios Varėnos Andriaus Ryliškio pagrindinės mokyklos direktorė Irina Doškuvienė</text:p>
      <text:p text:style-name="Normal"/>
      <text:p text:style-name="P347">PATVIRTINTA</text:p>
      <text:p text:style-name="P349">Varėnos rajono savivaldybės tarybos</text:p>
      <text:p text:style-name="P350">2022 m. gegužės 24 d. sprendimu Nr. T-IX-945</text:p>
      <text:p text:style-name="P351"/>
      <text:p text:style-name="P352"/>
      <text:p text:style-name="P353"><text:span text:style-name="T354">VARĖNOS R. SENOSIOS VARĖNOS ANDRIAUS RYLIŠKIO PAGRINDINĖS MOKYKLOS NUOSTATAI</text:span></text:p>
      <text:p text:style-name="Normal"/>
      <text:p text:style-name="P355"><text:span text:style-name="T356">I</text:span><text:span text:style-name="T357"><text:s/>SKYRIUS</text:span></text:p>
      <text:p text:style-name="P358"><text:span text:style-name="T359">BENDROSIOS NUOSTATOS</text:span></text:p>
      <text:p text:style-name="P360"/>
      <text:p text:style-name="P361">1. Varėnos r. Senosios Varėnos Andriaus Ryliškio pagrindinės mokyklos nuostatai (toliau – Nuostatai) reglamentuoja Varėnos r.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362">2. Mokyklos oficialusis pavadinimas – Varėnos r. Senosios Varėnos Andriaus Ryliškio pagrindinė mokykla, trumpasis pavadinimas – Senosios Varėnos A. Ryliškio pagrindinė mokykla. Mokykla įregistruota Juridinių asmenų registre, kodas 190109096.</text:p>
      <text:p text:style-name="P363">3. Mokykla įsteigta 1920 m. rugpjūčio 15 d. (1994 m. rugsėjo 29 d. Varėnos rajono valdybos potvarkis Nr. 491-v).<text:s/></text:p>
      <text:p text:style-name="P364">4. Mokyklos teisinė forma – biudžetinė įstaiga.<text:s/></text:p>
      <text:p text:style-name="P365">5. Mokyklos priklausomybė – savivaldybės mokykla.</text:p>
      <text:p text:style-name="P366">6. Mokyklos savininkas – Varėnos rajono savivaldybė (toliau – Savivaldybė).</text:p>
      <text:p text:style-name="P367">7. Mokyklos savininko teises ir pareigas įgyvendinanti institucija – Savivaldybės taryba:</text:p>
      <text:p text:style-name="P368">7.1. tvirtina Mokyklos nuostatus;</text:p>
      <text:p text:style-name="P369">7.2. priima sprendimą dėl Mokyklos buveinės pakeitimo;</text:p>
      <text:p text:style-name="P370">7.3. priima sprendimą dėl Mokyklos pertvarkymo, reorganizavimo ar likvidavimo;</text:p>
      <text:p text:style-name="P371">7.4. priima sprendimą dėl Mokyklos filialo steigimo ir jo veiklos nutraukimo;</text:p>
      <text:p text:style-name="P372">7.5. skiria ir atleidžia likvidatorių arba sudaro likvidacinę komisiją ir nutraukia jos įgaliojimus;</text:p>
      <text:p text:style-name="P373">7.6. sprendžia kitus Lietuvos Respublikos biudžetinių įstaigų įstatyme, kituose įstatymuose ir Mokyklos nuostatuose jos kompetencijai priskirtus klausimus.</text:p>
      <text:p text:style-name="P374">8. Mokyklos buveinė – A. Ryliškio g. 14, Senosios Varėnos k., Varėnos sen., 65491 Varėnos r. sav.</text:p>
      <text:p text:style-name="P375">9. Mokyklos grupė – bendrojo ugdymo mokykla, kodas 3120.</text:p>
      <text:p text:style-name="P376">10. Mokyklos tipas – pagrindinė mokykla, kodas 3123.<text:s/></text:p>
      <text:p text:style-name="P377">11. Mokyklos pagrindinė paskirtis – pagrindinės mokyklos tipo pagrindinė mokykla, kodas 31231100. Kitos paskirtys – pradinės mokyklos tipo mokykla-darželis, kodas 31221200, ikimokyklinio ugdymo grupės įstaiga darželis, kodas 31114101, ikimokyklinio ugdymo grupės įstaiga lopšelis-darželis, kodas 31114102.</text:p>
      <text:p text:style-name="P378">12. Mokymo kalba – lietuvių.</text:p>
      <text:p text:style-name="P379">13. Mokymosi formos – grupinio mokymosi (kodas 40), pavienio mokymosi (kodas 50).<text:s/></text:p>
      <text:p text:style-name="P380">14. Mokymo proceso organizavimo būdai – kasdieninis (kodas 401), individualus (kodas 501) savarankiškas (kodas 502), nuotolinis (kodas 503).</text:p>
      <text:p text:style-name="P381">15. Mokykla turi Gudžių ikimokyklinio ir priešmokyklinio ugdymo skyrių:</text:p>
      <text:p text:style-name="P382">15.1. skyriaus pavadinimas – Varėnos r. Senosios Varėnos Andriaus Ryliškio pagrindinės mokyklos<text:s/><text:span text:style-name="T383">Gudžių ikimokyklinio ir priešmokyklinio ugdymo skyrius;<text:s/></text:span></text:p>
      <text:p text:style-name="P384">15.2. skyriaus buveinė – Liepų g. 8, Gudžių k., Varėnos sen., 65404 Varėnos r. sav.;</text:p>
      <text:p text:style-name="P385">15.3. mokymo kalba – lietuvių;</text:p>
      <text:p text:style-name="P386">15.4. mokymosi forma – grupinio mokymosi (kodas 40), pavienio mokymosi (kodas 50);<text:s/></text:p>
      <text:p text:style-name="P387">15.5. mokymo proceso organizavimo būdas – kasdieninis (kodas 401), individualus (kodas</text:p>
      <text:p text:style-name="P388">501) savarankiškas (kodas 502), nuotolinis (kodas 503);</text:p>
      <text:p text:style-name="P389">15.6. vykdo ikimokyklinio, priešmokyklinio ugdymo programas ir neformaliojo švietimo programas.<text:s/></text:p>
      <text:p text:style-name="P390">16. Mokykla turi Senosios Varėnos ikimokyklinio ir priešmokyklinio ugdymo skyrių:</text:p>
      <text:p text:style-name="P391">16.1. skyriaus pavadinimas – Varėnos r. Senosios Varėnos Andriaus Ryliškio pagrindinės mokyklos<text:s/><text:span text:style-name="T392">Senosios Varėnos ikimokyklinio ir priešmokyklinio ugdymo skyrius;</text:span></text:p>
      <text:p text:style-name="P393">16.2. skyriaus buveinė – Mokyklos g. 4, Senosios Varėnos k., Varėnos sen., 65487 Varėnos r. sav.;</text:p>
      <text:p text:style-name="P394">16.3. mokymo kalba – lietuvių;</text:p>
      <text:p text:style-name="P395">16.4. <text:s/>mokymosi forma – grupinio mokymosi (kodas 40), pavienio mokymosi (kodas 50);<text:s/></text:p>
      <text:p text:style-name="P396">16.5. mokymo proceso organizavimo būdas – kasdieninis (kodas 401), individualus (kodas 501) savarankiškas (kodas 502), nuotolinis (kodas 503);</text:p>
      <text:p text:style-name="P397">16.6. vykdo ikimokyklinio, priešmokyklinio ugdymo programas ir neformaliojo švietimo programas.</text:p>
      <text:p text:style-name="P398">17. Mokykla turi Sarapiniškių universalų daugiafunkcį skyrių:</text:p>
      <text:p text:style-name="P399">17.1. skyriaus pavadinimas – Varėnos r. Senosios Varėnos Andriaus Ryliškio pagrindinės mokyklos Sarapiniškių universalus daugiafunkcis skyrius;</text:p>
      <text:p text:style-name="P400">17.2. skyriaus buveinė – Dainavos g. 7, Sarapiniškių k., Varėnos sen., 65413 Varėnos r. sav.;</text:p>
      <text:p text:style-name="P401">17.3. vykdomos švietimo programos – vaikų ir suaugusiųjų neformaliojo švietimo programos;</text:p>
      <text:p text:style-name="P402">17.4. mokymo kalba – lietuvių.</text:p>
      <text:p text:style-name="P403"><text:span text:style-name="T404">18</text:span><text:span text:style-name="T405">. Mokykla turi Žilinų pradinio, ikimokyklinio ir priešmokyklinio ugdymo skyrių:</text:span></text:p>
      <text:p text:style-name="P406">18.1. skyriaus pavadinimas – Varėnos r. Senosios Varėnos Andriaus Ryliškio pagrindinės mokyklos Žilinų pradinio, ikimokyklinio ir priešmokyklinio ugdymo skyrius;</text:p>
      <text:p text:style-name="P407"><text:span text:style-name="T408">18.2</text:span><text:span text:style-name="T409">.<text:s/></text:span>skyriaus buveinė –<text:s/><text:span text:style-name="T410">Mokyklos g. 16, Žilinų k., Jakėnų sen., 65417 Varėnos r.;</text:span></text:p>
      <text:p text:style-name="P411"><text:span text:style-name="T412">18.3</text:span><text:span text:style-name="T413">.<text:s/></text:span>mokymo kalba – lietuvių;</text:p>
      <text:p text:style-name="P414"><text:span text:style-name="T415">18.4</text:span><text:span text:style-name="T416">.<text:s/></text:span>mokymosi forma – grupinio mokymosi (kodas 40), pavienio mokymosi (kodas 50);<text:s/></text:p>
      <text:p text:style-name="P417"><text:span text:style-name="T418">18.5</text:span><text:span text:style-name="T419">.<text:s/></text:span>mokymo proceso organizavimo būdas – kasdieninis (kodas 401), individualus (kodas 501) savarankiškas (kodas 502), nuotolinis (kodas 503);</text:p>
      <text:p text:style-name="P420"><text:span text:style-name="T421">18.6</text:span><text:span text:style-name="T422">.<text:s/></text:span>vykdo ikimokyklinio, priešmokyklinio, pradinio, pritaikytą ir individualizuotą pradinio ugdymo programas ir neformaliojo švietimo programas.</text:p>
      <text:p text:style-name="P423"><text:span text:style-name="T424">19</text:span><text:span text:style-name="T425">.<text:s/></text:span>Mokykla vykdo ikimokyklinio, priešmokyklinio, pradinio, pritaikytą ir individualizuotą pradinio, pagrindinio, pritaikytą ir individualizuotą pagrindinio ugdymo programas ir vaikų bei suaugusiųjų neformaliojo švietimo programas.</text:p>
      <text:p text:style-name="P426"><text:span text:style-name="T427">20</text:span><text:span text:style-name="T428">.<text:s/></text:span>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text:s/></text:p>
      <text:p text:style-name="P429"><text:span text:style-name="T430">21</text:span><text:span text:style-name="T431">.<text:s/></text:span>Mokykla yra viešasis juridinis asmuo, turintis antspaudą, atsiskaitomąją ir kitas sąskaitas Lietuvos Respublikos įregistruotuose bankuose,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432"/>
      <text:p text:style-name="P433"><text:span text:style-name="T434">II</text:span><text:span text:style-name="T435"><text:s/>SKYRIUS<text:s/></text:span></text:p>
      <text:p text:style-name="P436"><text:span text:style-name="T437">MOKYKLOS VEIKLOS SRITIS IR RŪŠYS, TIKSLAS, UŽDAVINIAI, FUNKCIJOS, MOKYMOSI PASIEKIMUS ĮTEISINANČIŲ</text:span><text:s/><text:span text:style-name="T438">DOKUMENTŲ IŠDAVIMAS</text:span></text:p>
      <text:p text:style-name="P439"/>
      <text:p text:style-name="P440">22. Mokyklos veiklos sritis – švietimas.<text:s/></text:p>
      <text:p text:style-name="P441">23. Mokyklos švietimo veiklos rūšys:</text:p>
      <text:p text:style-name="P442">23.1. pagrindinė veiklos rūšis – pagrindinis ugdymas, kodas 85.31.10;</text:p>
      <text:p text:style-name="P443">23.2. kitos švietimo veiklos rūšys:</text:p>
      <text:p text:style-name="P444">23.2.1. ikimokyklinio amžiaus vaikų ugdymas, kodas 85.10.10;</text:p>
      <text:p text:style-name="P445">23.2.2. priešmokyklinio amžiaus vaikų ugdymas, kodas 85.10.20;</text:p>
      <text:p text:style-name="P446">23.2.3. pradinis ugdymas, kodas 85.20;</text:p>
      <text:p text:style-name="P447">23.2.4. sportinis ir rekreacinis švietimas, kodas 85.51;</text:p>
      <text:p text:style-name="P448">23.2.5. kultūrinis švietimas, kodas 85.52;</text:p>
      <text:p text:style-name="P449">23.2.6. kitas, niekur kitur nepriskirtas, švietimas, kodas 85.59;</text:p>
      <text:p text:style-name="P450">23.2.7. švietimui būdingų paslaugų veikla, kodas 85.60.</text:p>
      <text:p text:style-name="P451">24. Kitos ne švietimo veiklos rūšys:</text:p>
      <text:p text:style-name="P452">24.1. kitas, niekur kitur nepriskirtas, keleivinis sausumos transportas, kodas 49.39;</text:p>
      <text:p text:style-name="P453">24.2. vaikų poilsio stovyklų veikla, kodas 55.20.20;</text:p>
      <text:p text:style-name="P454">24.3. kitų maitinimo paslaugų teikimas, kodas 56.29;</text:p>
      <text:p text:style-name="P455">24.4. nuosavo arba nuomojamo nekilnojamojo turto nuoma ir eksploatavimas, kodas 68.20;</text:p>
      <text:p text:style-name="P456"><text:span text:style-name="T457">24.5</text:span><text:span text:style-name="T458">. kita, niekur kitur nepriskirta, nesusijusi su apgyvendinimu socialinio darbo veikla, kodas 88.99.<text:s/></text:span></text:p>
      <text:p text:style-name="P459"><text:span text:style-name="T460">25</text:span><text:span text:style-name="T461">.<text:s/></text:span>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462">26. Mokyklos veiklos uždaviniai:</text:p>
      <text:p text:style-name="P463">26.1. teikti ugdytiniams kokybišką ikimokyklinį ir priešmokyklinį ugdymą, mokiniams kokybišką pradinį ir pagrindinį išsilavinimą;</text:p>
      <text:p text:style-name="P464">26.2. tenkinti mokinių pažinimo, lavinimosi ir saviraiškos poreikius, teikti mokiniams reikiamą pagalbą;</text:p>
      <text:p text:style-name="P465">26.3. užtikrinti sveiką ir saugią mokymo(si) aplinką.</text:p>
      <text:p text:style-name="P466">27. Vykdydama jai pavestus uždavinius, Mokykla:</text:p>
      <text:p text:style-name="P467">27.1. vadovaudamasi Lietuvos Respublikos švietimo, mokslo ir sporto ministro tvirtinamomis bendrosiomis programomis, atsižvelgdama į vietos ir Mokyklos bendruomenės reikmes, taip pat mokinių poreikius ir interesus, konkretina ir individualizuoja ugdymo turinį, rengia ir įgyvendina, konkretina ir individualizuoja ikimokyklinio ugdymo programas pagal Lietuvos Respublikos švietimo, mokslo ir sporto ministro rekomendacijas bei Savivaldybės ir Mokyklos bendruomenės reikmes, vaikų poreikius ir interesus;</text:p>
      <text:p text:style-name="P468">27.2. rengia pagrindinio ugdymo antrosios dalies programas papildančius bei mokinių poreikius tenkinančius šių programų modulius, neformaliojo vaikų švietimo programas;</text:p>
      <text:p text:style-name="P469">27.3. vykdo ikimokyklinio, priešmokyklinio, pradinio ir pagrindinio ugdymo, neformaliojo vaikų ir suaugusiųjų švietimo programas, mokymo sutartyse numatytus įsipareigojimus, užtikrina geros kokybės švietimą;</text:p>
      <text:p text:style-name="P470">27.4. vykdo pagrindinio ugdymo pasiekimų patikrinimą, Lietuvos Respublikos švietimo, mokslo ir sporto ministro nustatyta tvarka;<text:s/></text:p>
      <text:p text:style-name="P471">27.5. organizuoja tėvų (globėjų, rūpintojų) pageidavimu jų mokamas papildomas paslaugas (klubus, būrelius, stovyklas, ekskursijas ir kita) teisės aktų nustatyta tvarka;</text:p>
      <text:p text:style-name="P472">27.6. išduoda mokymosi pagal pradinio ir pagrindinio ugdymo programas pasiekimus įteisinančius dokumentus Lietuvos Respublikos švietimo, mokslo ir sporto ministro nustatyta tvarka;<text:s/></text:p>
      <text:p text:style-name="P473">27.7. sudaro palankias sąlygas veikti mokinių organizacijoms, skatinančioms mokinių dorovinį, tautinį, pilietinį sąmoningumą, patriotizmą, puoselėjančioms kultūrinę ir socialinę brandą, padedančioms tenkinti saviugdos ir saviraiškos poreikius;</text:p>
      <text:p text:style-name="P474">27.8. teikia informacinę, socialinę pedagoginę, specialiąją pedagoginę pagalbą, organizuoja mokinių sveikatos priežiūrą, vykdo profesinį informavimą ir orientavimą bei minimalios priežiūros priemones;</text:p>
      <text:p text:style-name="P475">27.9. atlieka mokinių pirminį specialiųjų poreikių įvertinimą, inicijuoja mokinių specialiųjų ugdymosi poreikių nustatymą, organizuoja šių mokinių ugdymą teisės aktų nustatyta tvarka;<text:s/></text:p>
      <text:p text:style-name="P476">27.10. sudaro sąlygas darbuotojų profesiniam tobulėjimui;</text:p>
      <text:p text:style-name="P477">27.11. užtikrina higienos normas, teisės aktų reikalavimus atitinkančią sveiką, saugią mokymosi ir darbo aplinką;</text:p>
      <text:p text:style-name="P478">27.12. kuria ugdymo turinio reikalavimams įgyvendinti reikiamą materialinę bazę vadovaudamasi Lietuvos Respublikos švietimo, mokslo ir sporto ministro patvirtintais Švietimo aprūpinimo standartais;</text:p>
      <text:p text:style-name="P479">27.13. organizuoja ir vykdo mokinių maitinimą Mokykloje;</text:p>
      <text:p text:style-name="P480">27.14. organizuoja mokinių pavėžėjimą į Mokyklą ir iš jos į namus;</text:p>
      <text:p text:style-name="P481">27.15. viešai skelbia informaciją apie Mokyklos veiklą teisės aktų nustatyta tvarka;</text:p>
      <text:p text:style-name="P482">27.16. užtikrina Mokyklos skyrių funkcijų vykdymą; <text:s/></text:p>
      <text:p text:style-name="P483">27.17. atlieka kitas įstatymų ir kitų teisės aktų numatytas funkcijas.</text:p>
      <text:p text:style-name="P484">28. Mokiniams išduodami mokymosi pasiekimus įteisinantys dokumentai Lietuvos Respublikos švietimo, mokslo ir sporto ministro nustatyta tvarka.</text:p>
      <text:p text:style-name="P485"/>
      <text:p text:style-name="P486"><text:span text:style-name="T487">III</text:span><text:span text:style-name="T488"><text:s/>SKYRIUS</text:span></text:p>
      <text:p text:style-name="P489"><text:span text:style-name="T490">MOKYKLOS TEISĖS IR PAREIGOS</text:span></text:p>
      <text:p text:style-name="Normal"/>
      <text:p text:style-name="P491">29. Mokykla, įgyvendindama jai pavestus tikslą ir uždavinius, atlikdama jai priskirtas funkcijas, turi teisę:</text:p>
      <text:p text:style-name="P492">29.1. parinkti mokymo metodus ir mokymosi veiklos būdus;</text:p>
      <text:p text:style-name="P493">29.2. kurti naujus mokymo ir mokymosi modelius, užtikrinančius kokybišką išsilavinimą;</text:p>
      <text:p text:style-name="P494">29.3. bendradarbiauti su savo veiklai įtakos turinčiais fiziniais ir juridiniais asmenimis;</text:p>
      <text:p text:style-name="P495">29.4. vykdyti šalies ir tarptautinius švietimo projektus;</text:p>
      <text:p text:style-name="P496">29.5. gauti paramą Lietuvos Respublikos labdaros ir paramos įstatymo nustatyta tvarka;</text:p>
      <text:p text:style-name="P497">29.6. naudotis kitomis teisės aktų suteiktomis teisėmis.</text:p>
      <text:p text:style-name="P498">30. Mokyklos pareigos:</text:p>
      <text:p text:style-name="P499">30.1. užtikrinti kokybišką ikimokyklinio, priešmokyklinio, pradinio ir pagrindinio ugdymo programų vykdymą;</text:p>
      <text:p text:style-name="P500">30.2. užtikrinti mokymo sutarties sudarymą ir sutartų įsipareigojimų vykdymą;</text:p>
      <text:p text:style-name="P501">30.3. sudaryti higienos normas atitinkančias ugdymo sąlygas;</text:p>
      <text:p text:style-name="P502">30.4. užtikrinti sveiką, saugią, užkertančią kelią smurto, prievartos apraiškoms ir žalingiems įpročiams aplinką;</text:p>
      <text:p text:style-name="P503">30.5. užtikrinti veiksmingą vaiko minimalios priežiūros priemonių įgyvendinimą;</text:p>
      <text:p text:style-name="P504">30.6. rūpintis mokytojų ir kitų ugdymo proceso dalyvių kvalifikacijos kėlimu;</text:p>
      <text:p text:style-name="P505">30.7. užtikrinti atvirumą vietos bendruomenei;</text:p>
      <text:p text:style-name="P506">30.8. viešai skelbti informaciją apie Mokyklos veiklą teisės aktų nustatyta tvarka;</text:p>
      <text:p text:style-name="P507">30.9. įgyvendinant šiuose Nuostatuose jai pavestus tikslus ir uždavinius bei, atliekant apibrėžtas funkcijas, vykdyti kitas pareigas, nustatytas Lietuvos Respublikos švietimo įstatyme ir kituose teisės aktuose.</text:p>
      <text:p text:style-name="P508"/>
      <text:p text:style-name="P509"><text:span text:style-name="T510">IV</text:span><text:span text:style-name="T511"><text:s/>SKYRIUS</text:span></text:p>
      <text:p text:style-name="P512"><text:span text:style-name="T513">MOKYKLOS VEIKLOS ORGANIZAVIMAS IR VALDYMAS</text:span></text:p>
      <text:p text:style-name="Normal"/>
      <text:p text:style-name="P514">31. Mokyklos veikla organizuojama pagal:</text:p>
      <text:p text:style-name="P515">31.1. Mokyklos direktoriaus patvirtintą Mokyklos strateginį veiklos planą, kuriam yra pritarusios Mokyklos taryba ir Savivaldybės vykdomoji institucija ar jos įgaliotas asmuo;</text:p>
      <text:p text:style-name="P516">31.2. Mokyklos direktoriaus patvirtintą Mokyklos metinį veiklos planą, kuriam yra pritarusi Mokyklos taryba;</text:p>
      <text:p text:style-name="P517">31.3. Mokyklos direktoriaus patvirtintą ir suderintą su Savivaldybės vykdomąja institucija ar jos įgaliotu asmeniu Mokyklos ugdymo planą, kuriam yra pritarusi Mokyklos taryba.</text:p>
      <text:p text:style-name="P518">31.4. Švietimo, mokslo ir sporto ministro patvirtintą priešmokyklinio ugdymo bendrąją programą. <text:s/></text:p>
      <text:p text:style-name="P519">31.5. Mokyklos direktoriaus patvirtintą ikimokyklinio ugdymo programą, suderintą su Mokyklos taryba ir Savivaldybės taryba.</text:p>
      <text:p text:style-name="P520">32. Mokyklai vadovauja direktorius, kurį į pareigas viešo konkurso būdu 5 metams skiria ir iš jų atleidžia Savivaldybės meras teisės aktuose nustatyta tvarka. Mokyklos direktorius yra atskaitingas Savivaldybės tarybai ir tiesiogiai pavaldus Savivaldybės merui.</text:p>
      <text:p text:style-name="P521">33. Mokyklos direktorius:</text:p>
      <text:p text:style-name="P522">33.1. tvirtina Mokyklos vidaus struktūrą, Mokyklos darbuotojų pareigybių sąrašą, neviršydamas Savivaldybės tarybos nustatyto didžiausio leistino pareigybių skaičiaus; rengia ir tvirtina Mokykloje taikomą darbo apmokėjimo sistemą;</text:p>
      <text:p text:style-name="P523">33.2. nustato Mokyklos struktūrinių padalinių tikslus, uždavinius, funkcijas, direktoriaus pavaduotojo ugdymui, Mokyklos struktūrinių padalinių vadovų veiklos sritis; <text:s/></text:p>
      <text:p text:style-name="P524">33.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525">33.4. priima mokinius Savivaldybės tarybos nustatyta tvarka, sudaro mokymo sutartis ir organizuoja mokinių apskaitą Mokykloje teisės aktų nustatyta tvarka:</text:p>
      <text:p text:style-name="P526">33.5. suderinęs su Mokyklos taryba, tvirtina Mokyklos darbo tvarkos taisykles, vadovaudamasis įstatymais ir kitais teisės aktais, Mokyklos darbo tvarkos taisyklėse nustato mokinių teises, pareigas ir atsakomybę;</text:p>
      <text:p text:style-name="P527">33.6.<text:s/><text:span text:style-name="T528">organizuoja biudžetinės įstaigos buhalterinę apskaitą pagal Lietuvos Respublikos buhalterinės apskaitos įstatymą, vykdo asignavimų valdytojo funkcijas, organizuoja Mokyklos metinės išlaidų sąmatos projekto rengimą;</text:span></text:p>
      <text:p text:style-name="P529">33.7. sudaro mokiniams ir darbuotojams saugias ir sveikatai nekenksmingas darbo sąlygas visais su mokymusi ir darbu susijusiais aspektais;<text:s/></text:p>
      <text:p text:style-name="P530">33.8. vadovauja Mokyklos strateginio plano, Mokyklos metinio veiklos plano,<text:s/><text:span text:style-name="T531">rekomendacijų dėl smurto prevencijos priemonių Mokykloje įgyvendinimo rengimui</text:span>, jų įgyvendinimui, organizuoja ir koordinuoja Mokyklos veiklą pavestoms funkcijoms atlikti, uždaviniams įgyvendinti, analizuoja ir vertina Mokyklos veiklą, materialinius ir intelektinius išteklius, rengia Mokyklos metinės veiklos ataskaitą ir teikia ją Savivaldybės tarybai teisės aktų nustatyta tvarka;</text:p>
      <text:p text:style-name="P532">33.9. leidžia įsakymus, kontroliuoja jų vykdymą;</text:p>
      <text:p text:style-name="P533">33.10. sudaro Vaiko gerovės komisiją ir kitas teisės aktų nustatytas komisijas, darbo grupes, metodines grupes;</text:p>
      <text:p text:style-name="P534">33.11. sudaro Mokyklos vardu sutartis Mokyklos funkcijoms atlikti;</text:p>
      <text:p text:style-name="P535">33.12. organizuoja Mokyklos dokumentų saugojimą ir valdymą teisės aktų nustatyta tvarka;<text:s/></text:p>
      <text:p text:style-name="P536">33.13. teisės aktų nustatyta tvarka valdo, naudoja Mokyklos turtą, lėšas ir jais disponuoja; rūpinasi intelektiniais, materialiniais, finansiniais, informaciniais ištekliais, užtikrina jų optimalų valdymą ir naudojimą;<text:s/></text:p>
      <text:p text:style-name="P537">33.14.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538">33.15. inicijuoja Mokyklos savivaldos institucijų sudarymą ir skatina jų veiklą;<text:s/></text:p>
      <text:p text:style-name="P539">33.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540">33.17. kiekvienais metais teikia Mokyklos bendruomenei ir Mokyklos tarybai svarstyti bei viešai paskelbia savo metų veiklos ataskaitą pagal Lietuvos Respublikos švietimo, mokslo ir sporto ministro nustatytus Švietimo įstaigos vadovų metų veiklos ataskaitos reikalavimus;</text:p>
      <text:p text:style-name="P541">33.18. kontroliuoja, kad Mokyklos aplinkoje nebūtų vartojami alkoholiniai gėrimai, narkotinės ir psichotropinės medžiagos, naudojamas smurtas ir prievarta; vykdo mokinių teisės pažeidimų, narkotinių, psichotropinių medžiagų vartojimo prevenciją;</text:p>
      <text:p text:style-name="P542">33.19. atstovauja Mokyklai kitose institucijose;</text:p>
      <text:p text:style-name="P543">33.20. vykdo kitas teisės aktuose ir pareigybės aprašyme nustatytas funkcijas.</text:p>
      <text:p text:style-name="P544">34. Mokyklos direktorius atsako už Lietuvos Respublikos įstatymų ir kitų teisės aktų laikymąsi Mokykloje, už demokratinį<text:span text:style-name="T545"><text:s/></text:span>Mokyklos<text:span text:style-name="T546"><text:s/></text:span>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s/></text:p>
      <text:p text:style-name="P547">35. Direktorius gali organizuoti mokytojų ir švietimo pagalbos specialistų, kurių veikla susijusi su nagrinėjamu klausimu, pasitarimus.</text:p>
      <text:p text:style-name="P548">36. Direktoriaus atostogų, laikinojo nedarbingumo laikotarpiu ar kitais atvejais negalint vykdyti savo pareigų, jo funkcijas atlieka Mokyklos direktoriaus pavaduotojas ugdymui.</text:p>
      <text:p text:style-name="P549"/>
      <text:p text:style-name="P550"><text:span text:style-name="T551">V</text:span><text:span text:style-name="T552"><text:s/>SKYRIUS</text:span></text:p>
      <text:p text:style-name="P553"><text:span text:style-name="T554">MOKYKLOS SAVIVALDA</text:span></text:p>
      <text:p text:style-name="P555"/>
      <text:p text:style-name="P556">37.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p>
      <text:p text:style-name="P557">38. Taryba sudaroma iš Mokykloje nedirbančių mokinių tėvų (globėjų, rūpintojų), mokytojų, mokinių ir vietos bendruomenės atstovų. Į Tarybą lygiomis dalimis (po 3 atstovus) tėvus (globėjus, rūpintojus) deleguoja Mokinių tėvų (globėjų, rūpintojų) komitetas, mokytojus – Mokytojų taryba, mokinius – Mokinių taryba, 1 vietos bendruomenės atstovą – Savivaldybės administracijos Varėnos seniūnijos seniūnas. Taryba perrenkama kas treji metai. Ji atnaujinama mokslo metų pradžioje. Išrinkti asmenys gali būti Tarybos nariais dvi kadencijas iš eilės. Nutrūkus Mokyklos tarybos nario įgaliojimams pirma laiko, naujas narys renkamas šiame punkte nustatyta tvarka.</text:p>
      <text:p text:style-name="P558">39.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559">40. Taryba:</text:p>
      <text:p text:style-name="P560">40.1. teikia siūlymus dėl Mokyklos strateginių tikslų, uždavinių ir jų įgyvendinimo priemonių;</text:p>
      <text:p text:style-name="P561">40.2. aprobuoja Mokyklos strateginį planą, Mokyklos metinį veiklos planą, Mokyklos ugdymo planą, Mokyklos ikimokyklinio ugdymo programą, Mokyklos darbo tvarkos taisykles, kitus Mokyklos veiklą reglamentuojančius dokumentus, teikiamus Mokyklos direktoriaus;</text:p>
      <text:p text:style-name="P562">40.3. teikia siūlymus Mokyklos direktoriui dėl Mokyklos Nuostatų pakeitimo ar papildymo, Mokyklos vidaus struktūros tobulinimo;</text:p>
      <text:p text:style-name="P563">40.4. svarsto Mokyklos lėšų naudojimo klausimus;</text:p>
      <text:p text:style-name="P564">40.5. teikia siūlymus Savivaldybės tarybai dėl Mokyklos materialinio aprūpinimo, veiklos tobulinimo;</text:p>
      <text:p text:style-name="P565"><text:span text:style-name="T566">40.6</text:span><text:span text:style-name="T567">. kiekvienais metais vertina mokyklos vadovo metų veiklos ataskaitą ir teikia savo sprendimą dėl ataskaitos Savivaldybės tarybai;</text:span></text:p>
      <text:p text:style-name="P568">40.7. teikia siūlymus dėl Mokyklos darbo tobulinimo, saugių mokinių ugdymo ir darbo sąlygų sudarymo, talkina formuojant Mokyklos materialinius, finansinius ir intelektinius išteklius;</text:p>
      <text:p text:style-name="P569">40.8. svarsto mokytojų, mokinių savivaldos institucijų ar Mokyklos bendruomenės narių iniciatyvas ir teikia siūlymus Mokyklos direktoriui;</text:p>
      <text:p text:style-name="P570">40.9. svarsto Savivaldybės vykdomosios institucijos pateiktus sprendimų projektus mokyklų tinklo kūrimo klausimais ir priima sprendimus;</text:p>
      <text:p text:style-name="P571"><text:span text:style-name="T572">40.10</text:span><text:span text:style-name="T573">. deleguoja atstovus į konkurso laisvoms Mokyklos direktoriaus pereigoms eiti komisiją ir atstovus į Mokyklos mokytojų atestacijos komisiją;</text:span></text:p>
      <text:p text:style-name="P574"><text:span text:style-name="T575">40.11</text:span><text:span text:style-name="T576">.<text:s/></text:span>svarsto Mokyklos direktoriaus teikiamus klausimus.</text:p>
      <text:p text:style-name="P577">41. Tarybos nutarimai yra teisėti, jei jie neprieštarauja teisės aktams.<text:s/></text:p>
      <text:p text:style-name="P578">42. Taryba už savo veiklą vieną kartą per metus atsiskaito Mokyklos bendruomenei.</text:p>
      <text:p text:style-name="P579"><text:span text:style-name="T580">43</text:span><text:span text:style-name="T581">. Mokytojų taryba – Mokyklos savivaldos institucija mokytojų profesiniams bei bendriems ugdymo klausimams spręsti. Ją sudaro Mokykloje dirbantys mokytojai ir kiti tiesiogiai ugdymo procese dalyvaujantys darbuotojai. Mokyklos direktorius negali būti Mokytojų tarybos nariu. Mokyklos mokytojų tarybą sudaro 7 nariai, renkami mokslo metų pradžioje 3 metams atviru balsavimu bendrame mokytojų ir kitų ugdymo procese dalyvaujančių darbuotojų susirinkime. Mokytojų t</text:span>aryba perrenkama kas treji metai. Ji atnaujinama mokslo metų pradžioje.<text:s/><text:span text:style-name="T582">Išrinkti asmenys gali būti Mokyklos mokytojų tarybos nariais 2 kadencijas iš eilės</text:span><text:span text:style-name="T583">.<text:s/></text:span>Nutrūkus Mokytojų tarybos nario įgaliojimams pirma laiko, naujas narys renkamas šiame punkte nustatyta tvarka.</text:p>
      <text:p text:style-name="P584"><text:span text:style-name="T585">44</text:span><text:span text:style-name="T586">. Mokytojų tarybai vadovauja pirmininkas, kuris renkamas 3 metams atviru balsavimu pirmajame mokytojų tarybos posėdyje. Pirmininku gali būti renkamas tas pats asmuo ne daugiau kaip 2 kadencijoms iš eilės.<text:s/></text:span></text:p>
      <text:p text:style-name="P587"><text:span text:style-name="T588">45</text:span><text:span text:style-name="T589">. Mokytojų tarybos kompetencija:</text:span></text:p>
      <text:p text:style-name="P590"><text:span text:style-name="T591">45.1</text:span><text:span text:style-name="T592">. deleguoja atstovus į Tarybą, Mokyklos mokytojų atestacijos komisiją;<text:s/></text:span></text:p>
      <text:p text:style-name="P593"><text:span text:style-name="T594">45.2</text:span><text:span text:style-name="T595">. svarsto mokinių ugdymo rezultatus, baigiamųjų egzaminų tvarką, pedagoginės veiklos tobulinimo būdus;</text:span></text:p>
      <text:p text:style-name="P596"><text:span text:style-name="T597">45.3</text:span><text:span text:style-name="T598">. svarsto Mokyklos veiklos programą, aptaria ugdymo planų, ugdymo programų įgyvendinimo klausimus;</text:span></text:p>
      <text:p text:style-name="P599"><text:span text:style-name="T600">45.4</text:span><text:span text:style-name="T601">. aptaria mokinių sveikatos, saugos darbe, mokymosi ir poilsio klausimus;</text:span></text:p>
      <text:p text:style-name="P602"><text:span text:style-name="T603">45.5</text:span><text:span text:style-name="T604">. priima sprendimus dėl ugdymo proceso,<text:s/></text:span><text:span text:style-name="T605">teikia siūlymus ugdymo procesui tobulinti;</text:span><text:span text:style-name="T606"><text:s/></text:span></text:p>
      <text:p text:style-name="P607"><text:span text:style-name="T608">45.6</text:span><text:span text:style-name="T609">. svarsto ir priima nutarimus teisės aktų nustatytais ir Mokyklos direktoriaus teikiamais klausimais.</text:span></text:p>
      <text:p text:style-name="P610"><text:span text:style-name="T611">46</text:span><text:span text:style-name="T612">. Mokytojų tarybos veiklos organizavimas, sprendimų priėmimo tvarka:</text:span></text:p>
      <text:p text:style-name="P613"><text:span text:style-name="T614">46.1</text:span><text:span text:style-name="T615">. Mokytojų tarybos posėdžiai šaukiami tris kartus per mokslo metus: prasidedant mokslo metams, pirmojo pusmečio pabaigoje ir baigiantis mokslo metams. Prireikus gali būti sušauktas neeilinis Mokytojų tarybos posėdis;<text:s/></text:span></text:p>
      <text:p text:style-name="P616"><text:span text:style-name="T617">46.2</text:span><text:span text:style-name="T618">. į Mokytojų tarybos posėdžius gali būti kviečiami Mokyklos direktorius, Tarybos nariai, Savivaldybės administracijos specialistai, kitų suinteresuotų institucijų atstovai;</text:span></text:p>
      <text:p text:style-name="P619"><text:span text:style-name="T620">46.3</text:span><text:span text:style-name="T621">. posėdžiai yra teisėti, jei dalyvauja ne mažiau kaip du trečdaliai Mokytojų tarybos narių. Nutarimai priimami posėdyje dalyvaujančiųjų balsų dauguma. <text:s/>Mokytojų t</text:span><text:span text:style-name="T622">arybos pirmininko balsas yra sprendžiamasis, jei balsai pasiskirsto po lygiai.</text:span></text:p>
      <text:p text:style-name="P623"><text:span text:style-name="T624">47</text:span><text:span text:style-name="T625">. Mokykloje veikia mokinių savivaldos institucija – Mokinių taryba.<text:s/></text:span></text:p>
      <text:p text:style-name="P626"><text:span text:style-name="T627">48</text:span><text:span text:style-name="T628">. Mokinių tarybą sudaro 5–10 klasių mokinių deleguoti atstovai, po 2 iš kiekvienos klasės.<text:s/></text:span></text:p>
      <text:p text:style-name="P629"><text:span text:style-name="T630">49</text:span><text:span text:style-name="T631">. Mokinių taryba perrenkama kas treji</text:span><text:span text:style-name="T632"><text:s/></text:span><text:span text:style-name="T633">metai. Išrinkti asmenys gali būti Mokinių tarybos nariais dvi kadencijas iš eilės. Ji atnaujinama mokslo metų pradžioje. Nutrūkus Mokinių tarybos nario įgaliojimams pirma laiko, naujas narys renkamas Nuostatų šiame punkte nustatyta tvarka.<text:s/></text:span></text:p>
      <text:p text:style-name="P634"><text:span text:style-name="T635">50</text:span><text:span text:style-name="T636">. Mokinių tarybai vadovauja Mokinių tarybos narių išrinktas pirmininkas.</text:span><text:span text:style-name="T637"><text:s/>Pirmininku gali būti renkamas tas pats asmuo ne daugiau kaip 2 kadencijoms iš eilės.</text:span><text:span text:style-name="T638"><text:s/></text:span></text:p>
      <text:p text:style-name="P639"><text:span text:style-name="T640">51</text:span><text:span text:style-name="T641">. Mokinių tarybos<text:s/></text:span><text:span text:style-name="T642">posėdžiai yra teisėti, jei dalyvauja ne mažiau kaip du trečdaliai tarybos narių. Nutarimai priimami posėdyje dalyvaujančiųjų balsų.<text:s/></text:span>Mokinių tarybos pirmininko balsas yra sprendžiamasis, jei balsai pasiskirsto po lygiai.</text:p>
      <text:p text:style-name="P643"><text:span text:style-name="T644">52</text:span><text:span text:style-name="T645">. Mokinių taryba dalyvauja rengiant Mokyklos veiklą reglamentuojančius dokumentus, svarsto Mokyklos direktoriaus teikiamus klausimus, susitaria dėl institucijos veiklos organizavimo, deleguoja narius į Mokyklos tarybą, inicijuoja ir padeda organizuoti įstaigos renginius, akcijas, vykdyti prevencines programas, teikia siūlymų dėl mokymo organizavimo, vaikų neformaliojo švietimo programų plėtros, socialinės veiklos, organizuoja savanorių judėjimą.</text:span></text:p>
      <text:p text:style-name="P646"><text:span text:style-name="T647">53</text:span><text:span text:style-name="T648">. Mokykloje nuolat veikia Mokinių tėvų (globėjų, rūpintojų) komitetas, sudarytas iš 8 narių. Mokinių tėvų (globėjų, rūpintojų) komiteto atstovai renkami po 2 pradinių klasių koncentre ir pagrindinio ugdymo koncentre besimokančių mokinių tėvų (globėjų, rūpintojų) susirinkimuose, 2 <text:s/>Senosios Varėnos ikimokyklinio ir priešmokyklinio ugdymo skyriuje ugdomų ugdytinių tėvų (globėjų, rūpintojų) susirinkimuose, po 1 Gudžių ikimokyklinio ir priešmokyklinio ugdymo skyriuje ir Žilinų pradinio, ikimokyklinio ir priešmokyklinio ugdymo skyriuje ugdomų ugdytinių tėvų (globėjų, rūpintojų) susirinkimuose.</text:span></text:p>
      <text:p text:style-name="P649"><text:span text:style-name="T650">54</text:span><text:span text:style-name="T651">. Mokinių tėvų (globėjų, rūpintojų) komitetas perrenkamas kas treji metai mokslo metų pradžioje. Išrinkti asmenys gali būti Mokinių tėvų (globėjų, rūpintojų) <text:s/>komiteto nariais dvi kadencijas iš eilės. Nutrūkus Mokinių tėvų (globėjų, rūpintojų) komiteto nario įgaliojimams pirma laiko, naujas narys renkamas šiame punkte nustatyta tvarka.<text:s/></text:span></text:p>
      <text:p text:style-name="P652"><text:span text:style-name="T653">55</text:span><text:span text:style-name="T654">. Mokinių tėvų (globėjų, rūpintojų) komitetui vadovauja pirmininkas, išrinktas atviru balsavimu pirmame Mokinių tėvų (globėjų, rūpintojų) komiteto posėdyje.</text:span><text:span text:style-name="T655"><text:s/>Pirmininku gali būti renkamas tas pats asmuo ne daugiau kaip 2 kadencijoms iš eilės.</text:span><text:span text:style-name="T656"><text:s/></text:span></text:p>
      <text:p text:style-name="P657"><text:span text:style-name="T658">56</text:span><text:span text:style-name="T659">. Mokinių tėvų (globėjų, rūpintojų) komiteto</text:span><text:span text:style-name="T660"><text:s/>posėdžiai yra teisėti, jei dalyvauja ne mažiau kaip du trečdaliai komiteto narių. Nutarimai priimami posėdyje dalyvaujančiųjų balsų dauguma.<text:s/></text:span><text:span text:style-name="T661">Mokinių tėvų (globėjų, rūpintojų) komiteto</text:span><text:span text:style-name="T662"><text:s/>pirmininko balsas yra sprendžiamasis, jei balsai pasiskirsto po lygiai.<text:s/></text:span><text:span text:style-name="T663"><text:s/></text:span></text:p>
      <text:p text:style-name="P664"><text:span text:style-name="T665">57</text:span><text:span text:style-name="T666">. Mokinių tėvų (globėjų, rūpintojų) komitetas su mokytojais ir Mokyklos vadovais aptaria mokinių lankomumo, elgesio ir pažangumo, saugumo, maitinimo, informacijos gavimo apie vaikus klausimus,<text:s/></text:span><text:span text:style-name="T667">p</text:span><text:span text:style-name="T668">adeda organizuoti renginius, išvykas, kurti edukacinę aplinką, vykdyti profesinį orientavimą, teikia siūlymų Mokyklos tarybai ir Mokyklos direktoriui. Mokinių tėvų (globėjų, rūpintojų) komitetas<text:s/></text:span><text:span text:style-name="T669">deleguoja atstovus į Mokyklos tarybą.<text:s/></text:span></text:p>
      <text:p text:style-name="P670"/>
      <text:p text:style-name="P671"><text:span text:style-name="T672">VI</text:span><text:span text:style-name="T673"><text:s/>SKYRIUS</text:span></text:p>
      <text:p text:style-name="P674"><text:span text:style-name="T675">DARBUOTOJŲ PRIĖMIMAS Į DARBĄ, JŲ DARBO APMOKĖJIMO TVARKA IR ATESTACIJA</text:span></text:p>
      <text:p text:style-name="P676"/>
      <text:p text:style-name="P677">58. Darbuotojai į darbą Mokykloje priimami ir atleidžiami iš jo Lietuvos Respublikos darbo kodekso ir kitų teisės aktų nustatyta tvarka.<text:s/></text:p>
      <text:p text:style-name="P678">59. Mokyklos darbuotojams už darbą mokama Lietuvos Respublikos įstatymų ir kitų teisės aktų nustatyta tvarka.</text:p>
      <text:p text:style-name="P679">60. Mokyklos mokytojai bei kiti pedagoginiai darbuotojai atestuojasi ir kvalifikaciją tobulina Lietuvos Respublikos švietimo, mokslo ir sporto ministro nustatyta tvarka.</text:p>
      <text:p text:style-name="P680"><text:span text:style-name="T681">61</text:span><text:span text:style-name="T682">. Kasmetinis<text:s/></text:span>Mokyklos<text:span text:style-name="T683"><text:s/>direktoriaus ir jo pavaduotojo ugdymui veiklos vertinimas organizuojamas teisės aktų nustatyta tvarka.</text:span></text:p>
      <text:p text:style-name="P684"/>
      <text:p text:style-name="P685"><text:span text:style-name="T686">VII</text:span><text:span text:style-name="T687"><text:s/>SKYRIUS<text:s/></text:span></text:p>
      <text:p text:style-name="P688"><text:span text:style-name="T689">MOKYKLOS TURTAS, LĖŠOS, JŲ NAUDOJIMO TVARKA IR FINANSINĖS VEIKLOS KONTROLĖ</text:span></text:p>
      <text:p text:style-name="P690"/>
      <text:p text:style-name="P691">62. Mokykla valdo patikėjimo teise perduotą Savivaldybės turtą, naudoja ir disponuoja juo Lietuvos Respublikos įstatymų, kitų teisės aktų ir Savivaldybės tarybos nustatyta tvarka.</text:p>
      <text:p text:style-name="P692">63. Mokyklos lėšos:<text:s/></text:p>
      <text:p text:style-name="P693">63.1. valstybės biudžeto specialiųjų tikslinių dotacijų savivaldybės biudžetui skirtos lėšos ir Savivaldybės biudžeto lėšos;</text:p>
      <text:p text:style-name="P694">63.2. pajamos už teikiamas paslaugas;</text:p>
      <text:p text:style-name="P695">63.3. fondų, organizacijų, kitų juridinių ir fizinių asmenų dovanotos ar kitaip teisėtais būdais perduotos lėšos, tikslinės paskirties lėšos;</text:p>
      <text:p text:style-name="P696">63.4. kitos teisėtu būdu įgytos lėšos.</text:p>
      <text:p text:style-name="P697">64. Lėšos naudojamos teisės aktų nustatyta tvarka.</text:p>
      <text:p text:style-name="P698">65. Mokyklos buhalterinę apskaitą tvarko Savivaldybės administracijos Biudžetinių įstaigų ir seniūnijų buhalterinės apskaitos skyrius.</text:p>
      <text:p text:style-name="P699">66. Mokyklos finansinė veikla kontroliuojama teisės aktų nustatyta tvarka.</text:p>
      <text:p text:style-name="P700">67. Mokyklos veiklos priežiūrą atlieka Savivaldybės vykdomoji institucija, prireikus pasitelkiami išoriniai vertintojai.</text:p>
      <text:p text:style-name="P701"/>
      <text:p text:style-name="P702"><text:span text:style-name="T703">VIII</text:span><text:span text:style-name="T704"><text:s/>SKYRIUS</text:span></text:p>
      <text:p text:style-name="P705"><text:span text:style-name="T706">BAIGIAMOSIOS NUOSTATOS</text:span></text:p>
      <text:p text:style-name="P707"/>
      <text:p text:style-name="P708">68. Mokykla turi interneto svetainę, atitinkančią teisės aktų nustatytus reikalavimus.</text:p>
      <text:p text:style-name="P709">69.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 bei kitą aktualią informaciją.</text:p>
      <text:p text:style-name="P710">70. Mokyklos nuostatams, jų pakeitimams, papildymams pritaria Mokyklos taryba, tvirtina Savivaldybės taryba.</text:p>
      <text:p text:style-name="P711">71. Mokyklos nuostatai keičiami ir papildomi Savivaldybės tarybos, Mokyklos direktoriaus ar Mokyklos tarybos iniciatyva.</text:p>
      <text:p text:style-name="P712">72. Mokykla registruojama teisės aktų nustatyta tvarka.</text:p>
      <text:p text:style-name="P713">73. Mokykla reorganizuojama, likviduojama ar pertvarkoma teisės aktų nustatyta tvarka.</text:p>
      <text:p text:style-name="P714">74. Savivaldybės taryba vykdo teisės aktuose Mokyklos steigėjai (savininkei) paskirtas funkcijas. Jei Lietuvos Respublikos teisės aktai ar Savivaldybės tarybos priimti teisės aktai nustato, kad atskiras Savivaldybės tarybos kompetencijos funkcijas gali vykdyti Savivaldybės vykdomoji institucija, šios funkcijos vykdomos be atskiro šių Nuostatų pakeitimo.</text:p>
      <text:p text:style-name="P715">____________</text:p>
      <text:p text:style-name="Normal"/>
      <text:p text:style-name="Normal"/>
      <text:p text:style-name="Normal">SUDERINTA</text:p>
      <text:p text:style-name="Normal">Mokyklos tarybos 2022 m. balandžio 5 d.</text:p>
      <text:p text:style-name="Normal">posėdžio protokoliniu nutarimu (protokolo Nr. 4)</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14"><text:page-number text:fixed="false">2</text:page-number></text:p>
      </style:header>
    </style:master-page>
    <style:master-page style:next-style-name="MP1" style:name="MPF1" style:page-layout-name="PL1"/>
    <style:master-page style:name="MP2" style:page-layout-name="PL2">
      <style:header>
        <text:p text:style-name="P348"><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02T04:37:00Z</meta:creation-date>
    <dc:date>2022-06-02T04:37:00Z</dc:date>
    <meta:print-date>2001-05-22T13:30:00Z</meta:print-date>
    <meta:template xlink:href="Normal.dotm" xlink:type="simple"/>
    <meta:editing-cycles>2</meta:editing-cycles>
    <meta:editing-duration>PT0S</meta:editing-duration>
    <meta:document-statistic meta:page-count="10" meta:paragraph-count="317" meta:word-count="5492" meta:character-count="44773" meta:row-count="1237" meta:non-whitespace-character-count="39598"/>
  </office:meta>
</office:document-meta>
</file>