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left" style:position="5.020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52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50%" fo:text-indent="0.5659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fo:color="#000000" style:font-size-complex="12pt" fo:background-color="#FFFFFF"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fo:letter-spacing="0.0347in" style:font-size-complex="12pt" style:language-asian="lt" style:country-asian="LT"/>
    </style:style>
    <style:style style:name="P28" style:parent-style-name="Normal" style:family="paragraph">
      <style:paragraph-properties fo:widows="0" fo:orphans="0" fo:text-align="justify" fo:line-height="150%" fo:text-indent="0.5659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59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fo:background-color="#FFFFFF"/>
    </style:style>
    <style:style style:name="P45" style:parent-style-name="Normal" style:family="paragraph">
      <style:paragraph-properties fo:widows="0" fo:orphans="0" fo:text-align="justify" fo:line-height="150%" fo:text-indent="0.5659in">
        <style:tab-stops>
          <style:tab-stop style:type="left" style:position="0.6333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line-height="150%" fo:text-indent="0.652in">
        <style:tab-stops>
          <style:tab-stop style:type="left" style:position="0.6333in"/>
        </style:tab-stops>
      </style:paragraph-properties>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text-align="justify" fo:line-height="150%" fo:margin-right="-0.0569in" fo:text-indent="0.5784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justify" fo:text-indent="0.5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2 M. BIRŽELIO 30 D. SPRENDIMO NR. TS-193 „DĖL<text:s/></text:span><text:span text:style-name="T16">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O</text:span><text:span text:style-name="T17"><text:s/>patvirtinimo“ PAKEITIMO</text:span></text:p>
      <text:p text:style-name="P18"/>
      <text:p text:style-name="P19"><text:span text:style-name="T20">2023 m. kovo 30 d. Nr. TS-</text:span><text:span text:style-name="T21">80</text:span></text:p>
      <text:p text:style-name="P22">Raseiniai</text:p>
      <text:p text:style-name="Normal"/>
      <text:p text:style-name="P23"><text:span text:style-name="T24">Vadovaudamasi Lietuvos Respublikos vietos savivaldos įstatymo 18 straipsnio 1 dalimi,<text:s/></text:span><text:span text:style-name="T25">2022 m. birželio 30 d. Lietuvos Respublikos vietos savivaldos įstatymo Nr. I-533 pakeitimo įstatymo Nr. XIV-1268 2 straipsnio 1 ir 2 dalimis, 1 straipsniu pakeisto Lietuvos Respublikos vietos savivaldos įstatymo 3 straipsnio 3 dalimi, 15 straipsnio 2 dalies 29 punktu ir 25 straipsnio 5 dalimi</text:span><text:span text:style-name="T26">, Raseinių rajono savivaldybės taryba<text:s/></text:span><text:span text:style-name="T27">nusprendžia:</text:span></text:p>
      <text:p text:style-name="P28"><text:span text:style-name="T29">1</text:span><text:span text:style-name="T30">. Pakeisti Raseinių rajono savivaldybės tarybos 2022 m. birželio 30 d. sprendimo Nr. TS-</text:span><text:soft-page-break/><text:span text:style-name="T31">193 „</text:span><text:span text:style-name="T32">Dėl keleivių (įskaitant ir mokinius) vežimo organizavimo, vežėjų išlaidų (negautų pajamų), susijusių su transporto lengvatų taikymu, bei nuostolių, susidariusių keleivių vežimo reguliariaisiais vietinio (miesto ir priemiestinio) susisiekimo maršrutais, kompensavimo tvarkos aprašo patvirtinimo“ 4 punktą ir jį išdėstyti taip:</text:span></text:p>
      <text:p text:style-name="P33"><text:span text:style-name="T34">„</text:span><text:span text:style-name="T35">4</text:span><text:span text:style-name="T36">.<text:s/></text:span><text:span text:style-name="T37">Raseinių rajono savivaldybės tarybos patvirtintų keleivių pervežimo vietinio reguliaraus susisiekimo autobusais maršrutų ir specialaus tipo autobusų maršrutų pakeitimai ir jų sąrašai tvirtinami  Raseinių rajono savivaldybės<text:s/></text:span><text:span text:style-name="T38">mero potvarkiu.“</text:span></text:p>
      <text:p text:style-name="P39"><text:span text:style-name="T40">2</text:span><text:span text:style-name="T41">.</text:span><text:span text:style-name="T42"><text:s/></text:span><text:span text:style-name="T43">Įgalioti Raseinių rajono savivaldybės merą tvirtinti<text:s/></text:span><text:span text:style-name="T44">Raseinių rajono savivaldybės tarybos patvirtintų keleivių pervežimo vietinio reguliaraus susisiekimo autobusais maršrutų ir specialaus tipo autobusų maršrutų pakeitimus ir jų sąrašus.</text:span></text:p>
      <text:p text:style-name="P45"><text:span text:style-name="T46">3</text:span><text:span text:style-name="T47">. Nustatyti, kad šis sprendimas įsigalioja nuo 2023 m. balandžio 1 d., o jo nuostatos pradedamos taikyti, kai naujai išrinkta 2023-2027 metų kadencijos Raseinių rajono savivaldybės taryba susirenka į pirmąjį posėdį.</text:span></text:p>
      <text:p text:style-name="P48"><text:span text:style-name="T49">4</text:span><text:span text:style-name="T50">. Įpareigoti Raseinių rajono savivaldybės Tarybos ir mero sekretoriatą, paskelbus 2023-2027 metų kadencijos Raseinių rajono savivaldybės tarybos susirinkimo datą, pranešti apie tai Teisės aktų registrui.</text:span></text:p>
      <text:p text:style-name="P51"><text:span text:style-name="T52">Šis sprendimas<text:s/></text:span><text:span text:style-name="T53">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4"/>
      <text:p text:style-name="P55"/>
      <text:p text:style-name="P56"/>
      <text:p text:style-name="P57">Savivaldybės meras<text:tab/><text:tab/><text:tab/><text:tab/><text:tab/><text:tab/><text:tab/><text:tab/>Andrius Bautron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20:02:00Z</meta:creation-date>
    <dc:date>2023-04-07T20:02:00Z</dc:date>
    <meta:print-date>2018-01-04T13:50:00Z</meta:print-date>
    <meta:template xlink:href="Normal.dotm" xlink:type="simple"/>
    <meta:editing-cycles>2</meta:editing-cycles>
    <meta:editing-duration>PT0S</meta:editing-duration>
    <meta:document-statistic meta:page-count="3" meta:paragraph-count="15" meta:word-count="314" meta:character-count="2580" meta:row-count="61" meta:non-whitespace-character-count="2281"/>
  </office:meta>
</office:document-meta>
</file>