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MS Mincho" fo:font-weight="bold" style:font-weight-asian="bold" fo:text-transform="uppercase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MS Mincho" fo:font-weight="bold" style:font-weight-asian="bold" fo:text-transform="uppercase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name-asian="MS Mincho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PASIRAŠYTI Lietuvos nacionalinės sveikatos sistemos šakos kolektyvinę</text:span><text:span text:style-name="T17"><text:s/></text:span><text:span text:style-name="T18">sutartĮ SUTEIKimo</text:span></text:p>
      <text:p text:style-name="P19"/>
      <text:p text:style-name="P20">2017 m. birželio 14 d. Nr. 432</text:p>
      <text:p text:style-name="P21">Vilnius</text:p>
      <text:p text:style-name="P22"/>
      <text:p text:style-name="P23"/>
      <text:p text:style-name="P24"><text:span text:style-name="T25">Vadovaudamasi Lietuvos Respublikos darbo kodekso 24 straipsnio 4 dalimi,<text:s/></text:span><text:span text:style-name="T26">43 straipsnio 3 punktu, 48 straipsniu,</text:span><text:span text:style-name="T27"><text:s/>50 straipsnio 2 dalimi, 51 straipsnio 2 dalimi ir 52 straipsniu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Įgalioti<text:s/></text:span><text:span text:style-name="T33">Lietuvos Respublikos sveikatos apsaugos ministeriją pasirašyti<text:s/></text:span><text:span text:style-name="T34">Lietuvos nacionalinės sveikatos sistemos šakos kolektyvinę sutartį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Sveikatos apsaugos<text:s/></text:span><text:span text:style-name="T44">ministras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5T12:02:00Z</meta:creation-date>
    <dc:date>2017-06-15T12:02:00Z</dc:date>
    <meta:print-date>2017-06-15T06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1" meta:character-count="643" meta:row-count="16" meta:non-whitespace-character-count="579"/>
  </office:meta>
</office:document-meta>
</file>