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fo:letter-spacing="0.0104in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555in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NACIONALINĖS ŠVIETIMO AGENTŪROS</text:p>
      <text:p text:style-name="P9"/>
      <text:p text:style-name="P10"><text:span text:style-name="T11">DIREKTORIUS</text:span></text:p>
      <text:p text:style-name="P12"/>
      <text:p text:style-name="P13"><text:span text:style-name="T14">ĮSAKYMAS</text:span></text:p>
      <text:p text:style-name="P15">DĖL 2023–2024 MOKSLO METŲ UŽSIENIO (ANGLŲ, PRANCŪZŲ, VOKIEČIŲ) KALBŲ ELEKTRONINIŲ TARPINIŲ PATIKRINIMŲ VYKDYMO INSTRUKCIJŲ PATVIRTINIMO</text:p>
      <text:p text:style-name="P16"/>
      <text:p text:style-name="P17">2023 m. gruodžio 13 d. Nr. VK-816</text:p>
      <text:p text:style-name="P18">Vilnius</text:p>
      <text:p text:style-name="P19"/>
      <text:p text:style-name="P20"/>
      <text:p text:style-name="P21"><text:span text:style-name="T22">Vadovaudamasi Valstybinių brandos egzaminų organizavimo ir vykdymo tvarkos aprašo, patvirtinto Lietuvos Respublikos švietimo, mokslo ir sporto ministro 2023 m. rugsėjo 11 d. įsakymu Nr. V-1187<text:s/></text:span><text:span text:style-name="T23">„Dėl<text:s/></text:span><text:span text:style-name="T24">Valstybinių brandos egzaminų<text:s/></text:span><text:span text:style-name="T25">organizavimo ir vykdymo tvarkos aprašo patvirtinimo“</text:span><text:span text:style-name="T26">, 43.3 papunkčiu,</text:span></text:p>
      <text:p text:style-name="P27"><text:span text:style-name="T28">tvirtinu</text:span><text:span text:style-name="T29"><text:s/></text:span>pridedamas:</text:p>
      <text:p text:style-name="P30">1.<text:s/><text:span text:style-name="T31">2023–2024 mokslo metų<text:s/></text:span><text:span text:style-name="T32">užsienio (anglų) kalbos elektroninio tarpinio<text:s/></text:span><text:span text:style-name="T33">patikrinimo vykdymo<text:s/></text:span><text:span text:style-name="T34">instrukciją</text:span>;</text:p>
      <text:p text:style-name="P35">2.<text:s/><text:span text:style-name="T36">2023–2024 mokslo metų<text:s/></text:span><text:span text:style-name="T37">užsienio (prancūzų) kalbos elektroninio tarpinio<text:s/></text:span><text:span text:style-name="T38">patikrinimo vykdymo<text:s/></text:span><text:span text:style-name="T39">instrukciją</text:span>;</text:p>
      <text:p text:style-name="P40"><text:span text:style-name="T41">3</text:span><text:span text:style-name="T42">.<text:s/></text:span><text:span text:style-name="T43">2023–2024 mokslo metų<text:s/></text:span><text:span text:style-name="T44">užsienio (vokiečių) kalbos elektroninio tarpinio<text:s/></text:span><text:span text:style-name="T45">patikrinimo vykdymo<text:s/></text:span><text:span text:style-name="T46">instrukciją</text:span><text:span text:style-name="T47">.</text:span></text:p>
      <text:p text:style-name="P48"/>
      <text:p text:style-name="P49"/>
      <text:p text:style-name="P50"/>
      <text:p text:style-name="P51"><text:span text:style-name="T52">Direktorė                                              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Rūta Kras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3-12-13T08:49:00Z</meta:creation-date>
    <dc:date>2023-12-13T08:49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4" meta:word-count="119" meta:character-count="962" meta:row-count="50" meta:non-whitespace-character-count="857"/>
  </office:meta>
</office:document-meta>
</file>