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3.3229in"/>
    </style:style>
    <style:style style:name="TableColumn44" style:family="table-column">
      <style:table-column-properties style:column-width="3.3236in"/>
    </style:style>
    <style:style style:name="Table42" style:family="table">
      <style:table-properties style:width="6.646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3" style:parent-style-name="DefaultParagraphFont" style:family="text">
      <style:text-properties style:font-name="Symbol" style:font-name-asian="Symbol" style:font-name-complex="Symbol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5in"/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left="0.1131in" fo:text-indent="-0.070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in"/>
      <style:text-properties fo:color="#000000" style:font-size-complex="12pt"/>
    </style:style>
    <style:style style:name="P110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in"/>
      <style:text-properties fo:color="#000000" style:font-size-complex="12pt"/>
    </style:style>
    <style:style style:name="P11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12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  <style:text-properties fo:color="#000000" style:font-size-complex="12pt"/>
    </style:style>
    <style:style style:name="P131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3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margin-left="0.1208in" fo:text-indent="-0.1208in">
        <style:tab-stops/>
      </style:paragraph-properties>
    </style:style>
    <style:style style:name="T14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5in"/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5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5in"/>
      <style:text-properties fo:color="#000000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208in"/>
        </style:tab-stops>
      </style:paragraph-properties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5in"/>
      <style:text-properties fo:color="#000000" style:font-size-complex="12pt"/>
    </style:style>
    <style:style style:name="P16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 fo:text-indent="0.5in"/>
      <style:text-properties fo:color="#000000" style:font-size-complex="12pt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margin-left="0.1208in" fo:text-indent="-0.1208in">
        <style:tab-stops/>
      </style:paragraph-properties>
    </style:style>
    <style:style style:name="T1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fo:color="#000000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5in"/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  <style:text-properties fo:color="#000000" style:font-size-complex="12pt"/>
    </style:style>
    <style:style style:name="P19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1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5in"/>
      <style:text-properties fo:color="#000000" style:font-size-complex="12pt"/>
    </style:style>
    <style:style style:name="P204" style:parent-style-name="Normal" style:family="paragraph">
      <style:paragraph-properties fo:text-align="justify" fo:text-indent="0.5in"/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 fo:text-indent="0.5in"/>
      <style:text-properties fo:color="#000000" style:font-size-complex="12pt"/>
    </style:style>
    <style:style style:name="P214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5in"/>
      <style:text-properties fo:color="#000000" style:font-size-complex="12pt"/>
    </style:style>
    <style:style style:name="P222" style:parent-style-name="Normal" style:family="paragraph">
      <style:paragraph-properties fo:text-align="justify" fo:text-indent="0.5in"/>
      <style:text-properties fo:color="#000000"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1208in" fo:text-indent="-0.1208in">
        <style:tab-stops>
          <style:tab-stop style:type="left" style:position="3.4229in"/>
          <style:tab-stop style:type="left" style:position="3.6201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fo:color="#000000" style:font-size-complex="12pt"/>
    </style:style>
    <style:style style:name="P228" style:parent-style-name="Normal" style:family="paragraph">
      <style:paragraph-properties fo:line-height="150%"/>
    </style:style>
    <style:style style:name="P229" style:parent-style-name="Normal" style:family="paragraph">
      <style:paragraph-properties fo:line-height="150%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0</text:span><text:span text:style-name="T21"><text:s/>m.<text:s/></text:span><text:span text:style-name="T22">lapkričio</text:span><text:span text:style-name="T23"><text:s/></text:span><text:span text:style-name="T24">17</text:span><text:span text:style-name="T25"><text:s/>d. Nr.<text:s/></text:span><text:span text:style-name="T26">XIV-15</text:span></text:p>
      <text:p text:style-name="P27">Vilnius</text:p>
      <text:p text:style-name="P28"/>
      <text:p text:style-name="P29"/>
      <text:p text:style-name="P30">Lietuvos Respublikos Seimas n u t a r i a:</text:p>
      <text:p text:style-name="P31"/>
      <text:p text:style-name="P32"><text:span text:style-name="T33">1</text:span><text:span text:style-name="T34"><text:s/>straipsnis.</text:span></text:p>
      <text:p text:style-name="P35">Pakeisti 1 straipsnį ir jį išdėstyti taip:<text:s/></text:p>
      <text:p text:style-name="P36"><text:span text:style-name="T37">„</text:span><text:span text:style-name="T38">1</text:span><text:span text:style-name="T39"><text:s/>straipsnis.</text:span></text:p>
      <text:p text:style-name="P40"><text:span text:style-name="T41">Sudaryti Lietuvos Respublikos Seimo seniūnų sueigą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1)<text:s/></text:span><text:span text:style-name="T49">Viktorija Čmilytė-Nielsen</text:span></text:p>
            <text:p text:style-name="P50"/>
          </table:table-cell>
          <table:table-cell table:style-name="TableCell51">
            <text:p text:style-name="P52"><text:span text:style-name="T53"></text:span><text:span text:style-name="T54"><text:s/>Lietuvos Respublikos Seimo Pirmininkė;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2)<text:s/></text:span><text:span text:style-name="T60">Jurgis Razma</text:span></text:p>
          </table:table-cell>
          <table:table-cell table:style-name="TableCell61">
            <text:p text:style-name="P62"><text:span text:style-name="T63"></text:span><text:span text:style-name="T64"><text:s/>Lietuvos Respublikos Seimo Pirmininko pirmasis pavaduotojas;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3) Andrius Mazuronis</text:p>
          </table:table-cell>
          <table:table-cell table:style-name="TableCell69">
            <text:p text:style-name="P70"><text:span text:style-name="T71"></text:span><text:span text:style-name="T72"><text:s/>Lietuvos Respublikos Seimo Pirmininko pavaduotojas;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4) Vytautas Mitalas<text:s/></text:p>
          </table:table-cell>
          <table:table-cell table:style-name="TableCell77">
            <text:p text:style-name="P78"><text:span text:style-name="T79"></text:span><text:span text:style-name="T80"><text:s/>Lietuvos Respublikos Seimo Pirmininko pavaduotojas;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5) Radvilė Morkūnaitė-Mikulėnienė</text:p>
            <text:p text:style-name="P85"/>
          </table:table-cell>
          <table:table-cell table:style-name="TableCell86">
            <text:p text:style-name="P87"><text:span text:style-name="T88"></text:span><text:span text:style-name="T89"><text:s/>Lietuvos Respublikos Seimo Pirmininko pavaduotoja;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6) Julius Sabatauskas<text:s/></text:p>
          </table:table-cell>
          <table:table-cell table:style-name="TableCell94">
            <text:p text:style-name="P95"><text:span text:style-name="T96"></text:span><text:span text:style-name="T97"><text:s/>Lietuvos Respublikos Seimo Pirmininko pavaduotojas;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7) Paulius Saudargas<text:s/></text:p>
          </table:table-cell>
          <table:table-cell table:style-name="TableCell102">
            <text:p text:style-name="P103"><text:span text:style-name="T104"></text:span><text:span text:style-name="T105"><text:s/>Lietuvos Respublikos Seimo Pirmininko pavaduotojas;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8) Andrius Bagdonas</text:p>
            <text:p text:style-name="P110"/>
          </table:table-cell>
          <table:table-cell table:style-name="TableCell111">
            <text:p text:style-name="P112"><text:span text:style-name="T113"></text:span><text:span text:style-name="T114"><text:s/>Liberalų sąjūdžio frakcijos narys;</text:span></text:p>
            <text:p text:style-name="P115"/>
          </table:table-cell>
        </table:table-row>
        <table:table-row table:style-name="TableRow116">
          <table:table-cell table:style-name="TableCell117">
            <text:p text:style-name="P118">9) Guoda Burokienė</text:p>
            <text:p text:style-name="P119"/>
          </table:table-cell>
          <table:table-cell table:style-name="TableCell120">
            <text:p text:style-name="P121"><text:span text:style-name="T122"></text:span><text:span text:style-name="T123"><text:s/>Lietuvos valstiečių ir žaliųjų sąjungos frakcijos seniūno pavaduotoja;</text:span></text:p>
            <text:p text:style-name="P124"/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10) Aistė Gedvilienė</text:span></text:p>
            <text:p text:style-name="P130"/>
            <text:p text:style-name="P131"/>
          </table:table-cell>
          <table:table-cell table:style-name="TableCell132">
            <text:p text:style-name="P133"><text:span text:style-name="T134"></text:span><text:span text:style-name="T135"><text:s/>Tėvynės sąjungos-Lietuvos krikščionių demokratų frakcijos narė;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11) Irena Haase</text:p>
          </table:table-cell>
          <table:table-cell table:style-name="TableCell140">
            <text:p text:style-name="P141"><text:span text:style-name="T142"></text:span><text:span text:style-name="T143"><text:s/>Tėvynės sąjungos-Lietuvos krikščionių demokratų frakcijos narė;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12) Jonas Jarutis</text:p>
            <text:p text:style-name="P148"/>
            <text:p text:style-name="P149"/>
          </table:table-cell>
          <table:table-cell table:style-name="TableCell150">
            <text:p text:style-name="P151"><text:span text:style-name="T152"></text:span><text:span text:style-name="T153"><text:s/>Lietuvos valstiečių ir žaliųjų sąjungos frakcijos seniūno pirmasis pavaduotojas;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13) Vigilijus Jukna</text:p>
            <text:p text:style-name="P158"/>
          </table:table-cell>
          <table:table-cell table:style-name="TableCell159">
            <text:p text:style-name="P160"><text:span text:style-name="T161"></text:span><text:span text:style-name="T162"><text:s/>Darbo partijos frakcijos seniūnas;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14) Ramūnas Karbauskis</text:p>
            <text:p text:style-name="P167"/>
          </table:table-cell>
          <table:table-cell table:style-name="TableCell168">
            <text:p text:style-name="P169"><text:span text:style-name="T170"></text:span><text:span text:style-name="T171"><text:s/>Lietuvos valstiečių ir žaliųjų sąjungos frakcijos seniūnas;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15) Paulė Kuzmickienė</text:p>
            <text:p text:style-name="P176"/>
            <text:p text:style-name="P177"/>
          </table:table-cell>
          <table:table-cell table:style-name="TableCell178">
            <text:p text:style-name="P179"><text:span text:style-name="T180"></text:span><text:span text:style-name="T181"><text:s/>Tėvynės sąjungos-Lietuvos krikščionių demokratų frakcijos narė;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16) Ieva Pakarklytė</text:p>
          </table:table-cell>
          <table:table-cell table:style-name="TableCell186">
            <text:p text:style-name="P187"><text:span text:style-name="T188"></text:span><text:span text:style-name="T189"><text:s/>Laisvės frakcijos seniūnė;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17) Edmundas Pupinis</text:p>
            <text:p text:style-name="P194"/>
            <text:p text:style-name="P195"/>
          </table:table-cell>
          <table:table-cell table:style-name="TableCell196">
            <text:p text:style-name="P197"><text:span text:style-name="T198"></text:span><text:span text:style-name="T199"><text:s/>Tėvynės sąjungos-Lietuvos krikščionių demokratų frakcijos narys;</text:span></text:p>
            <text:p text:style-name="P200"/>
          </table:table-cell>
        </table:table-row>
        <table:table-row table:style-name="TableRow201">
          <table:table-cell table:style-name="TableCell202">
            <text:p text:style-name="P203">18) Algirdas Sysas</text:p>
            <text:p text:style-name="P204"/>
            <text:p text:style-name="P205"/>
          </table:table-cell>
          <table:table-cell table:style-name="TableCell206">
            <text:p text:style-name="P207"><text:span text:style-name="T208"></text:span><text:span text:style-name="T209"><text:s/>Lietuvos socialdemokratų partijos frakcijos seniūnas;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19) Rita Tamašunienė</text:p>
            <text:p text:style-name="P214"/>
          </table:table-cell>
          <table:table-cell table:style-name="TableCell215">
            <text:p text:style-name="P216"><text:span text:style-name="T217"></text:span><text:span text:style-name="T218"><text:s/>Mišrios Seimo narių grupės seniūnė;</text:span></text:p>
          </table:table-cell>
        </table:table-row>
        <table:table-row table:style-name="TableRow219">
          <table:table-cell table:style-name="TableCell220">
            <text:p text:style-name="P221">20) Andrius Vyšniauskas</text:p>
            <text:p text:style-name="P222"/>
          </table:table-cell>
          <table:table-cell table:style-name="TableCell223">
            <text:p text:style-name="P224"><text:span text:style-name="T225"></text:span><text:span text:style-name="T226"><text:s/>Tėvynės sąjungos-Lietuvos krikščionių demokratų frakcijos narys.“</text:span></text:p>
            <text:p text:style-name="P227"/>
          </table:table-cell>
        </table:table-row>
      </table:table>
      <text:p text:style-name="P228"/>
      <text:p text:style-name="P229"/>
      <text:p text:style-name="P230"/>
      <text:p text:style-name="P231"><text:span text:style-name="T232">Seimo Pirmininkė</text:span><text:span text:style-name="T233"><text:tab/></text:span><text:span text:style-name="T23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8T07:08:00Z</meta:creation-date>
    <dc:date>2020-11-18T07:08:00Z</dc:date>
    <meta:print-date>2020-11-17T17:52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61" meta:character-count="2017" meta:row-count="129" meta:non-whitespace-character-count="1815"/>
  </office:meta>
</office:document-meta>
</file>