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fo:line-height="150%"/>
      <style:text-properties fo:font-weight="bold" style:font-weight-asian="bold" fo:text-transform="uppercase"/>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text-indent="0.5in"/>
      <style:text-properties fo:font-weight="bold" style:font-weight-asian="bold" fo:text-transform="uppercase"/>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name="P7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4 M. GEGUŽĖS 15 D. SPRENDIMO NR. SV-S-1407 „DĖL ARMINO LYDEKOS DALYVAVIMO EUROPOS TARYBOS PARLAMENTINĖS ASAMBLĖJOS POLITINIŲ REIKALŲ KOMITETO POSĖDŽIUOSE“ PAKEITIMO</text:p>
      <text:p text:style-name="P21"/>
      <text:p text:style-name="P22"><text:span text:style-name="T23">2024</text:span><text:span text:style-name="T24"><text:s/>m.<text:s/></text:span><text:span text:style-name="T25">gegužės</text:span><text:span text:style-name="T26"><text:s/></text:span><text:span text:style-name="T27">30</text:span><text:span text:style-name="T28"><text:s/>d. Nr. SV-S-</text:span><text:span text:style-name="T29">1426</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4 m. gegužės 15 d. sprendimą<text:s/><text:line-break/>Nr. SV-S-1407 „<text:span text:style-name="T39">Dėl Armino Lydekos dalyvavimo Europos Tarybos Parlamentinės Asamblėjos Politinių reikalų komiteto posėdžiuose</text:span>“<text:span text:style-name="T40"><text:s/>ir jį išdėstyti nauja redakcija</text:span>:</text:p>
        <text:p text:style-name="P41"><text:span text:style-name="T42">„</text:span><text:span text:style-name="T43">LIETUVOS RESPUBLIKOS SEIMO VALDYBA</text:span></text:p>
        <text:p text:style-name="P44"/>
        <text:soft-page-break/>
        <text:p text:style-name="P45"><text:span text:style-name="T46">SPRENDIMAS</text:span></text:p>
        <text:p text:style-name="P47"><text:span text:style-name="T48">DĖL ARMINO LYDEKOS IR EMANUELIO ZINGERIO DALYVAVIMO<text:s/></text:span><text:span text:style-name="T49">EUROPOS TARYBOS PARLAMENTINĖS ASAMBLĖJOS<text:s/></text:span><text:span text:style-name="T50">POLITINIŲ REIKALŲ KOMITETO POSĖDŽIUOSE</text:span></text:p>
        <text:p text:style-name="P51"/>
        <text:p text:style-name="P52"><text:span text:style-name="T53">Lietuvos Respublikos Seimo valdyba<text:s/></text:span><text:span text:style-name="T54">nusprendži</text:span><text:span text:style-name="T55">a:</text:span></text:p>
        <text:p text:style-name="P56"><text:span text:style-name="T57">1</text:span><text:span text:style-name="T58">. Komandiruoti Lietuvos Respublikos</text:span><text:span text:style-name="T59"><text:s/></text:span><text:span text:style-name="T60">Seimo</text:span><text:s/>delegacijos<text:s/><text:span text:style-name="T61">Europos Tarybos Parlamentinėje Asamblėjoje pirmininką Emanuelį Zingerį 2024 m. gegužės 30–31 d. ir Seimo narį Arminą Lydeką 2024 m. gegužės 29–31 d. dalyvauti Europos Tarybos Parlamentinės Asamblėjos Politinių reikalų komiteto posėdžiuose Osle</text:span><text:span text:style-name="T62"><text:s/></text:span><text:span text:style-name="T63">(Norvegijos Karalystė).<text:s/></text:span></text:p>
        <text:p text:style-name="P64"><text:span text:style-name="T65">2</text:span><text:span text:style-name="T66">. Pavesti<text:s/></text:span><text:span text:style-name="T67">Lietuvos Respublikos<text:s/></text:span><text:span text:style-name="T68">Seimo kanceliarijai apmokėti komandiruotės išlaidas iš Seimo delegacijai Europos Tarybos Parlamentinėje Asamblėjoje skirtų lėšų.“</text:span></text:p>
        <text:p text:style-name="P69"/>
        <text:p text:style-name="P70"/>
        <text:p text:style-name="P71"/>
        <text:p text:style-name="P72"><text:span text:style-name="T73">Seimo Pirmininkė</text:span><text:span text:style-name="T74"><text:tab/></text:span><text:span text:style-name="T75">Viktorija Čmilytė-Nielsen</text:span></text:p>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1:53:00Z</meta:creation-date>
    <dc:date>2024-05-30T11:53:00Z</dc:date>
    <meta:print-date>2004-12-10T05:45:00Z</meta:print-date>
    <meta:template xlink:href="Normal.dotm" xlink:type="simple"/>
    <meta:editing-cycles>2</meta:editing-cycles>
    <meta:editing-duration>PT0S</meta:editing-duration>
    <meta:document-statistic meta:page-count="2" meta:paragraph-count="14" meta:word-count="160" meta:character-count="1343" meta:row-count="29" meta:non-whitespace-character-count="1197"/>
  </office:meta>
</office:document-meta>
</file>