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mbria" style:font-name-asian="Calibri" fo:font-weight="bold" style:font-weight-asian="bold" style:font-weight-complex="bold" style:letter-kerning="true"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letter-kerning="true"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2" style:parent-style-name="Normal" style:family="paragraph">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line-height="150%"/>
      <style:text-properties style:font-name-asian="Calibri" style:font-size-complex="11pt"/>
    </style:style>
    <style:style style:name="P16" style:parent-style-name="Normal" style:family="paragraph">
      <style:paragraph-properties fo:line-height="150%"/>
      <style:text-properties style:font-name-asian="Calibri" style:font-size-complex="11pt"/>
    </style:style>
    <style:style style:name="P17" style:parent-style-name="Normal" style:family="paragraph">
      <style:paragraph-properties fo:text-align="justify" fo:line-height="150%" fo:text-indent="0.5833in"/>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break-before="page"/>
    </style:style>
    <style:style style:name="P28" style:parent-style-name="Normal" style:family="paragraph">
      <style:paragraph-properties fo:text-indent="4.1347in"/>
      <style:text-properties style:font-name-asian="Calibri" style:font-size-complex="11pt"/>
    </style:style>
    <style:style style:name="P29" style:parent-style-name="Normal" style:family="paragraph">
      <style:paragraph-properties fo:text-indent="4.1347in"/>
      <style:text-properties style:font-name-asian="Calibri" style:font-size-complex="11pt"/>
    </style:style>
    <style:style style:name="P30" style:parent-style-name="Normal" style:family="paragraph">
      <style:paragraph-properties fo:text-indent="4.1347in"/>
      <style:text-properties style:font-name-asian="Calibri" style:font-size-complex="11pt"/>
    </style:style>
    <style:style style:name="P31" style:parent-style-name="Normal" style:family="paragraph">
      <style:paragraph-properties fo:text-indent="4.1347in"/>
      <style:text-properties style:font-name-asian="Calibri" style:font-size-complex="11pt"/>
    </style:style>
    <style:style style:name="P32" style:parent-style-name="Normal" style:family="paragraph">
      <style:paragraph-properties fo:text-indent="4.1347in"/>
      <style:text-properties style:font-name-asian="Calibri" style:font-size-complex="11pt"/>
    </style:style>
    <style:style style:name="P33" style:parent-style-name="Normal" style:family="paragraph">
      <style:paragraph-properties fo:text-indent="4.1347in"/>
      <style:text-properties style:font-name-asian="Calibri" style:font-size-complex="11pt"/>
    </style:style>
    <style:style style:name="P34" style:parent-style-name="Normal" style:family="paragraph">
      <style:paragraph-properties fo:text-indent="4.1347in"/>
      <style:text-properties style:font-name-asian="Calibri" style:font-size-complex="11pt"/>
    </style:style>
    <style:style style:name="P35" style:parent-style-name="Normal" style:family="paragraph">
      <style:paragraph-properties fo:text-indent="4.1347in"/>
      <style:text-properties style:font-name-asian="Calibri" style:font-size-complex="11pt"/>
    </style:style>
    <style:style style:name="P36" style:parent-style-name="Normal" style:family="paragraph">
      <style:paragraph-properties fo:text-indent="4.1347in"/>
      <style:text-properties style:font-name-asian="Calibri" style:font-size-complex="11pt"/>
    </style:style>
    <style:style style:name="P37" style:parent-style-name="Normal" style:family="paragraph">
      <style:paragraph-properties fo:text-indent="4.1347in"/>
      <style:text-properties style:font-name-asian="Calibri" style:font-size-complex="11pt"/>
    </style:style>
    <style:style style:name="P38" style:parent-style-name="Normal" style:family="paragraph">
      <style:paragraph-properties fo:text-align="justify" fo:line-height="150%"/>
      <style:text-properties style:font-name-asian="Calibri" style:font-size-complex="11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justify" fo:text-indent="0.5909in"/>
      <style:text-properties style:font-name-asian="Calibri" fo:font-weight="bold" style:font-weight-asian="bold" fo:color="#000000"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P122" style:parent-style-name="Normal" style:family="paragraph">
      <style:paragraph-properties fo:text-align="justify" fo:text-indent="0.5in"/>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in">
        <style:tab-stops>
          <style:tab-stop style:type="left" style:position="1.8125in"/>
        </style:tab-stops>
      </style:paragraph-properties>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style:font-name-asian="Calibri" style:font-size-complex="12pt"/>
    </style:style>
    <style:style style:name="P231" style:parent-style-name="Normal" style:family="paragraph">
      <style:paragraph-properties fo:break-before="page" fo:text-indent="2.5763in"/>
    </style:style>
    <style:style style:name="P232" style:parent-style-name="Normal" style:family="paragraph">
      <style:paragraph-properties fo:text-align="justify" fo:margin-left="0.1222in" fo:margin-right="0.2958in" fo:text-indent="4.5048in">
        <style:tab-stops/>
      </style:paragraph-properties>
      <style:text-properties style:font-name-asian="Calibri" style:font-size-complex="12pt"/>
    </style:style>
    <style:style style:name="P233" style:parent-style-name="Normal" style:family="paragraph">
      <style:paragraph-properties fo:text-align="justify" fo:margin-left="0.1222in" fo:text-indent="4.5048in">
        <style:tab-stops/>
      </style:paragraph-properties>
      <style:text-properties style:font-name-asian="Calibri" style:font-size-complex="12pt"/>
    </style:style>
    <style:style style:name="P234" style:parent-style-name="Normal" style:family="paragraph">
      <style:paragraph-properties fo:text-align="justify" fo:margin-left="0.1222in" fo:margin-right="0.6138in" fo:text-indent="4.5048in">
        <style:tab-stops/>
      </style:paragraph-properties>
      <style:text-properties style:font-name-asian="Calibri" style:font-size-complex="12pt"/>
    </style:style>
    <style:style style:name="P235" style:parent-style-name="Normal" style:family="paragraph">
      <style:paragraph-properties fo:text-align="justify" fo:margin-left="0.1222in" fo:margin-right="0.6138in" fo:text-indent="4.504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50%"/>
      <style:text-properties style:font-name-asian="Calibri" fo:font-size="9pt" style:font-size-asian="9pt" style:font-size-complex="9pt"/>
    </style:style>
    <style:style style:name="P241" style:parent-style-name="Normal" style:family="paragraph">
      <style:paragraph-properties fo:text-align="center" fo:line-height="150%"/>
      <style:text-properties style:font-name-asian="Calibri" fo:font-size="9pt" style:font-size-asian="9pt" style:font-size-complex="9pt"/>
    </style:style>
    <style:style style:name="P242" style:parent-style-name="Normal" style:family="paragraph">
      <style:paragraph-properties fo:text-align="center" fo:line-height="150%"/>
      <style:text-properties style:font-name-asian="Calibri" fo:font-size="9pt" style:font-size-asian="9pt" style:font-size-complex="9pt"/>
    </style:style>
    <style:style style:name="P243" style:parent-style-name="Normal" style:family="paragraph">
      <style:paragraph-properties fo:text-align="center" fo:line-height="150%"/>
      <style:text-properties style:font-name-asian="Calibri" fo:font-size="9pt" style:font-size-asian="9pt" style:font-size-complex="9pt"/>
    </style:style>
    <style:style style:name="P244" style:parent-style-name="Normal" style:family="paragraph">
      <style:paragraph-properties fo:text-align="center" fo:line-height="150%"/>
      <style:text-properties style:font-name-asian="Calibri" fo:font-size="9pt" style:font-size-asian="9pt" style:font-size-complex="9pt"/>
    </style:style>
    <style:style style:name="P245" style:parent-style-name="Normal" style:family="paragraph">
      <style:paragraph-properties fo:text-align="center" fo:line-height="150%"/>
      <style:text-properties style:font-name-asian="Calibri" fo:font-size="9pt" style:font-size-asian="9pt" style:font-size-complex="9pt"/>
    </style:style>
    <style:style style:name="P246" style:parent-style-name="Normal" style:family="paragraph">
      <style:paragraph-properties fo:keep-with-next="always"/>
      <style:text-properties style:font-name-asian="Calibri" style:font-weight-complex="bold" style:font-style-complex="italic"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tyle-complex="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weight="bold" style:font-weight-asian="bold" fo:font-size="11pt" style:font-size-asian="11pt"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style:font-weight-complex="bold" fo:font-size="11pt" style:font-size-asian="11pt" style:font-size-complex="11pt"/>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P265" style:parent-style-name="Normal" style:family="paragraph">
      <style:paragraph-properties fo:text-align="justify" fo:text-indent="0.5909in"/>
      <style:text-properties style:font-name-asian="Calibri" fo:font-size="11pt" style:font-size-asian="11pt" style:font-size-complex="11pt"/>
    </style:style>
    <style:style style:name="P266" style:parent-style-name="Normal" style:family="paragraph">
      <style:paragraph-properties fo:text-align="justify" fo:text-indent="0.5909in"/>
      <style:text-properties style:font-name-asian="Calibri" fo:font-size="11pt" style:font-size-asian="11pt" style:font-size-complex="11pt"/>
    </style:style>
    <style:style style:name="P267" style:parent-style-name="Normal" style:family="paragraph">
      <style:paragraph-properties fo:text-align="justify" fo:text-indent="0.5909in"/>
      <style:text-properties style:font-name-asian="Calibri" fo:font-size="11pt" style:font-size-asian="11pt" style:font-size-complex="11pt"/>
    </style:style>
    <style:style style:name="P268" style:parent-style-name="Normal" style:family="paragraph">
      <style:paragraph-properties fo:text-align="justify" fo:text-indent="0.5909in"/>
      <style:text-properties style:font-name-asian="Calibri" fo:font-size="11pt" style:font-size-asian="11pt" style:font-size-complex="11pt"/>
    </style:style>
    <style:style style:name="P269" style:parent-style-name="Normal" style:family="paragraph">
      <style:paragraph-properties fo:text-align="justify" fo:text-indent="0.5909in"/>
      <style:text-properties style:font-name-asian="Calibri" fo:font-size="11pt" style:font-size-asian="11pt" style:font-size-complex="11pt"/>
    </style:style>
    <style:style style:name="P270" style:parent-style-name="Normal" style:family="paragraph">
      <style:paragraph-properties fo:text-align="justify" fo:text-indent="0.5909in"/>
      <style:text-properties style:font-name-asian="Calibri" fo:font-size="11pt" style:font-size-asian="11pt" style:font-size-complex="11pt"/>
    </style:style>
    <style:style style:name="P271" style:parent-style-name="Normal" style:family="paragraph">
      <style:paragraph-properties fo:text-align="justify" fo:text-indent="0.5909in"/>
      <style:text-properties style:font-name-asian="Calibri" fo:font-size="11pt" style:font-size-asian="11pt" style:font-size-complex="11pt"/>
    </style:style>
    <style:style style:name="P272" style:parent-style-name="Normal" style:family="paragraph">
      <style:paragraph-properties fo:text-align="justify" fo:text-indent="0.5909in"/>
      <style:text-properties style:font-name-asian="Calibri" fo:font-size="11pt" style:font-size-asian="11pt" style:font-size-complex="11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weight-complex="bold"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909in"/>
      <style:text-properties style:font-name-asian="Calibri" fo:font-size="11pt" style:font-size-asian="11pt" style:font-size-complex="11pt"/>
    </style:style>
    <style:style style:name="P277" style:parent-style-name="Normal" style:family="paragraph">
      <style:paragraph-properties fo:text-align="justify" fo:text-indent="0.5909in"/>
      <style:text-properties style:font-name-asian="Calibri" fo:font-style="italic" style:font-style-asian="italic" fo:font-size="11pt" style:font-size-asian="11pt" style:font-size-complex="11pt"/>
    </style:style>
    <style:style style:name="P278" style:parent-style-name="Normal" style:family="paragraph">
      <style:paragraph-properties fo:text-align="justify" fo:text-indent="0.5909in"/>
      <style:text-properties style:font-name-asian="Calibri" fo:font-style="italic" style:font-style-asian="italic" style:font-size-complex="12pt"/>
    </style:style>
    <style:style style:name="P279" style:parent-style-name="Normal" style:family="paragraph">
      <style:paragraph-properties fo:text-align="justify"/>
      <style:text-properties style:font-name-asian="Calibri" style:font-size-complex="11pt" fo:language="fr" fo:country="FR"/>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1pt" fo:language="fr" fo:country="FR"/>
    </style:style>
    <style:style style:name="T282" style:parent-style-name="DefaultParagraphFont" style:family="text">
      <style:text-properties style:font-name-asian="Calibri" style:font-size-complex="11pt" fo:language="fr" fo:country="FR"/>
    </style:style>
    <style:style style:name="T283" style:parent-style-name="DefaultParagraphFont" style:family="text">
      <style:text-properties style:font-name-asian="Calibri" style:font-size-complex="11pt" fo:language="fr" fo:country="FR"/>
    </style:style>
    <style:style style:name="T284" style:parent-style-name="DefaultParagraphFont" style:family="text">
      <style:text-properties style:font-name-asian="Calibri" style:font-size-complex="11pt" fo:language="fr" fo:country="FR"/>
    </style:style>
    <style:style style:name="T285" style:parent-style-name="DefaultParagraphFont" style:family="text">
      <style:text-properties style:font-name-asian="Calibri" style:font-size-complex="11pt" fo:language="fr" fo:country="FR"/>
    </style:style>
    <style:style style:name="P286" style:parent-style-name="Normal" style:family="paragraph">
      <style:paragraph-properties fo:break-before="page"/>
    </style:style>
    <style:style style:name="P287" style:parent-style-name="Normal" style:family="paragraph">
      <style:paragraph-properties fo:text-align="justify" fo:margin-right="0.6138in" fo:text-indent="4.3312in"/>
      <style:text-properties style:font-name-asian="Calibri" style:font-size-complex="12pt" fo:language="fr" fo:country="FR"/>
    </style:style>
    <style:style style:name="P288" style:parent-style-name="Normal" style:family="paragraph">
      <style:paragraph-properties fo:text-align="justify" fo:margin-right="0.6138in" fo:text-indent="4.3312in"/>
      <style:text-properties style:font-name-asian="Calibri" style:font-size-complex="12pt" fo:language="fr" fo:country="FR"/>
    </style:style>
    <style:style style:name="P289" style:parent-style-name="Normal" style:family="paragraph">
      <style:paragraph-properties fo:text-align="justify" fo:margin-right="0.6138in" fo:text-indent="4.3312in"/>
      <style:text-properties style:font-name-asian="Calibri" style:font-size-complex="12pt" fo:language="fr" fo:country="FR"/>
    </style:style>
    <style:style style:name="P290" style:parent-style-name="Normal" style:family="paragraph">
      <style:paragraph-properties fo:text-indent="4.3312in">
        <style:tab-stops>
          <style:tab-stop style:type="left" style:position="4.5048in"/>
        </style:tab-stops>
      </style:paragraph-properties>
    </style:style>
    <style:style style:name="T291" style:parent-style-name="DefaultParagraphFont" style:family="text">
      <style:text-properties style:font-name-asian="Calibri" style:font-size-complex="12pt" fo:language="fr" fo:country="FR"/>
    </style:style>
    <style:style style:name="T292" style:parent-style-name="DefaultParagraphFont" style:family="text">
      <style:text-properties style:font-name-asian="Calibri" style:font-size-complex="12pt" fo:language="fr" fo:country="FR"/>
    </style:style>
    <style:style style:name="P293" style:parent-style-name="Normal" style:family="paragraph">
      <style:paragraph-properties fo:text-align="center"/>
      <style:text-properties style:font-name-asian="Calibri" style:font-size-complex="11pt" fo:language="fr" fo:country="FR"/>
    </style:style>
    <style:style style:name="P294" style:parent-style-name="Normal" style:family="paragraph">
      <style:paragraph-properties fo:text-align="justify" fo:text-indent="0.5in"/>
      <style:text-properties style:font-name-asian="Calibri" fo:font-weight="bold" style:font-weight-asian="bold" style:font-size-complex="11pt"/>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style:font-size-complex="12pt" fo:language="fr" fo:country="FR"/>
    </style:style>
    <style:style style:name="P297" style:parent-style-name="Normal" style:family="paragraph">
      <style:paragraph-properties fo:text-align="center" fo:line-height="150%"/>
    </style:style>
    <style:style style:name="T298" style:parent-style-name="DefaultParagraphFont" style:family="text">
      <style:text-properties style:font-name-asian="Calibri" fo:font-size="9pt" style:font-size-asian="9pt" style:font-size-complex="9pt" fo:language="fr" fo:country="FR"/>
    </style:style>
    <style:style style:name="T299" style:parent-style-name="DefaultParagraphFont" style:family="text">
      <style:text-properties style:font-name-asian="Calibri" fo:font-size="9pt" style:font-size-asian="9pt" style:font-size-complex="9pt" fo:language="en" fo:country="US"/>
    </style:style>
    <style:style style:name="P300" style:parent-style-name="Normal" style:family="paragraph">
      <style:paragraph-properties fo:text-align="center" fo:line-height="150%"/>
    </style:style>
    <style:style style:name="T301" style:parent-style-name="DefaultParagraphFont" style:family="text">
      <style:text-properties style:font-name-asian="Calibri" fo:font-size="9pt" style:font-size-asian="9pt" style:font-size-complex="9pt"/>
    </style:style>
    <style:style style:name="P302" style:parent-style-name="Normal" style:family="paragraph">
      <style:paragraph-properties fo:text-align="center" fo:line-height="150%"/>
      <style:text-properties style:font-name-asian="Calibri" fo:font-size="9pt" style:font-size-asian="9pt" style:font-size-complex="9pt"/>
    </style:style>
    <style:style style:name="P303" style:parent-style-name="Normal" style:family="paragraph">
      <style:paragraph-properties fo:text-align="center" fo:line-height="150%"/>
      <style:text-properties style:font-name-asian="Calibri" fo:font-size="9pt" style:font-size-asian="9pt" style:font-size-complex="9pt"/>
    </style:style>
    <style:style style:name="P304" style:parent-style-name="Normal" style:family="paragraph">
      <style:paragraph-properties fo:text-align="center" fo:line-height="150%"/>
      <style:text-properties style:font-name-asian="Calibri" fo:font-size="9pt" style:font-size-asian="9pt" style:font-size-complex="9pt"/>
    </style:style>
    <style:style style:name="P305" style:parent-style-name="Normal" style:family="paragraph">
      <style:paragraph-properties fo:text-align="center" fo:line-height="150%"/>
      <style:text-properties style:font-name-asian="Calibri" fo:font-size="9pt" style:font-size-asian="9pt" style:font-size-complex="9pt"/>
    </style:style>
    <style:style style:name="P306" style:parent-style-name="Normal" style:family="paragraph">
      <style:paragraph-properties fo:text-align="center" fo:line-height="150%"/>
      <style:text-properties style:font-name-asian="Calibri" fo:font-size="9pt" style:font-size-asian="9pt" style:font-size-complex="9pt"/>
    </style:style>
    <style:style style:name="P307" style:parent-style-name="Normal" style:family="paragraph">
      <style:text-properties fo:font-size="10pt" style:font-size-asian="10pt"/>
    </style:style>
    <style:style style:name="P308" style:parent-style-name="Normal" style:family="paragraph">
      <style:paragraph-properties fo:keep-with-next="always"/>
      <style:text-properties style:font-name-asian="Calibri" style:font-weight-complex="bold" style:font-style-complex="italic" style:font-size-complex="12p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text-properties fo:font-size="10pt" style:font-size-asian="10pt"/>
    </style:style>
    <style:style style:name="P3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center" fo:line-height="150%"/>
      <style:text-properties style:font-name-asian="Calibri" style:font-size-complex="12pt"/>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text-properties style:font-name-asian="Calibri" style:font-size-complex="12pt"/>
    </style:style>
    <style:style style:name="P327" style:parent-style-name="Normal" style:family="paragraph">
      <style:paragraph-properties fo:text-align="justify" fo:line-height="150%" fo:text-indent="0.5in"/>
      <style:text-properties style:font-name-asian="Calibri" style:font-size-complex="12pt"/>
    </style:style>
    <style:style style:name="P328" style:parent-style-name="Normal" style:family="paragraph">
      <style:paragraph-properties fo:text-align="justify" fo:text-indent="0.5in"/>
      <style:text-properties style:font-name-asian="Calibri" style:font-size-complex="12pt"/>
    </style:style>
    <style:style style:name="P329" style:parent-style-name="Normal" style:family="paragraph">
      <style:paragraph-properties fo:text-align="justify"/>
      <style:text-properties style:font-name-asian="Calibri"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6"><text:span text:style-name="T7">PANEVĖŽIO MIESTO SAVIVALDYBĖS<text:s/></text:span><text:span text:style-name="T8">ADMINISTRACIJOS DIREKTORIUS</text:span></text:p>
      <text:p text:style-name="P9"/>
      <text:p text:style-name="P10">ĮSAKYMAS<text:s/></text:p>
      <text:p text:style-name="P11">DĖL PRAMOGINIŲ ĮRENGINIŲ OPERATORIAUS ATRANKOS KONKURSO NUOSTATŲ, PATVIRTINTŲ ADMINISTRACIJOS DIREKTORIAUS 2015 M. BALANDŽIO 22 D. ĮSAKYMU NR. A-380(4.1E), PAKEITIMO<text:s/></text:p>
      <text:p text:style-name="P12"/>
      <text:p text:style-name="P13">2017 m. balandžio 19 d. <text:s/>Nr. A-325(4.1E)</text:p>
      <text:p text:style-name="P14">Panevėžys</text:p>
      <text:p text:style-name="P15"/>
      <text:p text:style-name="P16"/>
      <text:p text:style-name="P17"><text:span text:style-name="T18">Vadovaudamasis Lietuvos Respublikos vietos savivaldos įstatymo 18 straipsnio 1 dalimi, Panevėžio miesto savivaldybės tarybos 2015 m. kovo 26 d. sprendimu Nr. 1-85 „Dėl Leidimo teikti paslaugas pramoginiais įrenginiais išdavimo tvarkos aprašo patvirtinimo ir Savivaldybės tarybos 2014 m. kovo 27 d. sprendimo Nr. 1-91 „Dėl Leidimo teikti paslaugas pramoginiais įrenginiais išdavimo tvarkos aprašo tvirtinimo“ pripažinimo netekusiu galios“,</text:span></text:p>
      <text:p text:style-name="P19"><text:span text:style-name="T20">p a k e i č i u Pramoginių įrenginių operatoriaus atrankos konkurso nuostatus, patvirtintus Panevėžio miesto savivaldybės administracijos direktoriaus 2015 m. balandžio 22 d. įsakymo Nr. A-380(4.1E) 1 punktu, ir išdėstau juos nauja redakcija (pridedama).</text:span></text:p>
      <text:p text:style-name="P21"/>
      <text:p text:style-name="P22"/>
      <text:p text:style-name="P23"/>
      <text:p text:style-name="P24"><text:span text:style-name="T25">Administracijos direktorius</text:span><text:span text:style-name="T26"><text:tab/>Tomas Jukna</text:span></text:p>
      <text:p text:style-name="P27"/>
      <text:soft-page-break/>
      <text:p text:style-name="P28">PATVIRTINTA</text:p>
      <text:p text:style-name="P29">Panevėžio miesto savivaldybės</text:p>
      <text:p text:style-name="P30">administracijos direktoriaus<text:s/></text:p>
      <text:p text:style-name="P31">2015 m. balandžio 22 d. įsakymu<text:s/></text:p>
      <text:p text:style-name="P32">Nr. A-380(4.1E)</text:p>
      <text:p text:style-name="P33">(Panevėžio miesto savivaldybės</text:p>
      <text:p text:style-name="P34">administracijos direktoriaus</text:p>
      <text:p text:style-name="P35">2017 m. balandžio <text:s/>19 <text:s/>d.</text:p>
      <text:p text:style-name="P36">įsakymo Nr.A-325(4.1E)</text:p>
      <text:p text:style-name="P37">redakcija)</text:p>
      <text:p text:style-name="P38"/>
      <text:p text:style-name="P39"><text:span text:style-name="T40">PRAMOGINIŲ ĮRENGINIŲ OPERATORIAUS ATRANKOS KONKURSO NUOSTATAI</text:span></text:p>
      <text:p text:style-name="P41"/>
      <text:p text:style-name="P42"><text:span text:style-name="T43">I</text:span><text:span text:style-name="T44"><text:s/>SKYRIUS</text:span></text:p>
      <text:p text:style-name="P45"><text:span text:style-name="T46">BENDROJI DALIS</text:span></text:p>
      <text:p text:style-name="P47"/>
      <text:p text:style-name="P48"><text:span text:style-name="T49">1</text:span><text:span text:style-name="T50">. Pramoginių įrenginių operatoriaus atrankos konkurso nuostatai (toliau – nuostatai) nustato pramoginių įrenginių įrengimo ir eksploatavimo Panevėžio miesto savivaldybės tarybos (toliau – Taryba) patvirtintose viešosiose žmonių susibūrimo vietose konkurso (toliau – konkursas) organizavimo ir vykdymo tvarką bei sąlygas.<text:s/></text:span></text:p>
      <text:p text:style-name="P51"><text:span text:style-name="T52">2</text:span><text:span text:style-name="T53">. Konkurso organizatorė yra Panevėžio miesto savivaldybės administracija (toliau – Savivaldybės administracija).</text:span></text:p>
      <text:p text:style-name="P54"><text:span text:style-name="T55">3</text:span><text:span text:style-name="T56">. Konkursą vykdo Pramoginių įrenginių operatoriaus atrankos konkurso komisija (toliau – konkurso komisija), sudaryta Savivaldybės administracijos direktoriaus įsakymu. Organizacinį darbą (susirašinėjimą su konkurso dalyviais, informacijos parengimą ir kt.) atlieka Savivaldybės administracijos Miesto plėtros skyrius. Konkursas yra atviras.<text:s/></text:span></text:p>
      <text:p text:style-name="P57"><text:span text:style-name="T58">4</text:span><text:span text:style-name="T59">. Konkurse gali dalyvauti fiziniai ir juridiniai asmenys (toliau – asmenys), įregistruoti Lietuvos Respublikos teisės aktų nustatyta tvarka ir turintys teisę eksploatuoti pramoginius įrenginius (turi atitinkamus galiojančius leidimus, sertifikatus, licencijas, akredituotos kontrolės įstaigos išvadas ir pan., išduotus ar patvirtintus Lietuvos Respublikos teisės aktų nustatyta tvarka, jeigu Lietuvos Respublikos teisės aktai numato privalomą tokių dokumentų turėjimą).</text:span></text:p>
      <text:p text:style-name="P60"><text:span text:style-name="T61">5</text:span><text:span text:style-name="T62">. Konkurso tikslas<text:s/></text:span><text:span text:style-name="T63">– atrinkti pramoginių įrenginių operatorių, kuriam, pagal Leidimo teikti paslaugas pramoginiais įrenginiais išdavimo tvarkos aprašą, patvirtintą Panevėžio miesto savivaldybės t</text:span><text:span text:style-name="T64">arybos 2015 m. kovo 26 d. sprendimu Nr. 1-85,<text:s/></text:span><text:span text:style-name="T65">bus išduotas leidimas teikti paslaugas pramoginiais įrenginiais laimėjus konkursą.<text:s/></text:span><text:span text:style-name="T66">Vietinė rinkliava už leidimo teikti paslaugas pramoginiais įrenginiais viešosiose vietose išdavimą mokama vadovaujantis Vietinės rinkliavos už leidimo prekiauti ar teikti paslaugas viešosiose vietose nuostatais, patvirtintais<text:s/></text:span><text:span text:style-name="T67">Panevėžio miesto savivaldybės</text:span><text:span text:style-name="T68"><text:s/>2016 m. lapkričio 24 d. sprendimu Nr. 1-398. Tarybai patvirtinus kitus vietinės rinkliavos dydžius, nei buvo patvirtinti konkurso nuostatų tvirtinimo metu, taikomi nauji rinkliavos dydžiai.<text:s/></text:span></text:p>
      <text:p text:style-name="P69"><text:span text:style-name="T70">6</text:span><text:span text:style-name="T71">. Konkurso pagrindinis vertinimo kriterijus – didžiausias siūlomas mokėti paramos socialinės infrastruktūros plėtrai dydis metams, kuris mokamas į Panevėžio miesto savivaldybės biudžeto sąskaitą Nr. LT39 4010 0510 0193 9015, esančią AB DNB banke (banko kodas 40100), kiekvienais metais, o mokėjimo nurodymo kopija</text:span><text:span text:style-name="T72"><text:s/></text:span><text:span text:style-name="T73">pristatoma į Savivaldybės administracijos Miesto plėtros skyrių.</text:span></text:p>
      <text:p text:style-name="P74"/>
      <text:p text:style-name="P75"><text:span text:style-name="T76">II</text:span><text:span text:style-name="T77"><text:s/></text:span><text:span text:style-name="T78">SKYRIUS</text:span></text:p>
      <text:p text:style-name="P79"><text:span text:style-name="T80">KONKURSO ORGANIZAVIMAS</text:span></text:p>
      <text:p text:style-name="P81"/>
      <text:p text:style-name="P82"><text:span text:style-name="T83">7</text:span><text:span text:style-name="T84">. Konkrečias pramoginių įrenginių vietas ir schemas, nurodydamas jų ribas, plotus ir reikalavimus, parengia Teritorijų planavimo ir architektūros skyrius ir pateikia konkurso komisijai.</text:span></text:p>
      <text:p text:style-name="P85"><text:span text:style-name="T86">8</text:span><text:span text:style-name="T87">. Pramoginių įrenginių konkurso skelbimo tekstą parengia Miesto plėtros skyrius ir pateikia konkurso komisijai.</text:span></text:p>
      <text:p text:style-name="P88"><text:span text:style-name="T89">9</text:span><text:span text:style-name="T90">. Konkurso komisijos posėdyje konkurso komisijai pritarus konkrečioms pramoginių įrenginių vietoms ir schemoms, reikalavimams, organizuojamo konkurso terminui ir skelbimo tekstui, konkurso komisija siūlo Savivaldybės administracijos direktoriui skelbti konkursą.</text:span></text:p>
      <text:p text:style-name="P91"><text:span text:style-name="T92">10</text:span><text:span text:style-name="T93">. Savivaldybės administracijos direktorius, įsakymu patvirtinęs konkrečias pramoginių įrenginių vietas ir schemas, skelbia konkursą<text:s/></text:span><text:span text:style-name="T94">Savivaldybės interneto svetainėje www.panevezys.lt ir kitose informacinėse priemonėse. Skelbime turi būti nurodyta:</text:span></text:p>
      <text:p text:style-name="P95"><text:span text:style-name="T96">10.1</text:span><text:span text:style-name="T97">. trumpa informacija apie organizuojamą konkursą (teritorija, jos dydis ir kita informacija);</text:span></text:p>
      <text:p text:style-name="P98"><text:span text:style-name="T99">10.2</text:span><text:span text:style-name="T100">. pramoginių įrenginių eksploatavimo terminas;</text:span></text:p>
      <text:p text:style-name="P101"><text:span text:style-name="T102">10.3</text:span><text:span text:style-name="T103">. paraiškų ir kitų dokumentų dalyvauti konkurse pateikimo terminas, konkurso dalyvių paraiškų pateikimo vieta, adresas, už konkurso dokumentų priėmimą atsakingas asmuo, jo telefono numeris, elektroninio pašto adresas ir darbo laikas;</text:span></text:p>
      <text:p text:style-name="P104"><text:span text:style-name="T105">10.4</text:span><text:span text:style-name="T106">. būsimo konkurso komisijos posėdžio, kuriame bus atplėšiami vokai, data, vieta (kabinetas) ir laikas;</text:span></text:p>
      <text:p text:style-name="P107"><text:span text:style-name="T108">10.5</text:span><text:span text:style-name="T109">. vietinės rinkliavos už leidimo išdavimą dydis, nustatytas Tarybos patvirtintuose Vietinės rinkliavos už leidimo prekiauti ar teikti paslaugas viešosiose vietose išdavimą nuostatuose;</text:span></text:p>
      <text:p text:style-name="P110"><text:span text:style-name="T111">10.6</text:span><text:span text:style-name="T112">. kita informacija, kurią nutaria skelbti konkurso komisija.</text:span></text:p>
      <text:p text:style-name="P113"/>
      <text:p text:style-name="P114"><text:span text:style-name="T115">III</text:span><text:span text:style-name="T116"><text:s/></text:span><text:span text:style-name="T117">SKYRIUS</text:span></text:p>
      <text:p text:style-name="P118"><text:span text:style-name="T119">KONKURSO DALYVIŲ PARAIŠKŲ IR KITŲ DOKUMENTŲ</text:span><text:span text:style-name="T120"><text:s/></text:span><text:span text:style-name="T121">PATEIKIMAS IR TVARKYMAS</text:span></text:p>
      <text:p text:style-name="P122"/>
      <text:p text:style-name="P123"><text:span text:style-name="T124">11</text:span><text:span text:style-name="T125">. Konkurso dalyviai su dokumentais (konkurso nuostatais) gali susipažinti Savivaldybės interneto svetainėje www.panevezys.lt. Konkurso dalyviai, susipažinę su konkurso nuostatais ir pageidaujantys dalyvauti konkurse, skelbime ir konkurso nuostatuose nustatyta tvarka ir terminais, Savivaldybės priimamajame</text:span><text:span text:style-name="T126"><text:s/></text:span><text:span text:style-name="T127">pateikia reikalingus dokumentus užklijuotame voke (ant kurio negali būti jokių žymų, leidžiančių nustatyti dalyvį). Ant tokio voko turi būti užrašas „Pramoginių įrenginių operatoriaus atrankos konkursui“. Vokas, ant kurio bus nurodytas konkurso dalyvio pavadinimas, prekės ženklas ar kita žyma, leidžiantys identifikuoti ar numanyti konkurso dalyvį, neatplėšiamas ir grąžinamas voką atsiimti atvykusiam konkurso dalyviui arba jam atvykus dalyvauti konkurso komisijos posėdyje, kuriame atplėšiami vokai. Apie nepriimtą ir grąžinamą voką konkurso dalyvis turi būti informuotas ne vėliau kaip ateinančią darbo dieną, jeigu jo kontaktiniai duomenys yra žinomi, neatplėšus voko, nurodant, kad voką jis taip pat gali atsiimti ir konkurso komisijos posėdyje, kuriame bus atplėšiami kiti vokai, jeigu toks konkurso dalyvis nepageidauja iki pasiūlymų pateikimo termino pabaigos pateikti pasiūlymo pagal reikalavimus užpildytame voke. Jeigu tokio konkurso dalyvio kontaktiniai duomenys nenustatyti, apie neatplėštą ir grąžinamą voką nurodoma konkurso komisijos posėdžio, kuriame buvo atplėšiami kiti vokai, protokole.<text:s/></text:span></text:p>
      <text:p text:style-name="P128"><text:span text:style-name="T129">12</text:span><text:span text:style-name="T130">. Konkursiniame pasiūlyme (pagrindiniame voke) esantys dokumentai (su priedais) turi būti susiūti, sunumeruoti, pasirašyti fizinio asmens (pagal verslo liudijimą) ar įmonės vadovo ar jo įgalioto asmens parašu ir patvirtinti antspaudu, kai pareiga turėti antspaudą nustatyta įmonės steigimo dokumentuose arba įstatymuose.<text:s/></text:span></text:p>
      <text:p text:style-name="P131"><text:span text:style-name="T132">13</text:span><text:span text:style-name="T133">. Konkursinį pasiūlymą valstybine kalba turi sudaryti šie dokumentai:</text:span></text:p>
      <text:p text:style-name="P134"><text:span text:style-name="T135">13.1</text:span><text:span text:style-name="T136">. konkurso dalyvio ar jo įgalioto asmens pasirašyta nustatytos formos paraiška (1 priedas), kurioje nurodoma:</text:span></text:p>
      <text:p text:style-name="P137"><text:span text:style-name="T138">13.1.1</text:span><text:span text:style-name="T139">. konkurso dalyvio pavadinimas, kodas, adresas, telefono numeris, elektroninio pašto adresas ir asmens duomenys (vardas ir pavardė);</text:span></text:p>
      <text:p text:style-name="P140"><text:span text:style-name="T141">13.1.2</text:span><text:span text:style-name="T142">. pageidaujama pramoginio įrenginio teritorija (vieta) iš skelbime nurodyto vietų sąrašo;</text:span></text:p>
      <text:p text:style-name="P143"><text:span text:style-name="T144">13.2</text:span><text:span text:style-name="T145">. verslo liudijimo kopija ar išrašas iš valstybės įmonės Registrų centro Juridinių asmenų registro, kuriame turėtų būti ši informacija apie įmonę: registracijos data, veiklos tikslai ir rūšys, vadovas, informacija, ar įmonei nėra iškelta bankroto byla;</text:span></text:p>
      <text:p text:style-name="P146"><text:span text:style-name="T147">13.3</text:span><text:span text:style-name="T148">. pažymos iš atitinkamos apskrities valstybinės mokesčių inspekcijos ir Valstybinio socialinio draudimo fondo valdybos apie įsiskolinimą neturėjimą;</text:span></text:p>
      <text:p text:style-name="P149"><text:span text:style-name="T150">13.4</text:span><text:span text:style-name="T151">. pramoginių įrenginių išdėstymo planas, parengtas vadovaujantis konkurso nuostatais ir skelbime nurodytais reikalavimais (duomenimis);</text:span></text:p>
      <text:p text:style-name="P152"><text:span text:style-name="T153">13.5</text:span><text:span text:style-name="T154">. pramoginių įrenginių vaizdai (brėžiniai) ir jų matmenys, vizualizacija, techninis projektas (jeigu toks reikalingas), pramoginių įrenginių išdėstymas topografiniame plane su pažymėtomis jų išdėstymo vietomis;<text:s/></text:span></text:p>
      <text:p text:style-name="P155"><text:span text:style-name="T156">13.6</text:span><text:span text:style-name="T157">. atskirame užklijuotame voke, kuris dedamas į pagrindinį voką, nustatytos formos konkursinis pasiūlymas (2 priedas) su siūlomu mokėti paramos socialinės infrastruktūros plėtrai dydžiu metams (mokamas kiekvienais metais). Ant šio voko turi būti nurodytas konkurso dalyvio pavadinimas ir teritorijos pavadinimas;</text:span></text:p>
      <text:p text:style-name="P158"><text:span text:style-name="T159">13.7</text:span><text:span text:style-name="T160">. dokumentai, patvirtinantys atitiktį kvalifikacijos reikalavimams.</text:span></text:p>
      <text:p text:style-name="P161"><text:span text:style-name="T162">14</text:span><text:span text:style-name="T163">. Neįvykdžius ar netinkamai įvykdžius nors vieną iš šių nuostatų 11–13 punktuose nustatytų reikalavimų, paraiška nėra nagrinėjama.</text:span></text:p>
      <text:p text:style-name="P164"><text:span text:style-name="T165">15</text:span><text:span text:style-name="T166">. Savivaldybės Vidaus administravimo skyriaus Dokumentų valdymo poskyris registruoja konkursui pateiktą užklijuotą konkursinio pasiūlymo voką dokumentų valdymo sistemoje „@vilys“, o ant užklijuoto voko užrašo konkurso dalyvio registracijos numerį ir tikslų dokumentų priėmimo laiką.</text:span></text:p>
      <text:p text:style-name="P167"><text:span text:style-name="T168">16</text:span><text:span text:style-name="T169">. Konkursui pateikti dokumentai konkurso dalyviui negrąžinami. Jeigu vokas su konkursui teikiamais dokumentais gaunamas pavėluotai, jis neregistruojamas, ir tuo atveju, jeigu yra teikiamas tiesiogiai, iš karto grąžinamas jį teikiančiam asmeniui neatplėštas. Tuo atveju, jeigu vokas su konkursui teikiamais dokumentais siunčiamas paštu, siuntėjas turi teisę jį atsiimti per vieną mėnesį nuo galutinio konkursinių pasiūlymų pateikimo termino pabaigos. Siuntėjui neatsiėmus voko, jis naikinamas neatplėštas teisės aktų nustatytais terminais ir tvarka.</text:span></text:p>
      <text:p text:style-name="P170"><text:span text:style-name="T171">17</text:span><text:span text:style-name="T172">. Konkurso organizavimo metu gauta informacija yra neskelbiama ir neteikiama tretiesiems asmenims, išskyrus įstatymų nustatytus atvejus.</text:span></text:p>
      <text:p text:style-name="P173"/>
      <text:p text:style-name="P174"><text:span text:style-name="T175">IV</text:span><text:span text:style-name="T176"><text:s/>SKYRIUS</text:span></text:p>
      <text:p text:style-name="P177"><text:span text:style-name="T178">KONKURSO DALYVIŲ PARAIŠKŲ IR KITŲ DOKUMENTŲ TIKRINIMAS, VERTINIMAS IR KONKURSO LAIMĖTOJO NUSTATYMAS</text:span></text:p>
      <text:p text:style-name="P179"/>
      <text:p text:style-name="P180"><text:span text:style-name="T181">18</text:span><text:span text:style-name="T182">. Pasibaigus paraiškų ir kitų dokumentų dalyvauti konkurse pateikimo terminui, konkurso komisija atvirame konkurso komisijos posėdyje (apie kurio datą ir laiką buvo pranešta konkurso skelbimo tekste) atplėšia pateiktus konkursinių pasiūlymų vokus ir patikrina konkurso dalyvių pateiktus dokumentus. Teisę dalyvauti atplėšiant vokus turi visi laiku pasiūlymus pateikę dalyviai ar jų įgalioti atstovai. Konkurso komisijos pirmininkas, leidęs dalyviams įsitikinti, kad vokai nėra sugadinti, atplėšia vokus. Konkurso komisijos pirmininkas paskelbia dalyvio pavadinimą ir pageidaujamą teikti paslaugas pramoginiais įrenginiais vietą. Atplėšus vokus su pateiktais dokumentais ir juos patikrinus, ne vėliau kaip per 3 darbo dienas surašomas konkurso dalyvių dokumentų inventorizavimo protokolas, kuriame nurodomas pateiktų dokumentų pavadinimas ir lapų skaičius. Inventorizavimo protokolą pasirašo konkurso komisijos (posėdžio) pirmininkas ir sekretorius. Konkurso komisija gali paprašyti konkurso dalyvių ar jų įgaliotų atstovų raštu paaiškinti savo pasiūlymą, nekeičiant jo esmės.<text:s/></text:span></text:p>
      <text:p text:style-name="P183"><text:span text:style-name="T184">19</text:span><text:span text:style-name="T185">. Jeigu paaiškėja, kad konkurso dalyviui vienų kalendorinių metų laikotarpiu iki šio konkurso paskelbimo dienos leidimas teikti paslaugas pramoginiais įrenginiais buvo panaikintas dėl leidime numatytų sąlygų nevykdymo arba šiuo laikotarpiu buvo paskirtos dvi arba daugiau administracinės nuobaudos už paslaugų teikimo pramoginiais įrenginiais pažeidimus arba už Prekybos ir paslaugų teikimo viešosiose vietose taisykles ar Tvarkymo ir švaros taisykles<text:s/></text:span><text:soft-page-break/><text:span text:style-name="T186">pažeidimus, arba dėl konkurso dalyvio kaltės, vykdant pramoginių įrenginių veiklą, buvo padaryta žala asmenims, aplinkai ar turtui, konkurso komisija gali nuspręsti konkurso dalyvio pasiūlymo nenagrinėti.</text:span></text:p>
      <text:p text:style-name="P187"><text:span text:style-name="T188">20</text:span><text:span text:style-name="T189">. Konkurso komisija per 7 kalendorines dienas nuo konkurso dokumentų inventorizavimo protokolo pasirašymo ir užregistravimo dienos privalo įvertinti konkurso dalyvių pateiktus dokumentus ir parengti konkurso komisijos posėdžio protokolą. Protokole nurodomi visi dalyviai ir atskirai tie, kurių pateikti dokumentai neatitinka šių nuostatų 11–13 punktuose nustatytų reikalavimų.<text:s/></text:span><text:span text:style-name="T190"><text:tab/></text:span></text:p>
      <text:p text:style-name="P191"><text:span text:style-name="T192">21</text:span><text:span text:style-name="T193">. Konkurso vertinimo (laimėtojo nustatymo) kriterijus yra didžiausias siūlomas mokėti paramos socialinės infrastruktūros plėtrai dydis kiekvieniems metams. Siūlomas paramos socialinės infrastruktūros plėtrai dydis pirmais metais turi būti sumokėtas per 30 kalendorinių dienų nuo konkurso laimėtojo patvirtinimo Savivaldybės administracijos direktoriaus įsakymu dienos, kiekvienais kitais metais, ne vėliau kaip po metų, skaičiuojant nuo paskutinio mokėjimo dienos.</text:span></text:p>
      <text:p text:style-name="P194"><text:span text:style-name="T195">22</text:span><text:span text:style-name="T196">. Antrame konkurso komisijos posėdyje, kuris turi įvykti ne vėliau kaip per 7 kalendorines nuo pirmojo konkurso komisijos posėdžio protokolo pasirašymo ir užregistravimo dienos, atplėšiami konkurso dalyvių pateikti vokai, kuriuose yra nurodytas siūlomas mokėti paramos socialinės infrastruktūros plėtrai dydis metams. <text:s/></text:span></text:p>
      <text:p text:style-name="P197"><text:span text:style-name="T198">23</text:span><text:span text:style-name="T199">. Konkurso laimėtoju skelbiamas tas dalyvis, kuris pasiūlė mokėti didžiausią paramos socialinės infrastruktūros plėtrai dydį metams. Jeigu kelių konkurso dalyvių siūlomas mokėti socialinės infrastruktūros plėtrai dydis metams yra vienodas, konkursą laimi tas konkurso dalyvis, kuris konkursinį pasiūlymą į pageidaujamą teikti paslaugas pramoginiais įrenginiais vietą pateikė pirmas (pagal ant voko užrašyto konkurso dalyvio registracijos numerį ir tikslų dokumentų priėmimo laiką).<text:s/></text:span></text:p>
      <text:p text:style-name="P200"><text:span text:style-name="T201">24</text:span><text:span text:style-name="T202">. Konkurso laimėtoju gali tapti ir vienintelis konkurso dalyvis, jeigu jo paraiška ir pateikti dokumentai atitinka visus šių nuostatų reikalavimus.<text:s/></text:span></text:p>
      <text:p text:style-name="P203"><text:span text:style-name="T204">25</text:span><text:span text:style-name="T205">. Konkurso laimėtojas moka konkursiniame pasiūlyme pasiūlyto dydžio paramą socialinės infrastruktūros plėtrai ir vietinę rinkliavą už leidimo teikti paslaugas pramoginiais įrenginiais išdavimą pagal Vietinės rinkliavos už leidimo prekiauti ar teikti paslaugas viešosiose vietose nuostatuose nurodytus dydžius. Vietinė rinkliava mokama pervedant pinigus į Panevėžio miesto savivaldybės biudžeto sąskaitą.</text:span></text:p>
      <text:p text:style-name="P206"><text:span text:style-name="T207">26</text:span><text:span text:style-name="T208">. Konkursinių pasiūlymų vertinimo rezultatai nurodomi konkurso komisijos posėdžio protokole. Protokolas turi būti pasirašytas ne vėliau kaip per 5 darbo dienas nuo posėdžio pabaigos.</text:span></text:p>
      <text:p text:style-name="P209"><text:span text:style-name="T210">27</text:span><text:span text:style-name="T211">. Visi gauti skundai dėl konkurso rezultatų turi būti išnagrinėti ir apie priimtus sprendimus konkurso dalyviai informuojami ne vėliau kaip per 7 darbo dienas nuo skundo gavimo dienos.</text:span></text:p>
      <text:p text:style-name="P212"><text:span text:style-name="T213">28</text:span><text:span text:style-name="T214">. Konkurso rezultatai tvirtinami Savivaldybės administracijos direktoriaus įsakymu ne vėliau kaip per 5 darbo dienas nuo antro komisijos posėdžio protokolo pasirašymo ir užregistravimo dienos. Patvirtinus konkurso laimėtoją, Miesto plėtros skyrius ne vėliau kaip per 5 darbo dienas raštu informuoja konkurso laimėtoją ir visus konkurso dalyvius apie konkurso rezultatus ir pateikia konkurso laimėtojui informaciją apie leidimo teikti paslaugas pramoginiais įrenginiais išdavimo procedūrą, būtinus pateikti dokumentus.</text:span></text:p>
      <text:p text:style-name="P215"><text:span text:style-name="T216">29</text:span><text:span text:style-name="T217">. Konkurso dalyviai, nesutinkantys su konkurso rezultatais, turi teisę pateikti skundą Panevėžio miesto savivaldybės administracinių ginčų komisijai. Visi skundai dėl konkurso rezultatų išnagrinėjami ir apie priimtus sprendimus konkurso dalyviai informuojami Lietuvos Respublikos administracinių ginčų komisijų įstatymo nustatyta tvarka.<text:s/></text:span></text:p>
      <text:p text:style-name="P218"><text:span text:style-name="T219">30</text:span><text:span text:style-name="T220">. Jeigu dalyvauti konkurse neužsiregistravo nė vienas dalyvis arba atmesti visi pateikti konkursiniai pasiūlymai, konkurso komisijos sprendimu konkursas nutraukiamas nepatvirtinus konkurso laimėtojo. Konkurso komisija gali siūlyti Savivaldybės administracijos direktoriui konkursą skelbti kartotinai.</text:span></text:p>
      <text:p text:style-name="P221"><text:span text:style-name="T222">31</text:span><text:span text:style-name="T223">. Savivaldybės administracijos direktoriaus įsakymas dėl konkurso laimėtojo tvirtinimo netenka galios ir konkursas gali būti skelbiamas iš naujo arba konkurso laimėtoju tvirtinamas antrą<text:s/></text:span><text:soft-page-break/><text:span text:style-name="T224">vietą užėmęs konkurso dalyvis (jei antros vietos laimėtojas buvo nustatytas), jeigu per 2 mėnesius nuo šio įsakymo pasirašymo ir užregistravimo dienos konkurso laimėtojas nustatyta tvarka nepateikia prašymo išduoti leidimą teikti paslaugas pramoginiais įrenginiais, privalomų jo priedų.</text:span></text:p>
      <text:p text:style-name="P225"><text:span text:style-name="T226">32</text:span><text:span text:style-name="T227">. Savivaldybės administracijos direktoriaus įsakymas dėl konkurso laimėtojo patvirtinimo nesuteikia teisės konkurso laimėtojui pradėti teikti paslaugas pramoginiais įrenginiais. Pramoginiai įrenginiai gali būti pradėti eksploatuoti tik gavus įgaliotos įstaigos eksperto išvadą (jeigu tokia reikalinga), kad pramoginis įrenginys tinkamas saugiai naudoti, jį įregistravus Potencialiai pavojingų įrenginių valstybės registre (tais atvejais, kai pramoginių įrenginių registracija yra privaloma pagal teisės aktus), ir Tarybos sprendimu patvirtintame Leidimo teikti paslaugas pramoginiais įrenginiais išdavimo tvarkos apraše nustatyta tvarka gavus Leidimą teikti paslaugas pramoginiais įrenginiais.</text:span></text:p>
      <text:p text:style-name="P228"/>
      <text:p text:style-name="P229"><text:span text:style-name="T230">__________________</text:span></text:p>
      <text:p text:style-name="P231"/>
      <text:soft-page-break/>
      <text:p text:style-name="P232">Pramoginių įrenginių<text:s/></text:p>
      <text:p text:style-name="P233">operatoriaus atrankos<text:s/></text:p>
      <text:p text:style-name="P234">konkurso nuostatų</text:p>
      <text:p text:style-name="P235"><text:span text:style-name="T236">1</text:span><text:span text:style-name="T237"><text:s/>priedas</text:span></text:p>
      <text:p text:style-name="P238"><text:span text:style-name="T239">(Paraiškos forma)</text:span></text:p>
      <text:p text:style-name="P240">_____________________________________</text:p>
      <text:p text:style-name="P241">(įmonės pavadinimas ir kodas)</text:p>
      <text:p text:style-name="P242">______________________________________</text:p>
      <text:p text:style-name="P243">(adresas)</text:p>
      <text:p text:style-name="P244">________________________________________</text:p>
      <text:p text:style-name="P245">(telefonas, faksas ir el. paštas)</text:p>
      <text:p text:style-name="P246">Panevėžio miesto savivaldybės administracijos</text:p>
      <text:p text:style-name="P247">Pramoginių įrenginių operatoriaus atrankos komisijai</text:p>
      <text:p text:style-name="P248"/>
      <text:p text:style-name="P249">PARAIŠKA</text:p>
      <text:p text:style-name="P250">20 <text:s text:c="2"/>m. ………..…… ...........d.</text:p>
      <text:p text:style-name="P251"/>
      <text:p text:style-name="P252"><text:span text:style-name="T253">…………………………………… (įmonės pavadinimas)</text:span><text:span text:style-name="T254"><text:s/>pageidauja teikti paslaugas pramoginiais įrenginiais šioje teritorijoje ………………………………………<text:s/></text:span><text:span text:style-name="T255">(teritorijos vieta)</text:span><text:span text:style-name="T256">.</text:span></text:p>
      <text:p text:style-name="P257"><text:span text:style-name="T258">Laimėję konkursą,<text:s/></text:span><text:span text:style-name="T259">įsipareigojame:</text:span></text:p>
      <text:p text:style-name="P260"><text:span text:style-name="T261">1. Įrengti ir eksploatuoti pramoginius įrenginius vadovaudamiesi Lietuvos Respublikos statybos įstatymu, Lietuvos Respublikos potencialiai pavojingų įrenginių priežiūros įstatymu ir statybos techniniais reglamentais, kitais teisės aktais,<text:s/></text:span><text:span text:style-name="T262">Pramoginių įrenginių operatoriaus atrankos komisijos<text:s/></text:span><text:span text:style-name="T263">patvirtintomis vietų schem</text:span><text:span text:style-name="T264">omis, pramoginių įrenginių išdėstymo projektu, organizuoti įrengtų pramoginių įrenginių veiklą pagal konkurso sąlygas.</text:span></text:p>
      <text:p text:style-name="P265">2. Projekte ir schemoje pažymėtoje teritorijoje ir jai priskirtose apibrėžto ploto prieigose tvarkyti ir palaikyti švarą Panevėžio miesto savivaldybės tarybos patvirtintų Panevėžio miesto tvarkymo ir švaros taisyklių nustatyta tvarka. Teritorijoje, kurioje bus teikiamos paslaugos pramoginiais įrenginiais, įrengti šiukšlių dėžes, konteinerius, kilnojamuosius tualetus (jei nėra stacionarių), priešgaisrines priemones, kiekvieną dieną tvarkyti teritoriją.</text:p>
      <text:p text:style-name="P266">3. Sumokėti faktines išlaidas už komunalines paslaugas.</text:p>
      <text:p text:style-name="P267">4. Laikytis Lietuvos Respublikos teisės aktų reikalavimų, išduoto leidimo teikti paslaugas pramoginiais įrenginiais sąlygų.</text:p>
      <text:p text:style-name="P268">5. Nenaudoti megafonų, neviršyti triukšmo ribinių dydžių, netrikdyti viešosios rimties, laikytis higienos normų ir taisyklių.</text:p>
      <text:p text:style-name="P269">6. Pasibaigus leidimo galiojimo terminui arba panaikinus jo galiojimą prieš terminą, savo lėšomis ne vėliau kaip per 10 kalendorinių dienų išmontuoti pramoginius įrenginius ir sutvarkyti teritoriją, atstatyti pažeistą dangą ir (ar) dirvožemį. Nesutvarkius teritorijos, teritorija sutvarkoma Panevėžio miesto savivaldybės administracijos lėšomis, o mes įsipareigojame atlyginti teritorijos sutvarkymo išlaidas.</text:p>
      <text:p text:style-name="P270">7. Užtikrinti žmonių gyvybę ir sveikatos saugumą teisės aktų nustatyta tvarka.<text:s/></text:p>
      <text:p text:style-name="P271">8. Atlyginti dėl savo veiklos atsiradusią žalą.</text:p>
      <text:p text:style-name="P272">9. Griežtai laikytis Panevėžio miesto savivaldybės tarybos sprendimu patvirtinto Leidimo teikti paslaugas pramoginiais įrenginiais išdavimo tvarkos aprašo reikalavimų.</text:p>
      <text:p text:style-name="P273"><text:span text:style-name="T274">10</text:span><text:span text:style-name="T275">. Pramoginį įrenginį užregistruoti Potencialiai pavojingų įrenginių valstybės registre (tais atvejais, kai pramoginių įrenginių registracija yra privaloma pagal teisės aktus).</text:span></text:p>
      <text:p text:style-name="P276"/>
      <text:p text:style-name="P277">Kai juridinio asmens vardu paraišką pasirašo ne juridinio asmens vadovas, turi būti pridedamas įgaliojimas pasirašyti paraišką.</text:p>
      <text:p text:style-name="P278"/>
      <text:p text:style-name="P279">____________________ <text:s text:c="7"/>_______________________ <text:s text:c="9"/>_______________________</text:p>
      <text:p text:style-name="P280"><text:span text:style-name="T281">(pareigos)</text:span><text:span text:style-name="T282"><text:tab/></text:span><text:span text:style-name="T283"><text:tab/>(parašas)</text:span><text:span text:style-name="T284"><text:tab/></text:span><text:span text:style-name="T285"><text:tab/>(vardas ir pavardė)</text:span></text:p>
      <text:p text:style-name="P286"/>
      <text:soft-page-break/>
      <text:p text:style-name="P287">Pramoginių įrenginių<text:s/></text:p>
      <text:p text:style-name="P288">operatoriaus atrankos<text:s/></text:p>
      <text:p text:style-name="P289">konkurso nuostatų</text:p>
      <text:p text:style-name="P290"><text:span text:style-name="T291">2</text:span><text:span text:style-name="T292"><text:s/>priedas</text:span></text:p>
      <text:p text:style-name="P293"/>
      <text:p text:style-name="P294"/>
      <text:p text:style-name="P295"><text:span text:style-name="T296">(Konkursinio pasiūlymo forma)</text:span></text:p>
      <text:p text:style-name="P297"><text:span text:style-name="T298">____________________</text:span><text:span text:style-name="T299">_________________</text:span></text:p>
      <text:p text:style-name="P300"><text:span text:style-name="T301">(įmonės pavadinimas ir kodas)</text:span></text:p>
      <text:p text:style-name="P302">______________________________________</text:p>
      <text:p text:style-name="P303">(įmonės adresas)</text:p>
      <text:p text:style-name="P304">________________________________________</text:p>
      <text:p text:style-name="P305">(telefonas, faksas ir el. paštas)</text:p>
      <text:p text:style-name="P306"/>
      <text:p text:style-name="P307"/>
      <text:p text:style-name="P308">Panevėžio miesto savivaldybės administracijos</text:p>
      <text:p text:style-name="P309"/>
      <text:p text:style-name="P310">Pramoginių įrenginių operatoriaus atrankos komisijai</text:p>
      <text:p text:style-name="P311"/>
      <text:p text:style-name="P312">KONKURSINIS PASIŪLYMAS</text:p>
      <text:p text:style-name="P313"/>
      <text:p text:style-name="P314">20..... m. …………… .........d.</text:p>
      <text:p text:style-name="P315"/>
      <text:p text:style-name="P316"/>
      <text:p text:style-name="P317"><text:span text:style-name="T318">……………………………………. (įmonės pavadinimas)</text:span><text:span text:style-name="T319"><text:s/>pageidauja teikti paslaugas pramoginiais įrenginiais šioje teritorijoje ………………………………………<text:s/></text:span><text:span text:style-name="T320">(teritorijos vieta)</text:span><text:span text:style-name="T321">.</text:span></text:p>
      <text:p text:style-name="P322"><text:span text:style-name="T323">Mūsų siūlomas mokėti paramos socialinės infrastruktūros plėtrai dydis kiekvienais metais yra ………………………………………..……… (</text:span><text:span text:style-name="T324">suma nurodoma skaičiais ir žodžiais</text:span><text:span text:style-name="T325">) Eur.<text:s/></text:span></text:p>
      <text:p text:style-name="P326">Įsipareigojame siūlomą paramos socialinės infrastruktūros plėtrai dydį pirmais metais sumokėti per 30 kalendorinių dienų nuo konkurso laimėtojo patvirtinimo Savivaldybės administracijos direktoriaus įsakymu dienos, kiekvienais kitais metais, ne vėliau kaip po metų, skaičiuojant nuo paskutinio mokėjimo dienos, kuris mokamas į Panevėžio miesto savivaldybės biudžeto sąskaitą Nr. LT39 4010 0510 0193 9015, esančią AB DNB banke (banko kodas 40100), o pavedimo kopija pateikiama Panevėžio miesto savivaldybės administracijos Miesto plėtros skyriui.<text:s/></text:p>
      <text:p text:style-name="P327">Pramoginių įrenginių veiklos terminas nuo 20… m. …… ……d. iki 20… m. …… ……d.</text:p>
      <text:p text:style-name="P328"/>
      <text:p text:style-name="P329">______________________ <text:s text:c="12"/>____________________ <text:s text:c="14"/>_______________________</text:p>
      <text:p text:style-name="P330"><text:span text:style-name="T331">(pareigos)</text:span><text:span text:style-name="T332"><text:tab/></text:span><text:span text:style-name="T333"><text:tab/>(parašas)</text:span><text:span text:style-name="T334"><text:tab/></text:span><text:span text:style-name="T335"><text:tab/><text:s text:c="1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7-04-24T05:34:00Z</meta:creation-date>
    <dc:date>2017-04-24T05:34:00Z</dc:date>
    <meta:print-date>2017-04-12T11:16:00Z</meta:print-date>
    <meta:template xlink:href="Normal.dotm" xlink:type="simple"/>
    <meta:editing-cycles>2</meta:editing-cycles>
    <meta:editing-duration>PT0S</meta:editing-duration>
    <meta:document-statistic meta:page-count="8" meta:paragraph-count="334" meta:word-count="2784" meta:character-count="21052" meta:row-count="1094" meta:non-whitespace-character-count="18602"/>
  </office:meta>
</office:document-meta>
</file>