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style:style>
    <style:style style:name="P13" style:parent-style-name="Normal" style:family="paragraph">
      <style:text-properties fo:font-size="14pt" style:font-size-asian="14pt" style:font-size-complex="14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fo:margin-right="0.0187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187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187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1" style:parent-style-name="Normal" style:family="paragraph">
      <style:paragraph-properties fo:text-align="justify"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543in" fo:text-indent="0.0006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style>
    <style:style style:name="P47" style:parent-style-name="Normal" style:family="paragraph">
      <style:paragraph-properties fo:text-align="justify" fo:margin-left="3.543in" fo:text-indent="0.000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zh" style:country-asian="CN"/>
    </style:style>
    <style:style style:name="P5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zh" style:country-asian="CN"/>
    </style:style>
    <style:style style:name="T57" style:parent-style-name="DefaultParagraphFont" style:family="text">
      <style:text-properties fo:font-weight="bold" style:font-weight-asian="bold" style:font-weight-complex="bold" style:font-size-complex="12pt" style:language-asian="zh" style:country-asian="C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zh" style:country-asian="CN"/>
    </style:style>
    <style:style style:name="P60" style:parent-style-name="Normal" style:family="paragraph">
      <style:text-properties fo:font-weight="bold" style:font-weight-asian="bold" style:font-weight-complex="bold" style:font-size-complex="12pt" style:language-asian="zh" style:country-asian="CN"/>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style>
    <style:style style:name="P68" style:parent-style-name="Normal" style:family="paragraph">
      <style:paragraph-properties fo:text-align="center" fo:text-indent="-0.0986in"/>
    </style:style>
    <style:style style:name="T69" style:parent-style-name="DefaultParagraphFont" style:family="text">
      <style:text-properties fo:font-weight="bold" style:font-weight-asian="bold" style:font-size-complex="12pt" style:language-asian="zh" style:country-asian="CN"/>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text-align="center" fo:text-indent="-0.0986in"/>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fo:text-align="center" fo:text-indent="-0.0986in"/>
      <style:text-properties fo:font-weight="bold" style:font-weight-asian="bold" style:font-size-complex="12pt" style:language-asian="zh" style:country-asian="C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P199" style:parent-style-name="Normal" style:family="paragraph">
      <style:paragraph-properties fo:text-align="center" fo:text-indent="0.5909in"/>
    </style:style>
    <style:style style:name="T200" style:parent-style-name="DefaultParagraphFont" style:family="text">
      <style:text-properties fo:font-weight="bold" style:font-weight-asian="bold" style:font-size-complex="12pt" style:language-asian="zh" style:country-asian="CN"/>
    </style:style>
    <style:style style:name="P201" style:parent-style-name="Normal" style:family="paragraph">
      <style:paragraph-properties fo:text-align="center" fo:text-indent="0.5909in"/>
      <style:text-properties fo:font-weight="bold" style:font-weight-asian="bold" style:font-size-complex="12pt" style:language-asian="zh" style:country-asian="CN"/>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8"><text:span text:style-name="T9"><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p>
      <text:p text:style-name="P15">DĖL NUOTOLINIO DARBO PANEVĖŽIO MIESTO SAVIVALDYBĖS ADMINISTRACIJOJE TVARKOS APRAŠO PATVIRTINIMO</text:p>
      <text:p text:style-name="P16"/>
      <text:p text:style-name="P17">2018 m. liepos 27 d. Nr. A-556(4.1E)</text:p>
      <text:p text:style-name="P18">Panevėžys</text:p>
      <text:p text:style-name="P19"/>
      <text:p text:style-name="P20"/>
      <text:p text:style-name="P21"><text:span text:style-name="T22">Vadovaudamasis Lietuvos Respublikos vietos savivaldos įstatymo 29 straipsnio 8 dalies 2 punktu, Darbo kodekso 52 straipsniu, Valstybės tarnybos įstatymo 5 straipsniu:</text:span></text:p>
      <text:p text:style-name="P23"><text:span text:style-name="T24">1</text:span><text:span text:style-name="T25">. T v i r t i n u Nuotolinio darbo Panevėžio miesto savivaldybės administracijoje tvarkos aprašą (pridedama).</text:span></text:p>
      <text:p text:style-name="P26"><text:span text:style-name="T27">2</text:span><text:span text:style-name="T28">. P a v e d u Struktūrinių padalinių vedėjams supažindinti valstybės tarnautojus ir darbuotojus, dirbančius nuotoliniu būdu, su Nuotolinio darbo Panevėžio miesto savivaldybės administracijoje tvarkos aprašu, dokumentų valdymo sistemos „Avilys“ priemonėmis.</text:span></text:p>
      <text:p text:style-name="Normal"/>
      <text:p text:style-name="Normal"/>
      <text:p text:style-name="Normal"/>
      <text:p text:style-name="Normal"><text:span text:style-name="T29">Administracijos direktorius</text:span><text:span text:style-name="T30"><text:tab/></text:span><text:span text:style-name="T31"><text:tab/></text:span><text:span text:style-name="T32"><text:tab/></text:span><text:span text:style-name="T33"><text:tab/><text:s text:c="3"/>Rimantas Pauža</text:span></text:p>
      <text:soft-page-break/>
      <text:p text:style-name="P34">PATVIRTINTA</text:p>
      <text:p text:style-name="P41">Panevėžio miesto savivaldybės</text:p>
      <text:p text:style-name="P42"><text:span text:style-name="T43">administracijos direktoriaus</text:span></text:p>
      <text:p text:style-name="P44"><text:span text:style-name="T45">2018 m. liepos 27 d.<text:s/></text:span><text:span text:style-name="T46">įsakymu</text:span></text:p>
      <text:p text:style-name="P47"><text:span text:style-name="T48">Nr.<text:s/></text:span><text:span text:style-name="T49">A-556(4.1E)</text:span></text:p>
      <text:p text:style-name="P50"/>
      <text:p text:style-name="P51"/>
      <text:p text:style-name="P52"><text:span text:style-name="T53">NUOTOLINIO DARBO PANEVĖŽIO MIESTO SAVIVALDYBĖS ADMINISTRACIJ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uotolinio darbo Panevėžio miesto savivaldybės administracijoje tvarkos aprašas (toliau – aprašas) nustato nuotolinio darbo tvarką Panevėžio miesto savivaldybės administracijoje (toliau – administracija).</text:span></text:p>
      <text:p text:style-name="P64"><text:span text:style-name="T65">2</text:span><text:span text:style-name="T66">. Nuotolinis darbas – tai valstybės tarnautojo ar darbuotojo, dirbančio pagal darbo sutartį, (toliau – darbuotojas) pareigybės aprašyme jam priskirtų darbo funkcijų ar jų dalies vykdymas nuotoliniu būdu valstybės tarnautojui ar darbuotojui sulygtoje šalims priimtinoje kitoje negu darbovietė vietoje, naudojantis informacinėmis technologijomis.</text:span></text:p>
      <text:p text:style-name="P67"/>
      <text:p text:style-name="P68"><text:span text:style-name="T69">II</text:span><text:span text:style-name="T70"><text:s/>SKYRIUS</text:span></text:p>
      <text:p text:style-name="P71"><text:span text:style-name="T72">NUOTOLINIO DARBO ORGANIZAVIMAS</text:span></text:p>
      <text:p text:style-name="P73"/>
      <text:p text:style-name="P74"><text:span text:style-name="T75">3</text:span><text:span text:style-name="T76">. Dirbti nuotoliniu būdu gali administracijos valstybės tarnautojai ir darbuotojai, kurių veiklos pobūdis ir specifika netrukdo jiems priskirtas funkcijas atlikti šia darbo organizavimo forma.</text:span></text:p>
      <text:p text:style-name="P77"><text:span text:style-name="T78">4</text:span><text:span text:style-name="T79">. Dirbti nuotoliniu būdu galima ne mažiau kaip penktadalį visos darbo laiko normos.</text:span></text:p>
      <text:p text:style-name="P80"><text:span text:style-name="T81">5</text:span><text:span text:style-name="T82">. Nuotolinis darbas nesukelia tarnybos (darbo) stažo apskaičiavimo, skyrimo į aukštesnes pareigas, kvalifikacijos tobulinimo ribojimų, neriboja ir nevaržo kitų valstybės tarnautojų ar darbuotojų teisių.</text:span></text:p>
      <text:p text:style-name="P83"><text:span text:style-name="T84">6</text:span><text:span text:style-name="T85">. Administracijos direktoriaus nustatyta nuotolinio darbo įgyvendinimo tvarka neturi pažeisti valstybės tarnautojų ar darbuotojų asmens duomenų apsaugos, teisės į privatų gyvenimą.</text:span></text:p>
      <text:p text:style-name="P86"><text:span text:style-name="T87">7</text:span><text:span text:style-name="T88">. Administracijos direktorius sudaro sąlygas nuotolinį darbą dirbantiems valstybės tarnautojams ar darbuotojams bendrauti ir bendradarbiauti su kitais darbovietėje dirbančiais valstybės tarnautojais ar darbuotojais, gauti iš darbdavio informaciją.</text:span></text:p>
      <text:p text:style-name="P89"><text:span text:style-name="T90">8</text:span><text:span text:style-name="T91">. Dirbti nuotoliniu būdu leidžiama valstybės tarnautojo ar darbuotojo prašymu.</text:span></text:p>
      <text:p text:style-name="P92"><text:span text:style-name="T93">9</text:span><text:span text:style-name="T94">. Valstybės tarnautojo ar darbuotojo prašymas turi būti pateiktas ne vėliau kaip prieš penkias darbo dienas iki nuotolinio darbo pradžios, suderintas su tiesioginiu vadovu, įvertinant veiklos (darbo) pobūdį, specifiką ir galimybes pareigybės aprašyme nustatytas funkcijas vykdyti nuotoliniu būdu. Negavus administracijos direktoriaus leidimo, nuotolinis darbas negalimas. Šalims susitarus priimamas sprendimas dėl nuotolinio darbo. Dėl nuotolinio darbo patirtos išlaidos darbuotojui nekompensuojamos.</text:span></text:p>
      <text:p text:style-name="P95"><text:span text:style-name="T96">10</text:span><text:span text:style-name="T97">. Valstybės tarnautojas ar darbuotojas prašyme leisti dirbti nuotoliniu būdu nurodo:</text:span></text:p>
      <text:p text:style-name="P98"><text:span text:style-name="T99">10.1</text:span><text:span text:style-name="T100">. konkrečią nuotolinio darbo vietą;</text:span></text:p>
      <text:p text:style-name="P101"><text:span text:style-name="T102">10.2</text:span><text:span text:style-name="T103">. pageidautiną darbo grafiką, nurodant savaitės dienas, darbo pradžią ir pabaigą, pietų pertraukos laiką;</text:span></text:p>
      <text:p text:style-name="P104"><text:span text:style-name="T105">10.3</text:span><text:span text:style-name="T106">. laikotarpį, kuriam nustatytinas nuotolinis darbas;</text:span></text:p>
      <text:p text:style-name="P107"><text:span text:style-name="T108">10.4</text:span><text:span text:style-name="T109">. telefono numerį, į kurį bus peradresuojami tarnybiniai skambučiai, palaikomas ryšys.</text:span></text:p>
      <text:p text:style-name="P110"><text:span text:style-name="T111">11</text:span><text:span text:style-name="T112">. Valstybės tarnautojas ar darbuotojas susipažindamas su šiuo nuotolinio darbo aprašu patvirtina, kad:</text:span></text:p>
      <text:p text:style-name="P113"><text:span text:style-name="T114">11.1</text:span><text:span text:style-name="T115">. nuotoliniu būdu dirbančio valstybės tarnautojo ar darbuotojo naudojamos darbo priemonės, įranga, darbo vieta atitinka darbuotojų saugos ir sveikatos teisės aktų reikalavimus;</text:span></text:p>
      <text:p text:style-name="P116"><text:span text:style-name="T117">11.2</text:span><text:span text:style-name="T118">. jei nuotolinio darbo metu įvyktų nelaimingas atsitikimas, kurio metu nuotolinį darbą dirbantis valstybės tarnautojas ar darbuotojas patirtų traumą, tai toks įvykis, atlikus visapusį faktinių aplinkybių tyrimą, būtų laikomas nelaimingu atsitikimu darbe. Kitais atvejais, jeigu valstybės tarnautojas ar darbuotojas patirtų traumą vykdydamas ne darbo funkcijas ar laiku, kuris pagal susitarimą nepriskiriamas darbo laikui, įvykis nebūtų laikomas nelaimingu atsitikimu darbe;</text:span></text:p>
      <text:p text:style-name="P119"><text:span text:style-name="T120">11.3</text:span><text:span text:style-name="T121">. laikysis nuotolinio darbo saugos reikalavimų, atliekant darbo funkcijas, rūpinsis savo paties ir kitų asmenų, kurie galėtų nukentėti dėl aplaidaus elgesio ar klaidų, sauga, sveikata, taip pat tinkamu įrangos ir darbo priemonių naudojimu;</text:span></text:p>
      <text:p text:style-name="P122"><text:span text:style-name="T123">11.4</text:span><text:span text:style-name="T124">. laikysis Bendrųjų elektroninės informacijos saugos reikalavimų apraše, patvirtintame Lietuvos Respublikos Vyriausybės 2013 m. liepos 24 d. nutarimu Nr. 716, nustatytų elektroninės informacijos saugos reikalavimų.</text:span></text:p>
      <text:p text:style-name="P125"><text:span text:style-name="T126">12</text:span><text:span text:style-name="T127">. Gavęs valstybės tarnautojo ar darbuotojo prašymą dirbti nuotoliniu būdu, administracijos direktorius išnagrinėja ir ne vėliau kaip per 5 darbo dienas nuo prašymo gavimo dienos dokumentų valdymo sistemos „Avilys“ priemonėmis formuoja rezoliuciją, kurioje nurodo, kad:</text:span></text:p>
      <text:p text:style-name="P128"><text:span text:style-name="T129">12.1</text:span><text:span text:style-name="T130">. sutinka, jog valstybės tarnautojas ar darbuotojas dirbtų nuotoliniu būdu;</text:span></text:p>
      <text:p text:style-name="P131"><text:span text:style-name="T132">12.2</text:span><text:span text:style-name="T133">. nesutinka, jog valstybės tarnautojas ar darbuotojas dirbtų nuotoliniu būdu.</text:span></text:p>
      <text:p text:style-name="P134"><text:span text:style-name="T135">13</text:span><text:span text:style-name="T136">. Leidimas dirbti nuotoliniu būdu įforminamas administracijos direktoriaus įsakymu.</text:span></text:p>
      <text:p text:style-name="P137"><text:span text:style-name="T138">14</text:span><text:span text:style-name="T139">. Administracijos direktorius turi teisę neleisti dirbti nuotoliniu būdu, esant vienai ar kelioms toliau nurodytoms aplinkybėms, jei:</text:span></text:p>
      <text:p text:style-name="P140"><text:span text:style-name="T141">14.1</text:span><text:span text:style-name="T142">. pageidaujamo darbo nuotoliniu būdu metu valstybės tarnautojas ar darbuotojas privalo dalyvauti posėdžiuose, pasitarimuose, susitikimuose ar kituose renginiuose;</text:span></text:p>
      <text:p text:style-name="P143"><text:span text:style-name="T144">14.2</text:span><text:span text:style-name="T145">. dėl nuotolinio darbo negali būti užtikrinamas tinkamas struktūrinio padalinio, kuriame darbuotojas dirba, funkcijų vykdymas;</text:span></text:p>
      <text:p text:style-name="P146"><text:span text:style-name="T147">14.3</text:span><text:span text:style-name="T148">. dirbant nuotoliniu būdu gali nukentėti darbo kokybė;</text:span></text:p>
      <text:p text:style-name="P149"><text:span text:style-name="T150">14.4</text:span><text:span text:style-name="T151">. piktnaudžiaujama galimybe dirbti nuotoliniu būdu;</text:span></text:p>
      <text:p text:style-name="P152"><text:span text:style-name="T153">14.5</text:span><text:span text:style-name="T154">. funkcijų atlikimas tiesiogiai susijęs su gyventojų aptarnavimu, archyvinių dokumentų saugojimo organizavimu, bylų sisteminimu ir jų apskaita.</text:span></text:p>
      <text:p text:style-name="P155"><text:span text:style-name="T156">15</text:span><text:span text:style-name="T157">. Valstybės tarnautojas ar darbuotojas, dirbantis nuotolinio darbo sąlygomis, naudoja asmenines darbo priemones, įrangą bei atsako už jų atitikimą darbų saugą ir sveikatą reglamentuojančių teisės aktų reikalavimams, taip pat užtikrina gaunamos, siunčiamos informacijos saugumą ir konfidencialumą.</text:span></text:p>
      <text:p text:style-name="P158"><text:span text:style-name="T159">16</text:span><text:span text:style-name="T160">. Valstybės tarnautojas ar darbuotojas, dirbantis nuotoliniu būdu, pavaldus ir atsiskaito tiesioginiam vadovui.</text:span></text:p>
      <text:p text:style-name="P161"><text:span text:style-name="T162">17</text:span><text:span text:style-name="T163">. Valstybės tarnautojui ar darbuotojui, dirbančiam nuotolinį darbą, suteikiama prieiga prie dokumentų valdymo sistemos „Avilys“, tarnybinės elektroninio pašto dėžutės.</text:span></text:p>
      <text:p text:style-name="P164"><text:span text:style-name="T165">18</text:span><text:span text:style-name="T166">. Valstybės tarnautojai ar darbuotojai, dirbantys nuotolinį darbą, turi:</text:span></text:p>
      <text:p text:style-name="P167"><text:span text:style-name="T168">18.1</text:span><text:span text:style-name="T169">. ne rečiau kaip tris kartus per darbo pamainą patikrinti savo tarnybinę el. pašto dėžutę;</text:span></text:p>
      <text:p text:style-name="P170"><text:span text:style-name="T171">18.2</text:span><text:span text:style-name="T172">. operatyviai atsakyti į elektroninius pranešimus ir atsiliepti į skambučius;</text:span></text:p>
      <text:p text:style-name="P173"><text:span text:style-name="T174">18.3</text:span><text:span text:style-name="T175">. atlikti pavedimus per nustatytą terminą;</text:span></text:p>
      <text:p text:style-name="P176"><text:span text:style-name="T177">18.4</text:span><text:span text:style-name="T178">. prireikus per su tiesioginiu vadovu suderintą terminą atvykti į įstaigos patalpas arba kitą nurodytą vietą;</text:span></text:p>
      <text:p text:style-name="P179"><text:span text:style-name="T180">18.5</text:span><text:span text:style-name="T181">. laikytis teisės aktuose nustatytų darbų saugos ir kitų teisės aktų, kurie taikomi dirbant įstaigos patalpose, reikalavimų.</text:span></text:p>
      <text:p text:style-name="P182"><text:span text:style-name="T183">19</text:span><text:span text:style-name="T184">. Valstybės tarnautojai ar darbuotojai, dirbantys nuotoliniu būdu, privalo vadovautis<text:s/></text:span><text:span text:style-name="T185">ES bendruoju duomenų apsaugos reglamentu ir kitais teisės aktais, reglamentuojančiais duomenų apsaugą.</text:span></text:p>
      <text:p text:style-name="P186"><text:span text:style-name="T187">20</text:span><text:span text:style-name="T188">. Valstybės tarnautojams ar darbuotojams, dirbantiems nuotolinį darbą, taikomos tokios pat socialinės garantijos, kokios taikomos dirbantiems įstaigos patalpose. Darbo laiko apskaita tvarkoma administracijos direktoriaus patvirtintos formos darbo laiko apskaitos žiniaraščiuose.</text:span></text:p>
      <text:p text:style-name="P189"><text:span text:style-name="T190">21</text:span><text:span text:style-name="T191">. Administracijos direktorius gali atšaukti sprendimą dėl leidimo valstybės tarnautojui ar darbuotojui dirbti nuotoliniu būdu įspėdamas jį prieš tris darbo dienas ir įformindamas sprendimo atšaukimą įsakymu.</text:span></text:p>
      <text:p text:style-name="P192"><text:span text:style-name="T193">22</text:span><text:span text:style-name="T194">. Valstybės tarnautojas ar darbuotojas nusprendęs atsisakyti dirbti nuotoliniu būdu, prieš tris darbo dienas pateikia prašymą administracijos direktoriui.</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23</text:span><text:span text:style-name="T204">. Nuotoliniu būdu atliekamo darbo pobūdis ir specifika, užduočių formavimas, vykdymas, atsiskaitymas už jų rezultatus nesiskiria nuo darbo nenuotoliniu būdu.</text:span></text:p>
      <text:p text:style-name="P205"><text:span text:style-name="T206">24</text:span><text:span text:style-name="T207">. Ginčai dėl šiame apraše reglamentuojamų klausimų sprendžiami Lietuvos Respublikos įstatym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meta:initial-creator>
    <dc:creator>adlibuser</dc:creator>
    <meta:creation-date>2019-08-05T10:52:00Z</meta:creation-date>
    <dc:date>2019-08-05T10:52:00Z</dc:date>
    <meta:print-date>2018-07-24T12:26:00Z</meta:print-date>
    <meta:template xlink:href="Normal.dotm" xlink:type="simple"/>
    <meta:editing-cycles>2</meta:editing-cycles>
    <meta:editing-duration>PT0S</meta:editing-duration>
    <meta:document-statistic meta:page-count="4" meta:paragraph-count="65" meta:word-count="1041" meta:character-count="8383" meta:row-count="246" meta:non-whitespace-character-count="7407"/>
  </office:meta>
</office:document-meta>
</file>