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 fo:background-color="#FFFFFF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0.1902in" fo:text-indent="0.4in" fo:background-color="#FFFFFF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<text:span text:style-name="T8">SPRENDIMAS</text:span></text:p>
      <text:p text:style-name="P9"><text:span text:style-name="T10">DĖL PANEVĖŽIO RAJONO SAVIVALDYBĖS MERO IR TARYBOS 2019 METŲ<text:s/></text:span><text:span text:style-name="T11">VEIKLOS ATASKAITOS PATVIRTINIMO</text:span></text:p>
      <text:p text:style-name="P12"/>
      <text:p text:style-name="P13">2020 m. balandžio 2 d. Nr. T-71</text:p>
      <text:p text:style-name="P14">Panevėžys</text:p>
      <text:p text:style-name="P15"/>
      <text:p text:style-name="P16"/>
      <text:p text:style-name="P17"><text:span text:style-name="T18">Vadovaudamasi Lietuvos Respublikos vietos savivaldos įstatymo 12 straipsnio 2 dalimi, 16 straipsnio 2 dalies 19 punktu ir Panevėžio rajono savivaldybės tarybos veiklos reglamento, patvirtinto Savivaldybės tarybos 2011 m. rugpjūčio 25 d. sprendimu Nr. T-163 „Dėl Panevėžio rajono savivaldybės tarybos veiklos reglamento patvirtinimo“, 189 punktu, Savivaldybės taryba<text:s/></text:span><text:span text:style-name="T19"><text:line-break/>n u s p r e n d ž i a:</text:span></text:p>
      <text:p text:style-name="P20"><text:span text:style-name="T21">Patvirtinti Panevėžio rajono savivaldybės mero ir Tarybos 2019 metų veiklos ataskaitą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center" fo:text-indent="0.009in"/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4-02T16:48:00Z</meta:creation-date>
    <dc:date>2020-04-02T16:48:00Z</dc:date>
    <meta:print-date>2020-03-12T09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28" meta:row-count="14" meta:non-whitespace-character-count="644"/>
  </office:meta>
</office:document-meta>
</file>