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etter-kerning="true" fo:font-size="14pt" style:font-size-asian="14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etter-kerning="true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Arial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Arial"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style:font-name-asian="Arial" fo:font-weight="bold" style:font-weight-asian="bold" style:letter-kerning="true" fo:font-size="10pt" style:font-size-asian="10pt" style:language-asian="lt" style:country-asian="LT"/>
    </style:style>
    <style:style style:name="T9" style:parent-style-name="DefaultParagraphFont" style:family="text">
      <style:text-properties style:font-name-asian="Arial"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Arial" style:letter-kerning="true" style:font-size-complex="12pt" fo:language="en" fo:country="US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style:letter-kerning="true" style:language-asian="lt" style:country-asian="LT"/>
    </style:style>
    <style:style style:name="T17" style:parent-style-name="DefaultParagraphFont" style:family="text">
      <style:text-properties style:font-name-asian="Calibri" style:letter-kerning="true"/>
    </style:style>
    <style:style style:name="P18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letter-kerning="true" style:font-size-complex="12pt"/>
    </style:style>
    <style:style style:name="P22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weight-complex="bold" style:letter-kerning="true" style:font-size-complex="12pt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style:font-name-asian="Calibri" style:letter-kerning="true" style:language-asian="lt" style:country-asian="LT"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style:font-name-asian="Calibri" style:letter-kerning="true" style:language-asian="lt" style:country-asian="LT"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<text:span text:style-name="T7">DĖL PANEVĖŽIO RAJONO SAVIVALDYBĖS TARYBOS 2007 M. SPALIO 4 D. SPRENDIMO NR. T-227<text:s/></text:span><text:span text:style-name="T8">„</text:span><text:span text:style-name="T9">DĖL SAVIVALDYBĖS <text:s/>MATERIALIOJO TURTO NUOMOS TVARKOS PATVIRTINIMO“ PREAMBULĖS <text:s/>PAKEITIMO</text:span></text:p>
      <text:p text:style-name="P10"/>
      <text:p text:style-name="P11">2014 m. lapkričio 20 d. Nr. T-190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<text:s/></text:span><text:span text:style-name="T17">Savivaldybės taryba n u s p r e n d ž i a:</text:span></text:p>
      <text:p text:style-name="P18"><text:span text:style-name="T19">Pakeisti Panevėžio rajono savivaldybės tarybos 2007 m. spalio 4 d. sprendimo Nr. T-227<text:s/></text:span><text:span text:style-name="T20">„</text:span><text:span text:style-name="T21">Dėl Savivaldybės materialiojo turto nuomos tvarkos patvirtinimo“ preambulę ir ją išdėstyti taip:<text:s/></text:span></text:p>
      <text:p text:style-name="P22"/>
      <text:p text:style-name="P23"><text:span text:style-name="T24">„Vadovaudamasi Lietuvos Respublikos vietos savivaldos įstatymo 16 straipsnio 26 punktu ir Lietuvos Respublikos valstybės ir savivaldybių turto valdymo, naudojimo ir disponavimo juo įstatymo 15 straipsnio 8 punktu, Savivaldybės taryba n u s p r e n d ž i a“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1"/></text:span><text:span text:style-name="T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 User</dc:creator>
    <meta:creation-date>2016-03-23T12:07:00Z</meta:creation-date>
    <dc:date>2016-03-23T12:07:00Z</dc:date>
    <meta:print-date>2014-11-10T14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916" meta:row-count="39" meta:non-whitespace-character-count="792"/>
  </office:meta>
</office:document-meta>
</file>