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style:text-properties fo:color="#000000"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reak-before="page">
        <style:tab-stops>
          <style:tab-stop style:type="left" style:position="4.9222in"/>
        </style:tab-stops>
      </style:paragraph-properties>
    </style:style>
    <style:style style:name="P44" style:parent-style-name="Normal" style:family="paragraph">
      <style:paragraph-properties fo:margin-left="3.5437in">
        <style:tab-stops>
          <style:tab-stop style:type="left" style:position="1.378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C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0.0493in"/>
    </style:style>
    <style:style style:name="P53" style:parent-style-name="Normal" style:family="paragraph">
      <style:paragraph-properties fo:text-align="center" fo:text-indent="0.0493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size="10pt" style:font-size-asian="10pt"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center" fo:text-indent="0.5i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in"/>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text-properties style:font-size-complex="12pt"/>
    </style:style>
    <style:style style:name="P282" style:parent-style-name="Normal" style:family="paragraph">
      <style:paragraph-properties fo:break-before="page" fo:text-align="justify"/>
    </style:style>
    <style:style style:name="P283" style:parent-style-name="Normal" style:family="paragraph">
      <style:paragraph-properties fo:text-align="justify" fo:margin-left="3.9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3.9375in"/>
      <style:text-properties style:font-size-complex="12pt"/>
    </style:style>
    <style:style style:name="P288" style:parent-style-name="Normal" style:family="paragraph">
      <style:paragraph-properties fo:text-align="justify" fo:text-indent="3.9375in"/>
      <style:text-properties style:font-size-complex="12pt"/>
    </style:style>
    <style:style style:name="P289" style:parent-style-name="Normal" style:family="paragraph">
      <style:paragraph-properties fo:text-align="justify" fo:text-indent="3.9375in"/>
      <style:text-properties style:font-size-complex="12pt"/>
    </style:style>
    <style:style style:name="P290" style:parent-style-name="Normal" style:family="paragraph">
      <style:paragraph-properties fo:text-align="justify" fo:text-indent="3.9375in"/>
      <style:text-properties style:font-size-complex="12pt"/>
    </style:style>
    <style:style style:name="P291" style:parent-style-name="Normal" style:family="paragraph">
      <style:paragraph-properties fo:text-align="justify" fo:text-indent="3.9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fo:margin-left="0.2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margin-left="0.25in">
        <style:tab-stops/>
      </style:paragraph-properties>
      <style:text-properties style:font-size-complex="12pt"/>
    </style:style>
    <style:style style:name="P299" style:parent-style-name="Normal" style:family="paragraph">
      <style:paragraph-properties fo:text-align="center" fo:margin-left="0.25in">
        <style:tab-stops/>
      </style:paragraph-properties>
      <style:text-properties fo:font-weight="bold" style:font-weight-asian="bold" style:font-size-complex="12pt"/>
    </style:style>
    <style:style style:name="P300" style:parent-style-name="Normal" style:family="paragraph">
      <style:paragraph-properties fo:text-align="center" fo:margin-left="0.25in">
        <style:tab-stops/>
      </style:paragraph-properties>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text-properties fo:font-size="10pt" style:font-size-asian="10pt"/>
    </style:style>
    <style:style style:name="P304" style:parent-style-name="Normal" style:family="paragraph">
      <style:paragraph-properties fo:keep-with-next="always"/>
    </style:style>
    <style:style style:name="T305" style:parent-style-name="DefaultParagraphFont" style:family="text">
      <style:text-properties fo:font-weight="bold" style:font-weight-asian="bold" style:font-weight-complex="bold" fo:font-size="13pt" style:font-size-asian="13pt" style:font-size-complex="13pt"/>
    </style:style>
    <style:style style:name="T306" style:parent-style-name="DefaultParagraphFont" style:family="text">
      <style:text-properties fo:font-weight="bold" style:font-weight-asian="bold" style:font-weight-complex="bold" fo:font-size="13pt" style:font-size-asian="13pt" style:font-size-complex="12pt"/>
    </style:style>
    <style:style style:name="P307" style:parent-style-name="Normal" style:family="paragraph">
      <style:text-properties fo:font-size="3pt" style:font-size-asian="3pt" style:font-size-complex="3pt"/>
    </style:style>
    <style:style style:name="P308" style:parent-style-name="Normal" style:family="paragraph">
      <style:text-properties style:font-size-complex="12pt"/>
    </style:style>
    <style:style style:name="TableColumn310" style:family="table-column">
      <style:table-column-properties style:column-width="4.875in"/>
    </style:style>
    <style:style style:name="TableColumn311" style:family="table-column">
      <style:table-column-properties style:column-width="1.893in"/>
    </style:style>
    <style:style style:name="Table309" style:family="table">
      <style:table-properties style:width="6.768in" fo:margin-left="0.075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493in"/>
      <style:text-properties style:font-size-complex="12pt" style:language-asian="lt" style:country-asian="LT"/>
    </style:style>
    <style:style style:name="P318" style:parent-style-name="Normal" style:family="paragraph">
      <style:paragraph-properties fo:text-indent="0.0493in"/>
      <style:text-properties style:font-size-complex="12pt" style:language-asian="lt" style:country-asian="LT"/>
    </style:style>
    <style:style style:name="TableColumn320" style:family="table-column">
      <style:table-column-properties style:column-width="4.875in"/>
    </style:style>
    <style:style style:name="TableColumn321" style:family="table-column">
      <style:table-column-properties style:column-width="1.893in"/>
    </style:style>
    <style:style style:name="Table319" style:family="table">
      <style:table-properties style:width="6.768in" fo:margin-left="0.075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493in"/>
      <style:text-properties style:font-size-complex="12pt" style:language-asian="lt" style:country-asian="LT"/>
    </style:style>
    <style:style style:name="P328" style:parent-style-name="Normal" style:family="paragraph">
      <style:paragraph-properties fo:text-indent="0.0493in"/>
      <style:text-properties style:font-size-complex="12pt" style:language-asian="lt" style:country-asian="LT"/>
    </style:style>
    <style:style style:name="TableColumn330" style:family="table-column">
      <style:table-column-properties style:column-width="4.875in"/>
    </style:style>
    <style:style style:name="TableColumn331" style:family="table-column">
      <style:table-column-properties style:column-width="1.893in"/>
    </style:style>
    <style:style style:name="Table329" style:family="table">
      <style:table-properties style:width="6.768in" fo:margin-left="0.075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493in"/>
      <style:text-properties style:font-size-complex="12pt" style:language-asian="lt" style:country-asian="LT"/>
    </style:style>
    <style:style style:name="P338" style:parent-style-name="Normal" style:family="paragraph">
      <style:paragraph-properties fo:text-indent="0.1479in"/>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fo:font-weight="bold" style:font-weight-asian="bold" style:font-weight-complex="bold" style:font-size-complex="12pt" style:language-asian="lt" style:country-asian="LT"/>
    </style:style>
    <style:style style:name="TableColumn344" style:family="table-column">
      <style:table-column-properties style:column-width="4.875in"/>
    </style:style>
    <style:style style:name="TableColumn345" style:family="table-column">
      <style:table-column-properties style:column-width="1.893in"/>
    </style:style>
    <style:style style:name="Table343" style:family="table">
      <style:table-properties style:width="6.768in" fo:margin-left="0.07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paragraph-properties fo:text-indent="0.0493in"/>
      <style:text-properties style:font-size-complex="12pt" style:language-asian="lt" style:country-asian="LT"/>
    </style:style>
    <style:style style:name="TableColumn363" style:family="table-column">
      <style:table-column-properties style:column-width="4.875in"/>
    </style:style>
    <style:style style:name="TableColumn364" style:family="table-column">
      <style:table-column-properties style:column-width="0.4493in"/>
    </style:style>
    <style:style style:name="TableColumn365" style:family="table-column">
      <style:table-column-properties style:column-width="1.4437in"/>
    </style:style>
    <style:style style:name="Table362" style:family="table">
      <style:table-properties style:width="6.768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weight-complex="bold" fo:color="#000000"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493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margin-left="0.25in" fo:text-indent="-0.25in">
        <style:tab-stops>
          <style:tab-stop style:type="left" style:position="0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93in"/>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493in"/>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pt" fo:country="B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493in"/>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493in"/>
      <style:text-properties style:font-size-complex="12pt"/>
    </style:style>
    <style:style style:name="P411" style:parent-style-name="Normal" style:family="paragraph">
      <style:text-properties fo:font-size="8pt" style:font-size-asian="8pt" style:font-size-complex="8pt"/>
    </style:style>
    <style:style style:name="P412" style:parent-style-name="Normal" style:family="paragraph">
      <style:text-properties fo:font-size="5pt" style:font-size-asian="5pt" style:font-size-complex="5pt"/>
    </style:style>
    <style:style style:name="TableColumn414" style:family="table-column">
      <style:table-column-properties style:column-width="6.768in"/>
    </style:style>
    <style:style style:name="Table413" style:family="table">
      <style:table-properties style:width="6.768in" fo:margin-left="0.075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0.0486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24"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25"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26"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28" style:parent-style-name="Normal" style:family="paragraph">
      <style:paragraph-properties fo:text-indent="0.0493in"/>
      <style:text-properties fo:font-weight="bold" style:font-weight-asian="bold" style:font-size-complex="12pt" style:language-asian="lt" style:country-asian="LT"/>
    </style:style>
    <style:style style:name="TableColumn430" style:family="table-column">
      <style:table-column-properties style:column-width="6.768in"/>
    </style:style>
    <style:style style:name="Table429" style:family="table">
      <style:table-properties style:width="6.768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1972in" fo:text-indent="-0.1972in">
        <style:tab-stops/>
      </style:paragraph-properties>
    </style:style>
    <style:style style:name="T434" style:parent-style-name="DefaultParagraphFont" style:family="text">
      <style:text-properties fo:font-weight="bold" style:font-weight-asian="bold"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200%" fo:text-indent="0.0493in"/>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line-height="200%" fo:text-indent="0.0493in"/>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line-height="200%" fo:text-indent="0.0493in"/>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line-height="200%" fo:text-indent="0.0493in"/>
      <style:text-properties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line-height="200%" fo:text-indent="0.0493in"/>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line-height="200%"/>
      <style:text-properties style:font-size-complex="12pt"/>
    </style:style>
    <style:style style:name="P448" style:parent-style-name="Normal" style:family="paragraph">
      <style:paragraph-properties fo:line-height="200%" fo:text-indent="0.0493in"/>
      <style:text-properties style:font-size-complex="12pt"/>
    </style:style>
    <style:style style:name="P449" style:parent-style-name="Normal" style:family="paragraph">
      <style:text-properties fo:font-size="5pt" style:font-size-asian="5pt" style:font-size-complex="5p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1972in" fo:text-indent="-0.1972in">
        <style:tab-stops/>
      </style:paragraph-properties>
    </style:style>
    <style:style style:name="T455" style:parent-style-name="DefaultParagraphFont" style:family="text">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200%" fo:text-indent="0.0493in"/>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line-height="200%" fo:text-indent="0.0493in"/>
      <style:text-properties style:font-size-complex="12pt"/>
    </style:style>
    <style:style style:name="P461" style:parent-style-name="Normal" style:family="paragraph">
      <style:text-properties fo:font-size="5pt" style:font-size-asian="5pt" style:font-size-complex="5pt"/>
    </style:style>
    <style:style style:name="P462" style:parent-style-name="Normal" style:family="paragraph">
      <style:paragraph-properties fo:line-height="200%" fo:text-indent="0.0493in"/>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line-height="200%" fo:text-indent="0.0493in"/>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line-height="200%" fo:text-indent="0.0493in"/>
      <style:text-properties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line-height="200%"/>
      <style:text-properties style:font-size-complex="12pt"/>
    </style:style>
    <style:style style:name="P469" style:parent-style-name="Normal" style:family="paragraph">
      <style:paragraph-properties fo:line-height="200%" fo:text-indent="0.0986in"/>
      <style:text-properties style:font-size-complex="12pt"/>
    </style:style>
    <style:style style:name="P470" style:parent-style-name="Normal" style:family="paragraph">
      <style:text-properties fo:font-size="5pt" style:font-size-asian="5pt" style:font-size-complex="5pt"/>
    </style:style>
    <style:style style:name="TableColumn472" style:family="table-column">
      <style:table-column-properties style:column-width="0.8743in"/>
    </style:style>
    <style:style style:name="TableColumn473" style:family="table-column">
      <style:table-column-properties style:column-width="3.8736in"/>
    </style:style>
    <style:style style:name="TableColumn474" style:family="table-column">
      <style:table-column-properties style:column-width="2.0201in"/>
    </style:style>
    <style:style style:name="Table471" style:family="table">
      <style:table-properties style:width="6.768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493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493in"/>
      <style:text-properties style:font-size-complex="12pt" style:language-asian="lt" style:country-asian="LT"/>
    </style:style>
    <style:style style:name="TableRow488" style:family="table-row">
      <style:table-row-properties style:min-row-height="0.1875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fo:font-size="10pt" style:font-size-asian="10pt"/>
    </style:style>
    <style:style style:name="P506" style:parent-style-name="Normal" style:family="paragraph">
      <style:paragraph-properties fo:keep-with-next="always"/>
    </style:style>
    <style:style style:name="T507" style:parent-style-name="DefaultParagraphFont" style:family="text">
      <style:text-properties style:font-name="Cambria" fo:font-weight="bold" style:font-weight-asian="bold" style:font-weight-complex="bold" fo:font-size="14pt" style:font-size-asian="14pt" style:font-size-complex="14pt"/>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indent="0.0493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51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olumn513" style:family="table-column">
      <style:table-column-properties style:column-width="0.3902in"/>
    </style:style>
    <style:style style:name="TableColumn514" style:family="table-column">
      <style:table-column-properties style:column-width="1.4909in"/>
    </style:style>
    <style:style style:name="TableColumn515" style:family="table-column">
      <style:table-column-properties style:column-width="1.2958in"/>
    </style:style>
    <style:style style:name="TableColumn516" style:family="table-column">
      <style:table-column-properties style:column-width="0.0048in"/>
    </style:style>
    <style:style style:name="TableColumn517" style:family="table-column">
      <style:table-column-properties style:column-width="1.25in"/>
    </style:style>
    <style:style style:name="TableColumn518" style:family="table-column">
      <style:table-column-properties style:column-width="1.0597in"/>
    </style:style>
    <style:style style:name="Table512" style:family="table">
      <style:table-properties style:width="5.4916in" fo:margin-left="0in" table:align="left"/>
    </style:style>
    <style:style style:name="TableRow519" style:family="table-row">
      <style:table-row-properties style:min-row-height="0.354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keep-with-next="always" fo:text-align="center"/>
      <style:text-properties fo:font-weight="bold" style:font-weight-asian="bold" style:font-weight-complex="bold" style:font-size-complex="12p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 style:family="table-row">
      <style:table-row-properties style:min-row-height="0.2291in"/>
    </style:style>
    <style:style style:name="P531" style:parent-style-name="Normal" style:family="paragraph">
      <style:paragraph-properties fo:text-align="center">
        <style:tab-stops>
          <style:tab-stop style:type="left" style:position="0.5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532" style:parent-style-name="Normal" style:family="paragraph">
      <style:text-properties fo:font-size="10pt" style:font-size-asian="10pt"/>
    </style:style>
    <style:style style:name="P533" style:parent-style-name="Normal" style:family="paragraph">
      <style:paragraph-properties fo:keep-with-next="always" fo:text-align="center"/>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style>
    <style:style style:name="P539" style:parent-style-name="Normal" style:family="paragraph">
      <style:paragraph-properties fo:text-align="center"/>
      <style:text-properties fo:font-weight="bold" style:font-weight-asian="bold" style:font-weight-complex="bold" style:font-size-complex="12pt"/>
    </style:style>
    <style:style style:name="TableRow540" style:family="table-row">
      <style:table-row-properties style:min-row-height="0.1541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1" style:family="table-row">
      <style:table-row-properties style:min-row-height="0.145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in"/>
          <style:tab-stop style:type="left" style:position="6.25in"/>
          <style:tab-stop style:type="right" style:position="6.5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2" style:family="table-row">
      <style:table-row-properties style:min-row-height="0.145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 style:family="table-row">
      <style:table-row-properties style:min-row-height="0.145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Row583" style:family="table-row">
      <style:table-row-properties style:min-row-height="0.145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P59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de" fo:country="DE" style:language-asian="de" style:country-asian="DE"/>
    </style:style>
    <style:style style:name="P59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de" fo:country="DE" style:language-asian="de" style:country-asian="DE"/>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text:span><text:span text:style-name="T9">VIETOS BENDRUOMENIŲ SAVIVALDOS 2013–2015 METŲ PROGRAMOS LĖŠŲ VIETOS BENDRUOMENIŲ SPRENDIMAMS ĮGYVENDINTI RADVILIŠKIO RAJONO SAVIVALDYBĖJE SKYRIMO IR NAUDOJIMO TVARKOS APRAŠO PATVIRTINIMO <text:s/></text:span></text:p>
      <text:p text:style-name="P10"/>
      <text:p text:style-name="P11">2014 m. gegužės 15 d. Nr. T-764</text:p>
      <text:p text:style-name="P12">Radviliškis</text:p>
      <text:p text:style-name="P13"/>
      <text:p text:style-name="P14"/>
      <text:p text:style-name="P15"><text:span text:style-name="T16">Vadovaudamasi Lietuvos Respublikos vietos savivaldos įstatymo 16 straipsnio 4 dalimi, Vietos bendruomenių savivaldos 2013–2015 metų programa, patvirtinta Lietuvos Respublikos socialinės apsaugos ir darbo ministro 2013 m. vasario 25 d. įsakymu Nr. A1–71, Vietos bendruomenių savivaldos 2013–2015 metų programos įgyvendinimo aprašu, patvirtintu Lietuvos Respublikos socialinės apsaugos ir darbo ministro 2013 m. kovo 7 d. įsakymu Nr. A1-102 (Respublikos socialinės apsaugos ir darbo ministro 2014 m. kovo 5 d. įsakymo Nr. A1-125 redakcija),<text:s/></text:span><text:span text:style-name="T17">Radviliškio rajono savivaldybės taryba<text:s/></text:span><text:span text:style-name="T18">nusprendži</text:span><text:span text:style-name="T19">a:</text:span></text:p>
      <text:p text:style-name="P20"><text:span text:style-name="T21">1</text:span><text:span text:style-name="T22">.<text:s/></text:span><text:span text:style-name="T23">Patvirtinti<text:s/></text:span><text:span text:style-name="T24">Vietos bendruomenių savivaldos 2013–2015 metų programos lėšų vietos bendruomenių sprendimams įgyvendinti Radviliškio rajono savivaldybėje skyrimo ir naudojimo tvarkos<text:s/></text:span><text:span text:style-name="T25">aprašą (pridedamas).</text:span><text:span text:style-name="T26"><text:s/></text:span></text:p>
      <text:p text:style-name="P27"><text:span text:style-name="T28">2</text:span><text:span text:style-name="T29">.<text:s/></text:span><text:span text:style-name="T30">Pripažinti netekusiu galios Radviliškio rajono tarybos 2013 m. gegužės 16 d. sprendimą Nr. T-524 „Dėl Vietos bendruomenių savivaldos 2013–2015 metų programos lėšų vietos bendruomenių sprendimams įgyvendinti Radviliškio rajono savivaldybėje skyrimo ir naudojimo tvarkos aprašo patvirtin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Normal"><text:span text:style-name="T36">Meras</text:span><text:span text:style-name="T37"><text:tab/></text:span><text:span text:style-name="T38"><text:tab/></text:span><text:span text:style-name="T39"><text:tab/></text:span><text:span text:style-name="T40"><text:tab/></text:span><text:span text:style-name="T41"><text:tab/></text:span><text:span text:style-name="T42"><text:tab/><text:s text:c="6"/>Darius Brazys</text:span></text:p>
      <text:p text:style-name="P43"/>
      <text:p text:style-name="P44"><text:span text:style-name="T45">PATIRTINTA</text:span></text:p>
      <text:p text:style-name="P46">Radviliškio rajono savivaldybės</text:p>
      <text:p text:style-name="P47">tarybos 2014 m. gegužės 15 d.</text:p>
      <text:p text:style-name="P48"><text:span text:style-name="T49">sprendimu Nr</text:span><text:span text:style-name="T50">.<text:s/></text:span><text:span text:style-name="T51">T-764</text:span></text:p>
      <text:p text:style-name="P52"/>
      <text:p text:style-name="P53">VIETOS BENDRUOMENIŲ SAVIVALDOS 2013–2015 METŲ PROGRAMOS<text:s/></text:p>
      <text:p text:style-name="P54"><text:span text:style-name="T55">LĖŠŲ VIETOS BENDRUOMENIŲ SPRENDIMAMS ĮGYVENDINTI RADVILIŠKIO RAJONO SAVIVALDYBĖJE SKYRIMO IR NAUDOJIMO TVARKOS APRAŠAS <text: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Vietos bendruomenių savivaldos 2013–2015 metų programos lėšų vietos bendruomenių sprendimams įgyvendinti Radviliškio rajono savivaldybėje skyrimo ir naudojimo tvarkos aprašas (toliau – aprašas) nustato Vietos bendruomenių tarybų (toliau – VBT) sudarymo ir veiklos principus, lėšų skyrimo, naudojimo, stebėsenos ir kontrolės tvarką.</text:span></text:p>
      <text:p text:style-name="P65"><text:span text:style-name="T66">2</text:span><text:span text:style-name="T67">. Aprašas parengtas vadovaujantis Vietos bendruomenių savivaldos 2013–2015</text:span><text:span text:style-name="T68"><text:s/></text:span><text:span text:style-name="T69">metų programa, patvirtinta Lietuvos Respublikos socialinės apsaugos ir darbo ministro 2013 m. vasario 25 d. įsakymu Nr. A1-71 „Dėl Vietos bendruomenių savivaldos 2013–2015 metų programos patvirtinimo“ (toliau – Programa), vartojamas sąvokas.</text:span></text:p>
      <text:p text:style-name="P70"><text:span text:style-name="T71">3</text:span><text:span text:style-name="T72">. Vietos bendruomenių savivaldos 2013–2015 metų programos (toliau – programa) <text:s text:c="3"/>paskirtis – skatinti vietos bendruomenių savivaldą ir savarankiškumą, sudarant galimybes vietos bendruomenėms spręsti joms aktualius klausimus ir tenkinti bendruomenių viešuosius poreikius.<text:s/></text:span></text:p>
      <text:p text:style-name="P73"><text:span text:style-name="T74">4</text:span><text:span text:style-name="T75">. Vietos bendruomenė – seniūnijos aptarnaujamos teritorijos gyventojai, jų atstovai (seniūnaičiai), šioje teritorijoje veikiančios bendruomeninės organizacijos, religinės bendruomenės ir bendrijos, kitos nevyriausybinės organizacijos.<text:s/></text:span></text:p>
      <text:p text:style-name="P76"><text:span text:style-name="T77">5</text:span><text:span text:style-name="T78">. Kitos šiame apraše vartojamos sąvokos atitinka Lietuvos Respublikos vietos savivaldos įstatyme ir kituose teisės aktuose vartojamas sąvokas.</text:span></text:p>
      <text:p text:style-name="P79"><text:span text:style-name="T80">6</text:span><text:span text:style-name="T81">. Aprašas tvirtinamas Radviliškio rajono savivaldybės tarybos sprendimu.<text:s/></text:span></text:p>
      <text:p text:style-name="P82"/>
      <text:p text:style-name="P83"><text:span text:style-name="T84">II</text:span><text:span text:style-name="T85">.<text:s/></text:span><text:span text:style-name="T86">VIETOS BENDRUOMENĖS TARYBOS SUDARYMAS IR VEIKLA</text:span></text:p>
      <text:p text:style-name="P87"/>
      <text:p text:style-name="P88"><text:span text:style-name="T89">7</text:span><text:span text:style-name="T90">. Radviliškio rajono savivaldybės administracijos<text:s/></text:span><text:span text:style-name="T91">Aukštelkų, Baisogalos, Grinkiškio, Pakalniškių, Radviliškio, Sidabravo, Skėmių, Šaukoto, Šiaulėnų, Tyrulių, Radviliškio miesto, Šeduvos miesto seniūnijose</text:span><text:span text:style-name="T92"><text:s/>sudaromos po vieną Vietos bendruomenės tarybą.<text:s/></text:span></text:p>
      <text:p text:style-name="P93"><text:span text:style-name="T94">8</text:span><text:span text:style-name="T95">.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savivaldybės įstaigų atstovų.<text:s/></text:span></text:p>
      <text:p text:style-name="P96"><text:span text:style-name="T97">9</text:span><text:span text:style-name="T98">. VBT sudaro nuo 5 iki 11 narių. Savo atstovus demokratiniais principais išrenka ir į VBT deleguoja vietos bendruomenės gyventojų atstovai (seniūnaičiai) kartu su šioje teritorijoje veikiančiomis bendruomeninėmis organizacijomis. Taip pat savo atstovus į VBT deleguoja šioje teritorijoje veikiančios religinės bendruomenės ir bendrijos.<text:s/></text:span></text:p>
      <text:p text:style-name="P99"><text:span text:style-name="T100">10</text:span><text:span text:style-name="T101">. Vietos bendruomenė ir potencialūs VBT atstovai apie VBT sudarymą informuojami skelbimų lentose.</text:span></text:p>
      <text:p text:style-name="P102"><text:span text:style-name="T103">11</text:span><text:span text:style-name="T104">. Seniūnas, pasitaręs su Aprašo 9 p. įvardintais vietos bendruomenės gyventojų ir organizacijų atstovais, į VBT kviečia pavienius vietos bendruomenės narius, vietos bendruomenės gyventojų poreikius tenkinančių nevyriausybinių organizacijų, savivaldybės įstaigų atstovus, tačiau jie negali sudaryti daugiau nei 1/3 VBT narių.<text:s/></text:span></text:p>
      <text:p text:style-name="P105"><text:span text:style-name="T106">12</text:span><text:span text:style-name="T107">. Pradedant antrais Programos įgyvendinimo metais, kasmet vykdoma ne mažiau kaip ketvirtadalio VBT narių rotacija.</text:span></text:p>
      <text:p text:style-name="P108"><text:span text:style-name="T109">13</text:span><text:span text:style-name="T110">. VBT veiklos tikslas – bendradarbiaujant su vietos bendruomene, priimti sprendimus dėl Programai įgyvendinti skirtų valstybės biudžeto lėšų panaudojimo tenkinant viešuosius vietos bendruomenės poreikius.<text:s/></text:span></text:p>
      <text:p text:style-name="P111"><text:span text:style-name="T112">14</text:span><text:span text:style-name="T113">. VBT darbo forma yra posėdžiai, kurių organizavimu rūpinasi vietos seniūnija.<text:s/></text:span></text:p>
      <text:p text:style-name="P114"><text:span text:style-name="T115">15</text:span><text:span text:style-name="T116">. VBT nariai į posėdžius kviečiami telefonu ar elektroniniu laišku ne vėliau kaip prieš tris dienas.</text:span></text:p>
      <text:p text:style-name="P117"><text:span text:style-name="T118">16</text:span><text:span text:style-name="T119">. VBT posėdis laikomas teisėtu, jeigu jame dalyvauja ne mažiau kaip 2/3 jos narių.</text:span></text:p>
      <text:p text:style-name="P120"><text:span text:style-name="T121">17</text:span><text:span text:style-name="T122">. VBT pirmininką, jo pavaduotoją ir sekretorių VBT nariai išrenka pirmojo posėdžio metu. VBT pirmininku negali būti Savivaldybės administracijos ar kito įgyvendinti Programą savivaldybėje paskirto subjekto atstovas.</text:span></text:p>
      <text:p text:style-name="P123"><text:span text:style-name="T124">18</text:span><text:span text:style-name="T125">. Sprendimai priimami balsuojant atvirai.<text:s/></text:span></text:p>
      <text:p text:style-name="P126"><text:span text:style-name="T127">19</text:span><text:span text:style-name="T128">. VBT sprendimus priima posėdyje dalyvaujančių narių balsų dauguma. Jeigu balsai pasiskirsto po lygiai, lemia VBT pirmininko (jam nesant – pirmininko pavaduotojo) balsas.</text:span></text:p>
      <text:p text:style-name="P129"><text:span text:style-name="T130">20</text:span><text:span text:style-name="T131">. VBT sprendimai įforminami VBT posėdžio protokolais. Protokolus pasirašo VBT posėdžio pirmininkas ir sekretorius. Protokolų kopijos, dalyvių sąrašai ir informacija apie posėdžių sušaukimą, paraiška (priedas Nr. 1) kartu su siūlomų finansuoti veiklų aprašymu ir sąmata pateikiami vietos seniūnijos seniūnui. <text:s/></text:span></text:p>
      <text:p text:style-name="P132"><text:span text:style-name="T133">21</text:span><text:span text:style-name="T134">. VBT sprendimai yra vieši, skelbiami Radviliškio rajono savivaldybės interneto svetainėje</text:span><text:span text:style-name="T135"><text:s/></text:span><text:span text:style-name="T136">www.radviliskis.lt.</text:span></text:p>
      <text:p text:style-name="P137"/>
      <text:p text:style-name="P138"><text:span text:style-name="T139">III</text:span><text:span text:style-name="T140">.<text:s/></text:span><text:span text:style-name="T141">PROGRAMOS ĮGYVENDINIMAS<text:s/></text:span></text:p>
      <text:p text:style-name="P142"/>
      <text:p text:style-name="P143"><text:span text:style-name="T144">22</text:span><text:span text:style-name="T145">. Aprašo 8 p. įvardintų VBT priimtų sprendimų įgyvendinimui skirtos Programos lėšos Savivaldybės administracijos direktoriaus įsakymu skiriamos seniūnijoms pagal šiuos kriterijus:</text:span></text:p>
      <text:p text:style-name="P146"><text:span text:style-name="T147">22.1</text:span><text:span text:style-name="T148">. kiekvienos VBT numatytoms veikloms (12 seniūnijų) skiriama bazinė/vienoda dalis (pusė Savivaldybei skirtos sumos), kita likusi dalis paskirstoma proporcingai gyventojų skaičiui atitinkamos seniūnijos teritorijoje.</text:span></text:p>
      <text:p text:style-name="P149"><text:span text:style-name="T150">23</text:span><text:span text:style-name="T151">. Tinkamomis finansuoti laikomos VBT sprendimu patvirtintos veiklos, tenkinančios vietos bendruomenių viešuosius poreikius:<text:s/></text:span></text:p>
      <text:p text:style-name="P152"><text:span text:style-name="T153">23.1</text:span><text:span text:style-name="T154">.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55"><text:span text:style-name="T156">23.2</text:span><text:span text:style-name="T157">. vaikų ir jaunimo užimtumas (renginių, stovyklų ir kitų prasmingo vaikų ir jaunimo laisvalaikio užimtumo veiklų organizavimas, skatinantis asmeninių ir socialinių gebėjimų ugdymą);</text:span></text:p>
      <text:p text:style-name="P158"><text:span text:style-name="T159">23.3</text:span><text:span text:style-name="T160">. kultūrinė ir švietėjiška veikla (mokymo(si) priemonių, skatinančių kūrybiškumą, saviraišką ir vietos gyventojų išprusimą, organizavimas, vietos bendruomenės tapatybei ir telkimui reikšmingų leidinių leidyba);</text:span></text:p>
      <text:p text:style-name="P161"><text:span text:style-name="T162">23.4</text:span><text:span text:style-name="T163">. sporto ir sveikatinimo veikla (sportuojančių gyventojų telkimas, sporto varžybų ir treniruočių organizavimas, sveikai gyvensenai propaguoti skirtų renginių, teminių užsiėmimų ir mokymų organizavimas);<text:s/></text:span></text:p>
      <text:p text:style-name="P164"><text:span text:style-name="T165">23.5</text:span><text:span text:style-name="T16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67"><text:span text:style-name="T168">23.6</text:span><text:span text:style-name="T169">.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0"><text:span text:style-name="T171">24</text:span><text:span text:style-name="T172">. Lėšos negali būti naudojamos:</text:span></text:p>
      <text:p text:style-name="P173"><text:span text:style-name="T174">24.1</text:span><text:span text:style-name="T175">. įsiskolinimams dengti;</text:span></text:p>
      <text:p text:style-name="P176"><text:span text:style-name="T177">24.2</text:span><text:span text:style-name="T178"><text:s/>investiciniams projektams rengti ir įgyvendinti;</text:span></text:p>
      <text:p text:style-name="P179"><text:span text:style-name="T180">24.3</text:span><text:span text:style-name="T181">. veikloms, kurios:</text:span></text:p>
      <text:p text:style-name="P182"><text:span text:style-name="T183">24.3.1</text:span><text:span text:style-name="T184">. kelia grėsmę žmonių sveikatai, garbei ir orumui, viešajai tvarkai;</text:span></text:p>
      <text:p text:style-name="P185"><text:span text:style-name="T186">24.3.2</text:span><text:span text:style-name="T187">.bet kokiomis formomis, metodais ir būdais populiarina smurtą, prievartą, neapykantą;</text:span></text:p>
      <text:p text:style-name="P188"><text:span text:style-name="T189">24.3.3</text:span><text:span text:style-name="T190">. bet kokiomis formomis, metodais ir būdais išreiškia nepagarbą tautiniams ir religiniams Lietuvos valstybės simboliams;</text:span></text:p>
      <text:p text:style-name="P191"><text:span text:style-name="T192">24.3.4</text:span><text:span text:style-name="T193">. bet kokiomis formomis, metodais ir būdais pažeidžia Lietuvos Respublikos Konstituciją, įstatymus ir kitus teisės aktus.<text:s/></text:span></text:p>
      <text:p text:style-name="P194"><text:span text:style-name="T195">25</text:span><text:span text:style-name="T196">.<text:s/></text:span><text:span text:style-name="T197">Lėšos privalo būti naudojamos tik sutartyje nurodytai veiklai. Ministerija ar jos įgaliota institucija turi teisę tikrinti, ar Programai įgyvendinti skirtos lėšos naudojamos laikantis sutartyje nustatytų įsipareigojimų dėl finansavimo ir atsiskaitymo tvarkos. <text:s text:c="2"/></text:span></text:p>
      <text:p text:style-name="P198"><text:span text:style-name="T199">26</text:span><text:span text:style-name="T200">. Ministerija gali nutraukti sutartį, sustabdyti lėšų pervedimą arba inicijuoti pervestų lėšų išieškojimą, jeigu nevykdomi ar netinkamai vykdomi pasirašytos sutarties įsipareigojimai.</text:span></text:p>
      <text:p text:style-name="P201"><text:span text:style-name="T202">27</text:span><text:span text:style-name="T203">. Savivaldybės administracija (toliau – administracija):<text:s/></text:span></text:p>
      <text:p text:style-name="P204"><text:span text:style-name="T205">27.1</text:span><text:span text:style-name="T206">. Administracijos direktorius ar jo įgaliotas asmuo pasirašo sutartį su socialinės apsaugos ir darbo ministru ar jo įgaliotu asmeniu dėl VBT sprendimais numatytų veiklų finansavimo ir atsiskaitymo už gautas lėšas;</text:span></text:p>
      <text:p text:style-name="P207"><text:span text:style-name="T208">27.2</text:span><text:span text:style-name="T209">. Administracijos direktoriaus įsakymu paskiria Savivaldybės administracijos skyrius, atsakingus už Programos įgyvendinimą Radviliškio rajono savivaldybėje;</text:span></text:p>
      <text:p text:style-name="P210"><text:span text:style-name="T211">27.3</text:span><text:span text:style-name="T212">. VBT sudėtį vertina savivaldybės administracijos specialistas, atsakingas už šios Programos įgyvendinimą;</text:span></text:p>
      <text:p text:style-name="P213"><text:span text:style-name="T214">27.4</text:span><text:span text:style-name="T215">. Administracijos direktorius įsakymu patvirtina finansuojamų veiklų aprašymą, sąmatą ir ataskaitą;<text:s/></text:span></text:p>
      <text:p text:style-name="P216"><text:span text:style-name="T217">27.5</text:span><text:span text:style-name="T218">. vadovaudamasi Aprašo 22 punktu, paskirsto lėšas rajono seniūnijoms vietos bendruomenių sprendimams įgyvendinti ir apie tai jas informuoja raštu;</text:span></text:p>
      <text:p text:style-name="P219"><text:span text:style-name="T220">27.6</text:span><text:span text:style-name="T221">. Administracijos direktorius įsakymu paveda seniūnijų seniūnams VBT sprendimų dėl finansuojamų veiklų įgyvendinimą;</text:span></text:p>
      <text:p text:style-name="P222"><text:span text:style-name="T223">27.7</text:span><text:span text:style-name="T224">. konsultuoja ir padeda seniūnijoms vykdyti VBT sprendimu numatytų finansuoti veiklų įgyvendinimą bei kontoliuoja skirtų lėšų panaudojimą;</text:span></text:p>
      <text:p text:style-name="P225"><text:span text:style-name="T226">27.8</text:span><text:span text:style-name="T227">. teikia<text:s/></text:span><text:span text:style-name="T228">Socialinių paslaugų priežiūros departamentui</text:span><text:span text:style-name="T229"><text:s/>veiklos ir finansines ataskaitas sutartyse nustatyta tvarka;</text:span></text:p>
      <text:p text:style-name="P230"><text:span text:style-name="T231">27.9</text:span><text:span text:style-name="T232">. atsako už informacijos ir pateiktų dokumentų teisingumą, tikslumą, pateikimą laiku, gautų valstybės biudžeto lėšų buhalterinės apskaitos tvarkymą teisės aktų nustatyta tvarka;</text:span></text:p>
      <text:p text:style-name="P233"><text:span text:style-name="T234">27.10</text:span><text:span text:style-name="T235">. teisės aktų nustatyta tvarka valdo, naudoja už Programos lėšas įsigytą turtą ir juo disponuoja;</text:span></text:p>
      <text:p text:style-name="P236"><text:span text:style-name="T237">27.11</text:span><text:span text:style-name="T238">. pirkdamos prekes, paslaugas ar darbus, vadovaujasi Lietuvos Respublikos viešųjų pirkimų įstatymu;</text:span></text:p>
      <text:p text:style-name="P239"><text:span text:style-name="T240">27.12</text:span><text:span text:style-name="T241">. užtikrina ir kontroliuoja, kad VBT sprendimais patvirtintoms veikloms įgyvendinti skirtomis lėšomis nebūtų finansuojamos išlaidos, kurios yra finansuojamos iš kitų finansavimo šaltinių;</text:span></text:p>
      <text:p text:style-name="P242"><text:span text:style-name="T243">27.13</text:span><text:span text:style-name="T244">.<text:s/></text:span><text:span text:style-name="T245">pateikia Socialinių paslaugų priežiūros departamentui Radviliškio rajono savivaldybės tarybos patvirtintus Programos įgyvendinimo tvarkos aprašus.</text:span></text:p>
      <text:p text:style-name="P246"><text:span text:style-name="T247">28</text:span><text:span text:style-name="T248">. Seniūnai:<text:s/></text:span></text:p>
      <text:p text:style-name="P249"><text:span text:style-name="T250">28.1</text:span><text:span text:style-name="T251">. sudaro VBT ir tvirtina jos sudėtį;</text:span></text:p>
      <text:p text:style-name="P252"><text:span text:style-name="T253">28.2</text:span><text:span text:style-name="T254">. rūpinasi VBT posėdžių organizavimu: patalpomis, reikalingomis priemonėmis ir kitomis VBT veiklai reikalingomis sąlygomis;</text:span></text:p>
      <text:p text:style-name="P255"><text:span text:style-name="T256">28.3</text:span><text:span text:style-name="T257">. pateikia administracijai VBT sprendimus ir sąmatas, paraišką apie finansuojamas veiklas (priedas <text:s/>Nr. 1);<text:s/></text:span></text:p>
      <text:p text:style-name="P258"><text:span text:style-name="T259">28.4</text:span><text:span text:style-name="T260">. organizuoja VBT sprendimų įgyvendinimą ir informuoja apie tai seniūnijos gyventojus (gyventojams prieinamu būdu);<text:s/></text:span></text:p>
      <text:p text:style-name="P261"><text:span text:style-name="T262">28.5</text:span><text:span text:style-name="T263">. teikia administracijai veiklos ir lėšų panaudojimo ataskaitas.<text:s/></text:span></text:p>
      <text:p text:style-name="P264"><text:span text:style-name="T265">29</text:span><text:span text:style-name="T266">. Bendruomeninės organizacijos,<text:s/></text:span><text:span text:style-name="T267">vietos bendruomenės gyventojų atstovai (seniūnaičiai) dalyvauja vykdant programos įgyvendinimo stebėseną.</text:span></text:p>
      <text:p text:style-name="P268"><text:span text:style-name="T269">30</text:span><text:span text:style-name="T270">. Radviliškio rajono savivaldybės taryba ne vėliau kaip iki einamųjų metų balandžio 30 d. patvirtina ar, esant reikalui, pakeičia 2013–2015 m. lėšų vietos bendruomenių sprendimams įgyvendinti skyrimo ir naudojimo tvarkos aprašus.<text:s/></text:span></text:p>
      <text:p text:style-name="P271"/>
      <text:p text:style-name="P272"><text:span text:style-name="T273">IV</text:span><text:span text:style-name="T274">.<text:s/></text:span><text:span text:style-name="T275">BAIGIAMOSIOS NUOSTATOS</text:span></text:p>
      <text:p text:style-name="P276"/>
      <text:p text:style-name="P277"><text:span text:style-name="T278">31</text:span><text:span text:style-name="T279">. Informacija apie finansuojamas ir įgyvendintas veiklas skelbiama Savivaldybės interneto svetainėje www.radviliskis.lt, bendruomenių renginiuose, seniūnijų skelbimų lentose ir kitais gyventojams priimtinais būdais.<text:s/></text:span></text:p>
      <text:p text:style-name="P280"/>
      <text:p text:style-name="P281">__________________________________</text:p>
      <text:p text:style-name="P282"/>
      <text:p text:style-name="P283"><text:span text:style-name="T284">Vietos bendruomenių savivaldos 2013</text:span><text:span text:style-name="T285">–</text:span><text:span text:style-name="T286">2015 metų programos lėšų</text:span></text:p>
      <text:p text:style-name="P287">vietos bendruomenių</text:p>
      <text:p text:style-name="P288">sprendimams įgyvendinti</text:p>
      <text:p text:style-name="P289">Radviliškio r. sav. skyrimo ir</text:p>
      <text:p text:style-name="P290">naudojimo tvarkos aprašo<text:s/></text:p>
      <text:p text:style-name="P291"><text:span text:style-name="T292">1</text:span><text:span text:style-name="T293"><text:s/>priedas</text:span></text:p>
      <text:p text:style-name="P294"/>
      <text:p text:style-name="P295"/>
      <text:p text:style-name="P296"><text:span text:style-name="T297">Gauta (data)..................... <text:s text:c="74"/>Paraiškos Nr. <text:s text:c="5"/></text:span></text:p>
      <text:p text:style-name="P298"/>
      <text:p text:style-name="P299">RADVILIŠKIO RAJONO SAVIVALDYBĖ</text:p>
      <text:p text:style-name="P300"/>
      <text:p text:style-name="P301">PARAIŠKA DĖL TIKSLINĖS VIETOS BENDRUOMENIŲ SAVIVALDOS 2013–2015 METŲ PROGRAMOS LĖŠŲ VIETOS BENDRUOMENIŲ SPRENDIMAMS ĮGYVENDINTI<text:s/></text:p>
      <text:p text:style-name="P302"/>
      <text:p text:style-name="P303"/>
      <text:p text:style-name="P304"><text:span text:style-name="T305">I. INFORMACIJA APIE<text:s/></text:span><text:span text:style-name="T306">VIETOS BENDRUOMENIŲ TARYBĄ</text:span></text:p>
      <text:p text:style-name="P307"/>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Normal"><text:span text:style-name="T314">1. Seniūnijos pavadinimas <text:s/></text:span></text:p>
          </table:table-cell>
          <table:table-cell>
            <text:p text:style-name="Normal"/>
          </table:table-cell>
        </table:table-row>
        <table:table-row table:style-name="TableRow315">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Normal"><text:span text:style-name="T324">2. Adresas, tel., faksas, el. paštas</text:span></text:p>
          </table:table-cell>
          <table:table-cell>
            <text:p text:style-name="Normal"/>
          </table:table-cell>
        </table:table-row>
        <table:table-row table:style-name="TableRow325">
          <table:table-cell table:style-name="TableCell326" table:number-columns-spanned="2">
            <text:p text:style-name="P327"/>
          </table:table-cell>
          <table:covered-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Normal"><text:span text:style-name="T334">3. Vadovas (vardas, pavardė, adresas, tel.)</text:span></text:p>
          </table:table-cell>
          <table:table-cell>
            <text:p text:style-name="Normal"/>
          </table:table-cell>
        </table:table-row>
        <table:table-row table:style-name="TableRow335">
          <table:table-cell table:style-name="TableCell336" table:number-columns-spanned="2">
            <text:p text:style-name="P337"/>
          </table:table-cell>
          <table:covered-table-cell/>
        </table:table-row>
      </table:table>
      <text:p text:style-name="P338"/>
      <text:p text:style-name="Normal"><text:span text:style-name="T339">II.</text:span><text:span text:style-name="T340"><text:s/></text:span><text:span text:style-name="T341">INFORMACIJA APIE VEIKLAS</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Normal"><text:span text:style-name="T348">1. Veiklų pavadinimai</text:span></text:p>
          </table:table-cell>
          <table:table-cell>
            <text:p text:style-name="Normal"/>
          </table:table-cell>
        </table:table-row>
        <table:table-row table:style-name="TableRow349">
          <table:table-cell table:style-name="TableCell350" table:number-columns-spanned="2">
            <text:p text:style-name="P351"/>
          </table:table-cell>
          <table:covered-table-cell/>
        </table:table-row>
        <table:table-row table:style-name="TableRow352">
          <table:table-cell table:style-name="TableCell353" table:number-columns-spanned="2">
            <text:p text:style-name="P354"/>
          </table:table-cell>
          <table:covered-table-cell/>
        </table:table-row>
        <table:table-row table:style-name="TableRow355">
          <table:table-cell table:style-name="TableCell356" table:number-columns-spanned="2">
            <text:p text:style-name="P357"/>
          </table:table-cell>
          <table:covered-table-cell/>
        </table:table-row>
        <table:table-row table:style-name="TableRow358">
          <table:table-cell table:style-name="TableCell359" table:number-columns-spanned="2">
            <text:p text:style-name="P360"/>
          </table: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Normal"><text:span text:style-name="T368">2. Kuriuos prioritetus atitinka šios veiklos</text:span></text:p>
          </table:table-cell>
          <table:covered-table-cell/>
          <table:table-cell table:style-name="TableCell369">
            <text:p text:style-name="Normal"><text:span text:style-name="T370">Pažymėkite (X)</text:span></text:p>
          </table:table-cell>
        </table:table-row>
        <table:table-row table:style-name="TableRow371">
          <table:table-cell table:style-name="TableCell372" table:number-columns-spanned="2">
            <text:p text:style-name="Normal"><text:span text:style-name="T373">2.1.<text:s/></text:span><text:span text:style-name="T374">Pažeidžiamųjų bendruomenės narių ir grupių poreikių tenkinimas</text:span></text:p>
          </table:table-cell>
          <table:covered-table-cell/>
          <table:table-cell table:style-name="TableCell375">
            <text:p text:style-name="P376"/>
          </table:table-cell>
        </table:table-row>
        <table:table-row table:style-name="TableRow377">
          <table:table-cell table:style-name="TableCell378" table:number-columns-spanned="2">
            <text:p text:style-name="P379">2.2. <text:s/>Vaikų ir jaunimo užimtumas</text:p>
          </table:table-cell>
          <table:covered-table-cell/>
          <table:table-cell table:style-name="TableCell380">
            <text:p text:style-name="P381"/>
          </table:table-cell>
        </table:table-row>
        <table:table-row table:style-name="TableRow382">
          <table:table-cell table:style-name="TableCell383" table:number-columns-spanned="2">
            <text:p text:style-name="P384">2.3. Kultūriniai ir švietėjiški renginiai</text:p>
          </table:table-cell>
          <table:covered-table-cell/>
          <table:table-cell table:style-name="TableCell385">
            <text:p text:style-name="P386"/>
          </table:table-cell>
        </table:table-row>
        <table:table-row table:style-name="TableRow387">
          <table:table-cell table:style-name="TableCell388" table:number-columns-spanned="2">
            <text:p text:style-name="Normal"><text:span text:style-name="T389">2.4.<text:s/></text:span><text:span text:style-name="T390">Viešųjų erdvių ir aplinkos kokybės gerinimas</text:span></text:p>
          </table:table-cell>
          <table:covered-table-cell/>
          <table:table-cell table:style-name="TableCell391">
            <text:p text:style-name="P392"/>
          </table:table-cell>
        </table:table-row>
        <table:table-row table:style-name="TableRow393">
          <table:table-cell table:style-name="TableCell394" table:number-columns-spanned="2">
            <text:p text:style-name="P395">2.4. Sportas ir sveikatinimas</text:p>
          </table:table-cell>
          <table:covered-table-cell/>
          <table:table-cell table:style-name="TableCell396">
            <text:p text:style-name="P397"/>
          </table:table-cell>
        </table:table-row>
        <table:table-row table:style-name="TableRow398">
          <table:table-cell table:style-name="TableCell399" table:number-columns-spanned="2">
            <text:p text:style-name="P400">2.5. Bendruomeninės veiklos organizavimas</text:p>
            <text:p text:style-name="P401">2.6. Kitos, vietos bendruomenės gyvenimo kokybę gerinančios, iniciatyvos.<text:s/></text:p>
            <text:p text:style-name="P402"/>
          </table:table-cell>
          <table:covered-table-cell/>
          <table:table-cell table:style-name="TableCell403">
            <text:p text:style-name="P404"/>
          </table:table-cell>
        </table:table-row>
        <table:table-row table:style-name="TableRow405">
          <table:table-cell table:style-name="TableCell406">
            <text:p text:style-name="P407">3. Veiklų įgyvendinimo laikas</text:p>
          </table:table-cell>
          <table:table-cell>
            <text:p text:style-name="P407"/>
          </table:table-cell>
          <table:table-cell>
            <text:p text:style-name="P407"/>
          </table:table-cell>
        </table:table-row>
        <table:table-row table:style-name="TableRow408">
          <table:table-cell table:style-name="TableCell409" table:number-columns-spanned="3">
            <text:p text:style-name="P410"/>
          </table:table-cell>
          <table:covered-table-cell/>
          <table:covered-table-cell/>
        </table:table-row>
      </table:table>
      <text:p text:style-name="P411"/>
      <text:p text:style-name="P412"/>
      <table:table table:style-name="Table413">
        <table:table-columns>
          <table:table-column table:style-name="TableColumn414"/>
        </table:table-columns>
        <table:table-row table:style-name="TableRow415">
          <table:table-cell table:style-name="TableCell416">
            <text:p text:style-name="P417"><text:span text:style-name="T418">4. Planuojamų veiklų argumentai</text:span><text:span text:style-name="T419"><text:s/>(glaustai aprašykite konkrečią problemą, kurią sieksite spręsti įgyvendindami veiklas: kokia tai problema, kiek ir kaip ji aktuali bendruomenei ir kt., kokie<text:s/></text:span><text:soft-page-break/><text:span text:style-name="T420">pavojai, jūsų VBT vaidmuo, vizija ir pan.).<text:s/></text:span></text:p>
          </table:table-cell>
        </table:table-row>
        <table:table-row table:style-name="TableRow421">
          <table:table-cell table:style-name="TableCell422">
            <text:p text:style-name="P423"/>
            <text:p text:style-name="P424"/>
            <text:p text:style-name="P425"/>
            <text:p text:style-name="P426"/>
            <text:p text:style-name="P427"/>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text:span text:style-name="T434">5. Trumpas veiklų pristatymas</text:span></text:p>
          </table:table-cell>
        </table:table-row>
        <table:table-row table:style-name="TableRow435">
          <table:table-cell table:style-name="TableCell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
      <text:p text:style-name="P448"/>
      <text:p text:style-name="P449"/>
      <table:table table:style-name="Table450">
        <table:table-columns>
          <table:table-column table:style-name="TableColumn451"/>
        </table:table-columns>
        <table:table-row table:style-name="TableRow452">
          <table:table-cell table:style-name="TableCell453">
            <text:p text:style-name="P454"><text:span text:style-name="T455">6. Veiklų tikslai ir uždaviniai, rezultatai ir viešinimas</text:span></text:p>
          </table:table-cell>
        </table:table-row>
        <table:table-row table:style-name="TableRow456">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table-row>
      </table:table>
      <text:p text:style-name="P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7. Veiklų įgyvendinimo grafikas, veiklos etapai</text:p>
          </table:table-cell>
          <table:covered-table-cell/>
          <table:table-cell>
            <text:p text:style-name="P477"/>
          </table:table-cell>
        </table:table-row>
        <table:table-row table:style-name="TableRow478">
          <table:table-cell table:style-name="TableCell479">
            <text:p text:style-name="Normal"><text:span text:style-name="T480">Mėnuo<text:s/></text:span></text:p>
          </table:table-cell>
          <table:table-cell table:style-name="TableCell481" table:number-columns-spanned="2">
            <text:p text:style-name="Normal"><text:span text:style-name="T482">Kas bus daroma?</text:span></text:p>
          </table: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2">
            <text:p text:style-name="P502"/>
          </table:table-cell>
          <table:covered-table-cell/>
        </table:table-row>
      </table:table>
      <text:p text:style-name="P503"/>
      <text:p text:style-name="P504"/>
      <text:p text:style-name="P505"/>
      <text:soft-page-break/>
      <text:p text:style-name="P506"><text:span text:style-name="T507">III. VEIKLŲ <text:s/>BIUDŽETAS</text:span></text:p>
      <text:p text:style-name="P508"/>
      <text:p text:style-name="P509"/>
      <text:p text:style-name="P510">Pateikite detalią informaciją apie projekto išlaid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Nr.</text:p>
          </table:table-cell>
          <table:table-cell table:style-name="TableCell522" table:number-rows-spanned="2">
            <text:p text:style-name="P523"/>
            <text:p text:style-name="P524">Išlaidų pavadinimas</text:p>
          </table:table-cell>
          <table:table-cell table:style-name="TableCell525" table:number-columns-spanned="3">
            <text:p text:style-name="P526"><text:span text:style-name="T527">Išlaidų paskirtis</text:span></text:p>
          </table:table-cell>
          <table:covered-table-cell/>
          <table:covered-table-cell/>
          <table:table-cell table:style-name="TableCell528" table:number-rows-spanned="7">
            <text:p text:style-name="P529"/>
          </table:table-cell>
        </table:table-row>
        <table:table-row table:style-name="TableRow530">
          <table:covered-table-cell>
            <text:p text:style-name="P531"/>
          </table:covered-table-cell>
          <table:covered-table-cell>
            <text:p text:style-name="P532"/>
            <text:p text:style-name="P533"/>
          </table:covered-table-cell>
          <table:table-cell table:style-name="TableCell534" table:number-columns-spanned="2">
            <text:p text:style-name="P535"><text:span text:style-name="T536">Einamiesiems tikslams</text:span></text:p>
          </table:table-cell>
          <table:covered-table-cell/>
          <table:table-cell table:style-name="TableCell537">
            <text:p text:style-name="P538">Ilgalaikiam turtui įsigyti</text:p>
          </table:table-cell>
          <table:covered-table-cell>
            <text:p text:style-name="P539"/>
          </table:covered-table-cell>
        </table:table-row>
        <table:table-row table:style-name="TableRow540">
          <table:table-cell table:style-name="TableCell541">
            <text:p text:style-name="P542"><text:span text:style-name="T543">1.</text:span></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covered-table-cell>
            <text:p text:style-name="P550"/>
          </table:covered-table-cell>
        </table:table-row>
        <table:table-row table:style-name="TableRow551">
          <table:table-cell table:style-name="TableCell552">
            <text:p text:style-name="P553"><text:span text:style-name="T554">2.</text:span></text:p>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covered-table-cell>
            <text:p text:style-name="P561"/>
          </table:covered-table-cell>
        </table:table-row>
        <table:table-row table:style-name="TableRow562">
          <table:table-cell table:style-name="TableCell563">
            <text:p text:style-name="P564"><text:span text:style-name="T565">3.</text:span></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covered-table-cell>
            <text:p text:style-name="P572"/>
          </table:covered-table-cell>
        </table:table-row>
        <table:table-row table:style-name="TableRow573">
          <table:table-cell table:style-name="TableCell574">
            <text:p text:style-name="P575">4.</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covered-table-cell>
            <text:p text:style-name="P582"/>
          </table:covered-table-cell>
        </table:table-row>
        <table:table-row table:style-name="TableRow583">
          <table:table-cell table:style-name="TableCell584" table:number-columns-spanned="2">
            <text:p text:style-name="P585">IŠ VISO:</text:p>
          </table:table-cell>
          <table:covered-table-cell/>
          <table:table-cell table:style-name="TableCell586">
            <text:p text:style-name="P587"/>
          </table:table-cell>
          <table:table-cell table:style-name="TableCell588" table:number-columns-spanned="2">
            <text:p text:style-name="P589"/>
          </table:table-cell>
          <table:covered-table-cell/>
          <table:covered-table-cell>
            <text:p text:style-name="P590"/>
          </table:covered-table-cell>
        </table:table-row>
      </table:table>
      <text:p text:style-name="P591"/>
      <text:p text:style-name="P592"/>
      <text:p text:style-name="P593">Papildoma informacija ir dokumentai</text:p>
      <text:p text:style-name="P594"/>
      <text:p text:style-name="P595">Seniūno įsakymo kopiją dėl bendruomenės tarybos sudarymo;</text:p>
      <text:p text:style-name="P596">Protokolo kopiją;</text:p>
      <text:p text:style-name="P597">Dalyvių sąrašą dalyvavusių tarybos steigiamajame posėdyje</text:p>
      <text:p text:style-name="P598">Informacija apie posėdžių sušaukimą.</text:p>
      <text:p text:style-name="P599"/>
      <text:p text:style-name="P600"/>
      <text:p text:style-name="P601">Seniūno <text:s/>parašas……………………………………. <text:s text:c="13"/>Data…………………</text:p>
      <text:p text:style-name="P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meta:initial-creator>
    <dc:creator>Adlib User</dc:creator>
    <meta:creation-date>2015-03-31T08:33:00Z</meta:creation-date>
    <dc:date>2015-03-31T08:33:00Z</dc:date>
    <meta:print-date>2014-05-06T05:59:00Z</meta:print-date>
    <meta:template xlink:href="Normal" xlink:type="simple"/>
    <meta:editing-cycles>2</meta:editing-cycles>
    <meta:editing-duration>PT0S</meta:editing-duration>
    <meta:document-statistic meta:page-count="8" meta:paragraph-count="157" meta:word-count="1775" meta:character-count="14777" meta:row-count="548" meta:non-whitespace-character-count="13159"/>
  </office:meta>
</office:document-meta>
</file>