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muziejų VEIKLOS SKATINIMO VEIKSMŲ PLANO</text:p>
      <text:p text:style-name="P8">EKSPERTŲ GRUPĖS sudarymo</text:p>
      <text:p text:style-name="P9"/>
      <text:p text:style-name="P10">2023 m. spalio 20 d. Nr. ĮV-810</text:p>
      <text:p text:style-name="P11">Vilnius</text:p>
      <text:p text:style-name="P12"/>
      <text:p text:style-name="P13"><text:span text:style-name="T14">Vadovaudamasis Muziejų veiklos skatinimo veiksmų plano įgyvendinimo ir finansavimo tvarkos aprašo, patvirtinto Lietuvos Respublikos kultūros ministro 2023 m. rugsėjo 13 d. įsakymu Nr. ĮV-724 „Dėl Muziejų veiklos skatinimo veiksmų plano įgyvendinimo ir finansavimo tvarkos aprašo patvirtinimo“, 34 ir 35 punktais:</text:span></text:p>
      <text:p text:style-name="P15"><text:span text:style-name="T16">1</text:span><text:span text:style-name="T17">. S u d a r a u <text:s/>trejiems metams šios sudėties Muziejų veiklos skatinimo veiksmų plano ekspertų grupę:</text:span></text:p>
      <text:p text:style-name="P18"><text:span text:style-name="T19">1.1</text:span><text:span text:style-name="T20">. Dr. Rasa Antanavičiūtė – meno istorikė ir parodų kuratorė, viešosios įstaigos „Vilniaus miesto muziejus“ direktorė, deleguota Lietuvos muziejų asociacijos;</text:span></text:p>
      <text:p text:style-name="P21"><text:span text:style-name="T22">1.2</text:span><text:span text:style-name="T23">. Prof. dr. Giedrė Jankevičiūtė – dailės istorikė ir parodų kuratorė, Vilniaus dailės akademijos profesorė, Lietuvos kultūros tyrimų instituto Dailės istorijos ir vizualinės kultūros skyriaus vyriausioji mokslo darbuotoja, deleguota Lietuvos muziejų asociacijos;</text:span></text:p>
      <text:p text:style-name="P24"><text:span text:style-name="T25">1.3</text:span><text:span text:style-name="T26">. Dr. Jolita Liškevičienė – Vilniaus dailės akademijos Dailėtyros instituto Senosios knygos dailės specialistė, dailės ekspertė, parodų ir renginių kuratorė;</text:span></text:p>
      <text:p text:style-name="P27"><text:span text:style-name="T28">1.4</text:span><text:span text:style-name="T29">. Dr. Daiva Price – menotyrininkė, Vytauto Didžiojo universiteto menų fakulteto lektorė, deleguota Lietuvos kultūros instituto;</text:span></text:p>
      <text:p text:style-name="P30"><text:span text:style-name="T31">1.5</text:span><text:span text:style-name="T32">. Gabrielius Sužiedėlis – Kauno miesto muziejaus direktorius.</text:span></text:p>
      <text:p text:style-name="P33"><text:span text:style-name="T34">2</text:span><text:span text:style-name="T35">. S k i r i u Kultūros ministerijos Atminties institucijų politikos grupės vyriausiąjį specialistą Laimį Mikelevičių Muziejų veiklos skatinimo veiksmų plano ekspertų grupės sekretoriumi.</text:span></text:p>
      <text:p text:style-name="P36"/>
      <text:p text:style-name="P37"/>
      <text:p text:style-name="P38"/>
      <text:p text:style-name="P39"><text:span text:style-name="T40">Kultūros ministras<text:s/></text:span><text:span text:style-name="T41"><text:tab/></text:span><text:span text:style-name="T4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</meta:initial-creator>
    <dc:creator>adlibuser</dc:creator>
    <meta:creation-date>2023-10-20T12:51:00Z</meta:creation-date>
    <dc:date>2023-10-20T12:51:00Z</dc:date>
    <meta:print-date>2019-11-14T13:44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4842800</meta:user-defined>
    <meta:document-statistic meta:page-count="2" meta:paragraph-count="11" meta:word-count="230" meta:character-count="1640" meta:row-count="28" meta:non-whitespace-character-count="1421"/>
  </office:meta>
</office:document-meta>
</file>