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5.0013in"/>
        </style:tab-stops>
      </style:paragraph-properties>
    </style:style>
    <style:style style:name="P28" style:parent-style-name="Normal" style:family="paragraph">
      <style:paragraph-properties>
        <style:tab-stops>
          <style:tab-stop style:type="left" style:position="5.0013in"/>
        </style:tab-stops>
      </style:paragraph-properties>
      <style:text-properties style:font-size-complex="12pt"/>
    </style:style>
    <style:style style:name="P29" style:parent-style-name="Normal" style:family="paragraph">
      <style:paragraph-properties>
        <style:tab-stops>
          <style:tab-stop style:type="left" style:position="5.0013in"/>
        </style:tab-stops>
      </style:paragraph-properties>
      <style:text-properties style:font-size-complex="12pt"/>
    </style:style>
    <style:style style:name="P30" style:parent-style-name="Normal" style:family="paragraph">
      <style:paragraph-properties>
        <style:tab-stops>
          <style:tab-stop style:type="left" style:position="5.001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LIETUVOS KAIMO PLĖTROS 2014–2020 METŲ PROGRAMOS PRIEMONĖS „RIZIKOS VALDYMAS“ VEIKLOS SRITIES „PASĖLIŲ, GYVŪNŲ IR AUGALŲ DRAUDIMO ĮMOKOS“, SUSIJUSIOS SU PASĖLIŲ IR AUGALŲ DRAUDIMO ĮMOKŲ KOMPENSAVIMU, PROCEDŪROS APRAŠO PATVIRTINIMO</text:span></text:p>
      <text:p text:style-name="P10"/>
      <text:p text:style-name="P11">2017 m. gegužės 24 d. Nr. DĮV-836</text:p>
      <text:p text:style-name="P12">Šalčininkai</text:p>
      <text:p text:style-name="P13"/>
      <text:p text:style-name="P14"/>
      <text:p text:style-name="P15"><text:span text:style-name="T16">Vadovaudamasis Lietuvos Respublikos vietos savivaldos įstatymo 29 straipsnio 5 dalimi, 8 dalies 2 punktu, remdamasis Lietuvos Respublikos žemės ūkio ministro 2017 m. balandžio 27 d. įsakymu Nr. 3D-275 „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 žemės ūkio ministro 2017 m. kovo 29 d. įsakymu Nr. 3D-216 <text:s/>„Dėl žemės ūkio ministro 2014 m. gruodžio 3 d. įsakymo Nr. 3D-924 <text:s/>„Dėl projekto vykdytojo, pretenduojančio gauti paramą iš Europos žemės ūkio fondo kaimo plėtrai pagal Lietuvos kaimo plėtros 2014–2020 metų programos priemones, prekių, paslaugų ar darbų pirkimo taisyklių patvirtinimo“ pakeitimo“, 2015 m. gegužės 28 d. bendradarbiavimo ir duomenų teikimo sutartimi Nr. TP11-(7.7)-42/GS(7.1.83.)-195 bei 2015 m. gruodžio 7 d. Susitarimo Nr.1 „Dėl 2015 m. gegužės 28 d. bendradarbiavimo ir duomenų teikimo sutarties Nr. TP11- (7.7)-42/GS(7.1.83.)-195 pakeitimo“ 3.1.2.5.2. papunkčiu:<text:s/></text:span></text:p>
      <text:p text:style-name="P17"><text:span text:style-name="T18">1</text:span><text:span text:style-name="T19">. T v i r t i n u Lietuvos kaimo plėtros 2014-2020 metų programos priemonės „Rizikos valdymas“ veiklos srities „Pasėlių, gyvūnų ir augalų draudimo įmokos“, susijusios su pasėlių ir augalų draudimo įmokų kompensavimu, procedūros aprašą (pridedamas).</text:span></text:p>
      <text:p text:style-name="P20"><text:span text:style-name="T21">2</text:span><text:span text:style-name="T22">. N u r o d a u, kad šis įsakymas gali būti skundžiamas Lietuvos Respublikos administracinių bylų teisenos įstatymo nustatyta tvarka.</text:span></text:p>
      <text:p text:style-name="P23"><text:span text:style-name="T24">3</text:span><text:span text:style-name="T25">. N u r o d a u, kad šis įsakymas turi būti paskelbtas savivaldybės interneto svetainėje<text:s/></text:span><text:span text:style-name="T26">www.salcininkai.lt</text:span></text:p>
      <text:p text:style-name="P27"/>
      <text:p text:style-name="P28"/>
      <text:p text:style-name="P29"/>
      <text:p text:style-name="P30">Savivaldybės administracijos direktorius<text:tab/>Josif Rybak</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05-29T06:46:00Z</meta:creation-date>
    <dc:date>2017-05-29T06:46:00Z</dc:date>
    <meta:print-date>2014-01-08T15:08:00Z</meta:print-date>
    <meta:template xlink:href="Normal.dotm" xlink:type="simple"/>
    <meta:editing-cycles>2</meta:editing-cycles>
    <meta:editing-duration>PT0S</meta:editing-duration>
    <meta:user-defined meta:name="DLX:Title">DĖL LIETUVOS KAIMO PLĖTROS 2014–2020 METŲ PROGRAMOS PRIEMONĖS „RIZIKOS VALDYMAS“ VEIKLOS SRITIES „PASĖLIŲ, GYVŪNŲ IR AUGALŲ DRAUDIMO ĮMOKOS“, SUSIJUSIOS SU PASĖLIŲ IR AUGALŲ DRAUDIMO ĮMOKŲ KOMPENSAVIMU, PROCEDŪROS APRAŠO PATVIRTINIMO</meta:user-defined>
    <meta:user-defined meta:name="DLX:Registered">5/24/2017</meta:user-defined>
    <meta:user-defined meta:name="DLX:RegistrationNo">DĮV-836</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Tatjana Rešetniak</meta:user-defined>
    <meta:user-defined meta:name="DLX:abs_gov_DokumentoRengejas:Phone">(8-380) 30187        </meta:user-defined>
    <meta:user-defined meta:name="DLX:abs_gov_DokumentoRengejas:Email">tatjana.resetniak@salcininkai.lt</meta:user-defined>
    <meta:user-defined meta:name="DLX:abs_gov_DokumentoRengejoPadalinys:Title">Žemės ūkio skyrius</meta:user-defined>
    <meta:document-statistic meta:page-count="1" meta:paragraph-count="19" meta:word-count="263" meta:character-count="2066" meta:row-count="52" meta:non-whitespace-character-count="1822"/>
  </office:meta>
</office:document-meta>
</file>